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6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4.18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8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04.18.01 Aula Mentor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specialitats formatives</text:p>
          </table:table-cell>
          <table:table-cell table:style-name="ce7" office:value-type="string">
            <text:p>Home</text:p>
          </table:table-cell>
          <table:table-cell table:style-name="ce7" office:value-type="string">
            <text:p>Dona</text:p>
          </table:table-cell>
          <table:table-cell table:style-name="ce7" office:value-type="string">
            <text:p>Nombre de participants </text:p>
            <text:p>Noves incorporacions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DMINISTRACIÓN DE FINCA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FTER EFFECTS CS6</text:p>
          </table:table-cell>
          <table:table-cell table:number-columns-repeated="2" table:style-name="ce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GRICULTURA ECOLÓGIC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POYO ADMINISTRATIVO A LA GESTIÓN DE RRHH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TENCIÓN HIGIÉNICO SANITARIA DE PERSONAS DEPENDIENTE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TENCIÓN GERIÁTRICA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9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UTOCAD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UTOMATISMOS: NEUMÁTICA Y ELECTRÓNICA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CNA EXPLORATION MÓDULO 4 (ACCES A LA WAN )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CNA EXPLORATION MÓDULO 2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CNA EXPLORATION MÓDULO 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CNA5 MÓDULO 1</text:p>
          </table:table-cell>
          <table:table-cell table:number-columns-repeated="2" table:style-name="ce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LIMATIZACIÓN Y AIRE ACONDICIONADO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MO CREAR UNA PYME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NSERVACIÓN Y RESTAURACIÓN DE OBJETOS ANTIGUO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NTABILIDAD AVANZADA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NTAPLUS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REA TU WEB CON WORDPRES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UIDADOS DEL BEBÉ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ESARROLLO DE APLICACIONES PARA ANDROID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ISEÑO DE PÁGINAS WEB CON DREAMWEAVER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ISEÑO EN 3D CON SKETCHUP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OCUMENTALES CREACIÓN Y PRODUCCIÓN</text:p>
          </table:table-cell>
          <table:table-cell table:number-columns-repeated="2" table:style-name="ce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DICIÓN DE VIDEO CON FINAL CUT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DICIÓN VIDEO CON PINNACLE STUDIO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DUCACIÓN INFANTIL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MPRENDER EN INTERNET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NERGÍAS RENOVABLE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SCALAR EL PATRÓN MODEL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VALUACIÓN DEL IMPACTO MEDIOAMBIENTAL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XCEL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FONTANERÍA Y USO RACIONAL DEL AGUA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FOTOGRAFÍA DIGIT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FUNCIÓN DEL MANDO INTERMEDIO EN LA PREVENCIÓN DE RIESGOS LABORALE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GESTIÓN DE PEDIDOS Y STOCK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GESTIÓN INMOBILIARIA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HABILIDADES DE VENTA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HISTORIA DEL ARTE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HTML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MPUESTO SOBRE EL VALOR AÑADIDO (IVA)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FORMACIÓN Y ATENCIÓN AL VISITANTE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GLÉS MÓDULO 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GLÉS MÓDULO 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GLÉS MÓDULO 3</text:p>
          </table:table-cell>
          <table:table-cell table:number-columns-repeated="2" table:style-name="ce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GLÉS MÓDULO 4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ICIACIÓN A INTERNET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ICIACIÓN A LA CONTABILIDAD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ICIACIÓN A LA PROGRAMACIÓN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ICIACIÓN A OFFICE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ICIACIÓN A OPEN OFFIC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TRODUCCIÓN A LA INFORMÁTICA CON WINDOWS XP</text:p>
          </table:table-cell>
          <table:table-cell table:number-columns-repeated="2" table:style-name="ce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RPF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A TELEVISIÓN. UNA MIRADA CRÍTICA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ENGUAJE Y RELACIÓ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MANTENIMIENTO DE EQUIPOS INFORMÁTICO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MICRO PLCs AUTOMATIZACIÓN FÁCIL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MODELADO 3D CON BLENDER</text:p>
          </table:table-cell>
          <table:table-cell table:number-columns-repeated="2" table:style-name="ce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MULTIMEDIA I WEB 2.0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NÓMINAS Y SEGUROS SOCIAL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NORMATIVA I PROCEDIMIENTOS TRIBUTARIO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NUTRICIÓN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9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HOTOSHOP BÁSICO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HP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HP AVANZADO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LAN DE MARKETING PARA LAS PYMES</text:p>
          </table:table-cell>
          <table:table-cell table:number-columns-repeated="2" table:style-name="ce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OWERPOIN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REVENCIÓN DE DROGODEPENDENCIA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ROGRAMACIÓN DE APLICACIONES PARA IPHONE Y IPAD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ROGRAMACIÓN EN JAVA - INICIAL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ROGRAMACIÓN EN JAVA AVANZADO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ROMOCIÓN Y COMERCIALIZACIÓN DE PRODUCTOS Y SERVICIOS TURISTICOS LOCAL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REDES SOCIALES PARA PYMES. INTRODUCCIÓN AL COMMUNITY MANAGEMENT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EGURIDAD EN INTERNET</text:p>
          </table:table-cell>
          <table:table-cell table:number-columns-repeated="2" table:style-name="ce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ENSE ESPECIALITAT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3">
            <text:p>13</text:p>
          </table:table-cell>
          <table:table-cell table:style-name="ce9" office:value-type="float" office:value="46">
            <text:p>4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QL CON MYSQL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ALLER DE COMUNICACIÓN ESCRITA (INICIAL)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TOTAL</text:p>
          </table:table-cell>
          <table:table-cell table:style-name="ce5" table:formula="of:=SUM([.B4:.B79])" office:value-type="float" office:value="120">
            <text:p>120</text:p>
          </table:table-cell>
          <table:table-cell table:style-name="ce5" table:formula="of:=SUM([.C4:.C79])" office:value-type="float" office:value="93">
            <text:p>93</text:p>
          </table:table-cell>
          <table:table-cell table:style-name="ce5" table:formula="of:=SUM([.D4:.D79])" office:value-type="float" office:value="213">
            <text:p>2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8.01" style:display-name="PageStyle_04.1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7T12:52:33</meta:creation-date>
    <dc:creator>dsanchezo</dc:creator>
    <dc:date>2016-01-14T11:54:39</dc:date>
    <meta:document-statistic meta:table-count="1" meta:cell-count="261" meta:object-count="0"/>
    <meta:generator>LibreOffice/3.5$Windows_x86 LibreOffice_project/165a79a-7059095-e13bb37-fef39a4-9503d18</meta:generator>
  </office:meta>
</office:document-meta>
</file>