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04.19.0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9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4.19.01 Act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s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c Nivell Avançat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0" table:formula="of:=SUM([.B4:.C4])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c Nivell Mig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10" table:formula="of:=SUM([.B5:.C5])" office:value-type="float" office:value="53">
            <text:p>5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c Nivell Bàsic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table:formula="of:=SUM([.B6:.C6])" office:value-type="float" office:value="29">
            <text:p>2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6])" office:value-type="float" office:value="43">
            <text:p>43</text:p>
          </table:table-cell>
          <table:table-cell table:style-name="ce11" table:formula="of:=SUM([.C4:.C6])" office:value-type="float" office:value="62">
            <text:p>62</text:p>
          </table:table-cell>
          <table:table-cell table:style-name="ce14" table:formula="of:=SUM([.B7:.C7])" office:value-type="float" office:value="105">
            <text:p>105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Font: Ajuntament de Sabadell. Promoció Econòmica.</text:p>
          </table:table-cell>
          <table:table-cell table:style-name="ce12" table:number-columns-repeated="2"/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9.01" style:display-name="PageStyle_04.1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7T12:54:59</meta:creation-date>
    <dc:creator>dsanchezo</dc:creator>
    <dc:date>2016-01-14T11:59:33</dc:date>
    <meta:document-statistic meta:table-count="1" meta:cell-count="23" meta:object-count="0"/>
    <meta:generator>LibreOffice/3.5$Windows_x86 LibreOffice_project/165a79a-7059095-e13bb37-fef39a4-9503d18</meta:generator>
  </office:meta>
</office:document-meta>
</file>