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5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1.05.04 Qualitat de l'aigua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Depuradora del Ripoll. Evolució mensual. 2014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Cabal total (m<text:span text:style-name="T1">3</text:span><text:span text:style-name="T2">/mes)</text:span></text:p>
          </table:table-cell>
          <table:table-cell table:style-name="ce11" office:value-type="string">
            <text:p>Cabal mig (m<text:span text:style-name="T1">3</text:span><text:span text:style-name="T2">/dia)</text:span>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458364">
            <text:p>458.364</text:p>
          </table:table-cell>
          <table:table-cell table:style-name="ce12" office:value-type="float" office:value="14785.935483871">
            <text:p>14.786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395574">
            <text:p>395.574</text:p>
          </table:table-cell>
          <table:table-cell table:style-name="ce12" office:value-type="float" office:value="14127.6428571429">
            <text:p>14.128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433940">
            <text:p>433.940</text:p>
          </table:table-cell>
          <table:table-cell table:style-name="ce12" office:value-type="float" office:value="13998.064516129">
            <text:p>13.998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426522">
            <text:p>426.522</text:p>
          </table:table-cell>
          <table:table-cell table:style-name="ce12" office:value-type="float" office:value="14217.4">
            <text:p>14.21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444277">
            <text:p>444.277</text:p>
          </table:table-cell>
          <table:table-cell table:style-name="ce12" office:value-type="float" office:value="14331.5161290323">
            <text:p>14.33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417483">
            <text:p>417.483</text:p>
          </table:table-cell>
          <table:table-cell table:style-name="ce12" office:value-type="float" office:value="13916.1">
            <text:p>13.916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440752">
            <text:p>440.752</text:p>
          </table:table-cell>
          <table:table-cell table:style-name="ce12" office:value-type="float" office:value="14217.8064516129">
            <text:p>14.218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335020">
            <text:p>335.020</text:p>
          </table:table-cell>
          <table:table-cell table:style-name="ce12" office:value-type="float" office:value="10807.0967741936">
            <text:p>10.807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453421">
            <text:p>453.421</text:p>
          </table:table-cell>
          <table:table-cell table:style-name="ce12" office:value-type="float" office:value="15114.0333333333">
            <text:p>15.114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456157">
            <text:p>456.157</text:p>
          </table:table-cell>
          <table:table-cell table:style-name="ce12" office:value-type="float" office:value="14714.7419354839">
            <text:p>14.715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499864">
            <text:p>499.864</text:p>
          </table:table-cell>
          <table:table-cell table:style-name="ce12" office:value-type="float" office:value="16662.1333333333">
            <text:p>16.662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Desembre</text:p>
          </table:table-cell>
          <table:table-cell table:style-name="ce12" office:value-type="float" office:value="442730">
            <text:p>442.730</text:p>
          </table:table-cell>
          <table:table-cell table:style-name="ce12" office:value-type="float" office:value="14281.6129032258">
            <text:p>14.282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4"/>
          <table:table-cell table:style-name="ce13" table:number-columns-repeated="2"/>
          <table:table-cell table:style-name="ce8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Mitjana</text:p>
          </table:table-cell>
          <table:table-cell table:style-name="ce14" table:formula="of:=AVERAGE([.B4:.B15])" office:value-type="float" office:value="433675.333333333">
            <text:p>433.675</text:p>
          </table:table-cell>
          <table:table-cell table:style-name="ce14" table:formula="of:=AVERAGE([.C4:.C15])" office:value-type="float" office:value="14264.5069764465">
            <text:p>14.265</text:p>
          </table:table-cell>
          <table:table-cell table:style-name="ce8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Màxim</text:p>
          </table:table-cell>
          <table:table-cell table:style-name="ce14" table:formula="of:=MAX([.B4:.B15])" office:value-type="float" office:value="499864">
            <text:p>499.864</text:p>
          </table:table-cell>
          <table:table-cell table:style-name="ce14" table:formula="of:=MAX([.C4:.C15])" office:value-type="float" office:value="16662.1333333333">
            <text:p>16.662</text:p>
          </table:table-cell>
          <table:table-cell table:style-name="ce8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6" office:value-type="string">
            <text:p>Mínim</text:p>
          </table:table-cell>
          <table:table-cell table:style-name="ce15" table:formula="of:=MIN([.B4:.B15])" office:value-type="float" office:value="335020">
            <text:p>335.020</text:p>
          </table:table-cell>
          <table:table-cell table:style-name="ce15" table:formula="of:=MIN([.C4:.C15])" office:value-type="float" office:value="10807.0967741936">
            <text:p>10.807</text:p>
          </table:table-cell>
          <table:table-cell table:style-name="ce8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Font: Ajuntament de Sabadell. Servei de Sostenibilitat i Gestió d'Ecosistemes</text:p>
          </table:table-cell>
          <table:table-cell table:style-name="ce10" table:number-columns-repeated="2"/>
          <table:table-cell table:style-name="ce8"/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8" table:number-columns-repeated="4"/>
          <table:table-cell table:style-name="ce16" table:number-columns-repeated="2"/>
          <table:table-cell table:number-columns-repeated="1018"/>
        </table:table-row>
        <table:table-row table:style-name="ro3" table:number-rows-repeated="2">
          <table:table-cell table:style-name="ce8" table:number-columns-repeated="4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4" style:display-name="PageStyle_11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2:45:10</meta:creation-date>
    <dc:creator>dsanchezo</dc:creator>
    <dc:date>2016-01-28T12:20:43</dc:date>
    <meta:document-statistic meta:table-count="1" meta:cell-count="51" meta:object-count="0"/>
    <meta:generator>LibreOffice/3.5$Windows_x86 LibreOffice_project/165a79a-7059095-e13bb37-fef39a4-9503d18</meta:generator>
  </office:meta>
</office:document-meta>
</file>