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Millares_5f_aigua_20_regenerada_20_201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5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11.05.05 Qualitat de l'aigua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onsum d'aigua recuperada a Sabadell. 2014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3" office:value-type="string">
            <text:p>Font de subministrament</text:p>
          </table:table-cell>
          <table:table-cell table:style-name="ce11" office:value-type="string">
            <text:p>1r Trimestre</text:p>
          </table:table-cell>
          <table:table-cell table:style-name="ce11" office:value-type="string">
            <text:p>2n Trimestre</text:p>
          </table:table-cell>
          <table:table-cell table:style-name="ce11" office:value-type="string">
            <text:p>3r Trimestre</text:p>
          </table:table-cell>
          <table:table-cell table:style-name="ce11" office:value-type="string">
            <text:p>4rt Trimestre</text:p>
          </table:table-cell>
          <table:table-cell table:style-name="ce11" office:value-type="string">
            <text:p>Total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4" office:value-type="string">
            <text:p>Mina Ripoll</text:p>
          </table:table-cell>
          <table:table-cell table:style-name="ce12" office:value-type="float" office:value="1626">
            <text:p>1.626</text:p>
          </table:table-cell>
          <table:table-cell table:style-name="ce12" office:value-type="float" office:value="9981">
            <text:p>9.981</text:p>
          </table:table-cell>
          <table:table-cell table:style-name="ce12" office:value-type="float" office:value="19930">
            <text:p>19.930</text:p>
          </table:table-cell>
          <table:table-cell table:style-name="ce12" office:value-type="float" office:value="233">
            <text:p>233</text:p>
          </table:table-cell>
          <table:table-cell table:style-name="ce14" table:formula="of:=SUM([.B4:.E4])" office:value-type="float" office:value="31770">
            <text:p>31.770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4" office:value-type="string">
            <text:p>Mina Ribatallada</text:p>
          </table:table-cell>
          <table:table-cell table:style-name="ce12" office:value-type="float" office:value="5949">
            <text:p>5.949</text:p>
          </table:table-cell>
          <table:table-cell table:style-name="ce12" office:value-type="float" office:value="7925">
            <text:p>7.925</text:p>
          </table:table-cell>
          <table:table-cell table:style-name="ce12" office:value-type="float" office:value="10303">
            <text:p>10.303</text:p>
          </table:table-cell>
          <table:table-cell table:style-name="ce12" office:value-type="float" office:value="5256">
            <text:p>5.256</text:p>
          </table:table-cell>
          <table:table-cell table:style-name="ce14" table:formula="of:=SUM([.B5:.E5])" office:value-type="float" office:value="29433">
            <text:p>29.433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Mina Marí</text:p>
          </table:table-cell>
          <table:table-cell table:style-name="ce12" office:value-type="float" office:value="1690">
            <text:p>1.690</text:p>
          </table:table-cell>
          <table:table-cell table:style-name="ce12" office:value-type="float" office:value="13609">
            <text:p>13.609</text:p>
          </table:table-cell>
          <table:table-cell table:style-name="ce12" office:value-type="float" office:value="20108">
            <text:p>20.108</text:p>
          </table:table-cell>
          <table:table-cell table:style-name="ce12" office:value-type="float" office:value="3152">
            <text:p>3.152</text:p>
          </table:table-cell>
          <table:table-cell table:style-name="ce14" table:formula="of:=SUM([.B6:.E6])" office:value-type="float" office:value="38559">
            <text:p>38.559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Pou Ca n'Armengol</text:p>
          </table:table-cell>
          <table:table-cell table:style-name="ce12" office:value-type="float" office:value="1856">
            <text:p>1.856</text:p>
          </table:table-cell>
          <table:table-cell table:style-name="ce12" office:value-type="float" office:value="2349">
            <text:p>2.349</text:p>
          </table:table-cell>
          <table:table-cell table:style-name="ce12" office:value-type="float" office:value="1613">
            <text:p>1.613</text:p>
          </table:table-cell>
          <table:table-cell table:style-name="ce12" office:value-type="float" office:value="693">
            <text:p>693</text:p>
          </table:table-cell>
          <table:table-cell table:style-name="ce14" table:formula="of:=SUM([.B7:.E7])" office:value-type="float" office:value="6511">
            <text:p>6.511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EDAR Riu Sec</text:p>
          </table:table-cell>
          <table:table-cell table:style-name="ce12" office:value-type="float" office:value="14336">
            <text:p>14.336</text:p>
          </table:table-cell>
          <table:table-cell table:style-name="ce12" office:value-type="float" office:value="1285">
            <text:p>1.285</text:p>
          </table:table-cell>
          <table:table-cell table:style-name="ce12" office:value-type="float" office:value="5461">
            <text:p>5.461</text:p>
          </table:table-cell>
          <table:table-cell table:style-name="ce12" office:value-type="float" office:value="1643">
            <text:p>1.643</text:p>
          </table:table-cell>
          <table:table-cell table:style-name="ce14" table:formula="of:=SUM([.B8:.E8])" office:value-type="float" office:value="22725">
            <text:p>22.725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13" table:formula="of:=SUM([.B4:.B8])" office:value-type="float" office:value="25457">
            <text:p>25.457</text:p>
          </table:table-cell>
          <table:table-cell table:style-name="ce13" table:formula="of:=SUM([.C4:.C8])" office:value-type="float" office:value="35149">
            <text:p>35.149</text:p>
          </table:table-cell>
          <table:table-cell table:style-name="ce13" table:formula="of:=SUM([.D4:.D8])" office:value-type="float" office:value="57415">
            <text:p>57.415</text:p>
          </table:table-cell>
          <table:table-cell table:style-name="ce13" table:formula="of:=SUM([.E4:.E8])" office:value-type="float" office:value="10977">
            <text:p>10.977</text:p>
          </table:table-cell>
          <table:table-cell table:style-name="ce13" table:formula="of:=SUM([.F4:.F8])" office:value-type="float" office:value="128998">
            <text:p>128.998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6" office:value-type="string">
            <text:p>Font: Ajuntament de Sabadell. Servei de Sostenibilitat i Gestió d'Ecosistemes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7" office:value-type="string">
            <text:p>Nota: m<text:span text:style-name="T1">3</text:span><text:span text:style-name="T2">/any</text:span>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5f_aigua_20_regenerada_20_2010" style:display-name="Millares_aigua regenerada 2010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5" style:display-name="PageStyle_11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2:45:25</meta:creation-date>
    <dc:date>2016-01-28T12:25:34.18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46" meta:object-count="0"/>
  </office:meta>
</office:document-meta>
</file>