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7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7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1.07.01 Qualitat atmosfèric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onòxid de carboni (CO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2005-2010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s</text:p>
          </table:table-cell>
          <table:table-cell table:style-name="ce9" office:value-type="string">
            <text:p>Valor màxim<text:span text:style-name="T1">1</text:span></text:p>
          </table:table-cell>
          <table:table-cell table:number-columns-repeated="1022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3.9">
            <text:p>3,9</text:p>
          </table:table-cell>
          <table:table-cell table:number-columns-repeated="1022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1.8">
            <text:p>1,8</text:p>
          </table:table-cell>
          <table:table-cell table:number-columns-repeated="1022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2.6">
            <text:p>2,6</text:p>
          </table:table-cell>
          <table:table-cell table:number-columns-repeated="1022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3.2">
            <text:p>3,2</text:p>
          </table:table-cell>
          <table:table-cell table:number-columns-repeated="1022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4.3">
            <text:p>4,3</text:p>
          </table:table-cell>
          <table:table-cell table:number-columns-repeated="1022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0" office:value-type="float" office:value="5">
            <text:p>5,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Generalitat de Catalunya. 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6" office:value-type="string">
            <text:p>Departament de Territori i Sostenibilitat. 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6" office:value-type="string">
            <text:p>1. Màxim de les mitjanes horàries mòbils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1" number:min-integer-digits="1"/>
    </number:number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7.01" style:display-name="PageStyle_11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1:56</meta:creation-date>
    <dc:creator>dsanchezo</dc:creator>
    <dc:date>2016-01-28T12:38:01</dc:date>
    <meta:print-date>2009-11-30T08:57:25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