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2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4.12.02 Centre d'Esports Sabadell</text:p>
          </table:table-cell>
          <table:table-cell table:style-name="ce8" table:number-columns-repeated="2"/>
          <table:table-cell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2" office:value-type="string">
            <text:p>Evolució del nombre de socis. 1991-2014</text:p>
          </table:table-cell>
          <table:table-cell table:style-name="ce8" table:number-columns-repeated="2"/>
          <table:table-cell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Temporada</text:p>
          </table:table-cell>
          <table:table-cell table:style-name="ce9" office:value-type="string">
            <text:p>Socis</text:p>
          </table:table-cell>
          <table:table-cell table:style-name="ce13" office:value-type="string">
            <text:p>D<text:span text:style-name="T1">% anual</text:span></text:p>
          </table:table-cell>
          <table:table-cell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1-1992</text:p>
          </table:table-cell>
          <table:table-cell table:style-name="ce10" office:value-type="float" office:value="3258">
            <text:p>3.258</text:p>
          </table:table-cell>
          <table:table-cell table:style-name="ce14" office:value-type="string">
            <text:p>-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2-1993</text:p>
          </table:table-cell>
          <table:table-cell table:style-name="ce10" office:value-type="float" office:value="3767">
            <text:p>3.767</text:p>
          </table:table-cell>
          <table:table-cell table:style-name="ce15" table:formula="of:=([.B5]-[.B4])*100/[.B4]" office:value-type="float" office:value="15.6230816451811">
            <text:p>15,62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3-1994</text:p>
          </table:table-cell>
          <table:table-cell table:style-name="ce10" office:value-type="float" office:value="2672">
            <text:p>2.672</text:p>
          </table:table-cell>
          <table:table-cell table:style-name="ce15" table:formula="of:=([.B6]-[.B5])*100/[.B5]" office:value-type="float" office:value="-29.0682240509689">
            <text:p>-29,07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4-1995</text:p>
          </table:table-cell>
          <table:table-cell table:style-name="ce10" office:value-type="float" office:value="2858">
            <text:p>2.858</text:p>
          </table:table-cell>
          <table:table-cell table:style-name="ce15" table:formula="of:=([.B7]-[.B6])*100/[.B6]" office:value-type="float" office:value="6.96107784431138">
            <text:p>6,96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5-1996</text:p>
          </table:table-cell>
          <table:table-cell table:style-name="ce10" office:value-type="float" office:value="2965">
            <text:p>2.965</text:p>
          </table:table-cell>
          <table:table-cell table:style-name="ce15" table:formula="of:=([.B8]-[.B7])*100/[.B7]" office:value-type="float" office:value="3.74387683694892">
            <text:p>3,7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6-1997</text:p>
          </table:table-cell>
          <table:table-cell table:style-name="ce10" office:value-type="float" office:value="2012">
            <text:p>2.012</text:p>
          </table:table-cell>
          <table:table-cell table:style-name="ce15" table:formula="of:=([.B9]-[.B8])*100/[.B8]" office:value-type="float" office:value="-32.141652613828">
            <text:p>-32,1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7-1998</text:p>
          </table:table-cell>
          <table:table-cell table:style-name="ce10" office:value-type="float" office:value="2237">
            <text:p>2.237</text:p>
          </table:table-cell>
          <table:table-cell table:style-name="ce15" table:formula="of:=([.B10]-[.B9])*100/[.B9]" office:value-type="float" office:value="11.182902584493">
            <text:p>11,18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8-1999</text:p>
          </table:table-cell>
          <table:table-cell table:style-name="ce10" office:value-type="float" office:value="1967">
            <text:p>1.967</text:p>
          </table:table-cell>
          <table:table-cell table:style-name="ce15" table:formula="of:=([.B11]-[.B10])*100/[.B10]" office:value-type="float" office:value="-12.0697362539115">
            <text:p>-12,07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9-2000</text:p>
          </table:table-cell>
          <table:table-cell table:style-name="ce10" office:value-type="float" office:value="1950">
            <text:p>1.950</text:p>
          </table:table-cell>
          <table:table-cell table:style-name="ce15" table:formula="of:=([.B12]-[.B11])*100/[.B11]" office:value-type="float" office:value="-0.864260294865277">
            <text:p>-0,86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>
            <text:p>2000-2001</text:p>
          </table:table-cell>
          <table:table-cell table:style-name="ce11" office:value-type="float" office:value="1883">
            <text:p>1.883</text:p>
          </table:table-cell>
          <table:table-cell table:style-name="ce16" table:formula="of:=([.B13]-[.B12])*100/[.B12]" office:value-type="float" office:value="-3.43589743589744">
            <text:p>-3,4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>
            <text:p>2001-2002</text:p>
          </table:table-cell>
          <table:table-cell table:style-name="ce11" office:value-type="float" office:value="2549">
            <text:p>2.549</text:p>
          </table:table-cell>
          <table:table-cell table:style-name="ce16" table:formula="of:=([.B14]-[.B13])*100/[.B13]" office:value-type="float" office:value="35.3690918746681">
            <text:p>35,37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2-2003</text:p>
          </table:table-cell>
          <table:table-cell table:style-name="ce11" office:value-type="float" office:value="2770">
            <text:p>2.770</text:p>
          </table:table-cell>
          <table:table-cell table:style-name="ce16" table:formula="of:=([.B15]-[.B14])*100/[.B14]" office:value-type="float" office:value="8.67006669282072">
            <text:p>8,67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3-2004</text:p>
          </table:table-cell>
          <table:table-cell table:style-name="ce11" office:value-type="float" office:value="1485">
            <text:p>1.485</text:p>
          </table:table-cell>
          <table:table-cell table:style-name="ce16" table:formula="of:=([.B16]-[.B15])*100/[.B15]" office:value-type="float" office:value="-46.3898916967509">
            <text:p>-46,39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4-2005</text:p>
          </table:table-cell>
          <table:table-cell table:style-name="ce11" office:value-type="float" office:value="1500">
            <text:p>1.500</text:p>
          </table:table-cell>
          <table:table-cell table:style-name="ce16" table:formula="of:=([.B17]-[.B16])*100/[.B16]" office:value-type="float" office:value="1.01010101010101">
            <text:p>1,01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5-2006</text:p>
          </table:table-cell>
          <table:table-cell table:style-name="ce11" office:value-type="float" office:value="1996">
            <text:p>1.996</text:p>
          </table:table-cell>
          <table:table-cell table:style-name="ce16" table:formula="of:=([.B18]-[.B17])*100/[.B17]" office:value-type="float" office:value="33.0666666666667">
            <text:p>33,07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6-2007</text:p>
          </table:table-cell>
          <table:table-cell table:style-name="ce11" office:value-type="float" office:value="2024">
            <text:p>2.024</text:p>
          </table:table-cell>
          <table:table-cell table:style-name="ce16" table:formula="of:=([.B19]-[.B18])*100/[.B18]" office:value-type="float" office:value="1.40280561122245">
            <text:p>1,40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7-2008</text:p>
          </table:table-cell>
          <table:table-cell table:style-name="ce11" office:value-type="float" office:value="2121">
            <text:p>2.121</text:p>
          </table:table-cell>
          <table:table-cell table:style-name="ce16" table:formula="of:=([.B20]-[.B19])*100/[.B19]" office:value-type="float" office:value="4.79249011857708">
            <text:p>4,79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8-2009</text:p>
          </table:table-cell>
          <table:table-cell table:style-name="ce11" office:value-type="float" office:value="2053">
            <text:p>2.053</text:p>
          </table:table-cell>
          <table:table-cell table:style-name="ce16" table:formula="of:=([.B21]-[.B20])*100/[.B20]" office:value-type="float" office:value="-3.20603488920321">
            <text:p>-3,21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9-2010</text:p>
          </table:table-cell>
          <table:table-cell table:style-name="ce11" office:value-type="float" office:value="1998">
            <text:p>1.998</text:p>
          </table:table-cell>
          <table:table-cell table:style-name="ce16" table:formula="of:=([.B22]-[.B21])*100/[.B21]" office:value-type="float" office:value="-2.67900633219679">
            <text:p>-2,68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0-2011</text:p>
          </table:table-cell>
          <table:table-cell table:style-name="ce11" office:value-type="float" office:value="1986">
            <text:p>1.986</text:p>
          </table:table-cell>
          <table:table-cell table:style-name="ce16" table:formula="of:=([.B23]-[.B22])*100/[.B22]" office:value-type="float" office:value="-0.600600600600601">
            <text:p>-0,60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1-2012</text:p>
          </table:table-cell>
          <table:table-cell table:style-name="ce11" office:value-type="float" office:value="4017">
            <text:p>4.017</text:p>
          </table:table-cell>
          <table:table-cell table:style-name="ce16" table:formula="of:=([.B24]-[.B23])*100/[.B23]" office:value-type="float" office:value="102.26586102719">
            <text:p>102,27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2-2013</text:p>
          </table:table-cell>
          <table:table-cell table:style-name="ce11" office:value-type="float" office:value="3587">
            <text:p>3.587</text:p>
          </table:table-cell>
          <table:table-cell table:style-name="ce16" table:formula="of:=([.B25]-[.B24])*100/[.B24]" office:value-type="float" office:value="-10.7045058501369">
            <text:p>-10,70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3-2014</text:p>
          </table:table-cell>
          <table:table-cell table:style-name="ce11" office:value-type="float" office:value="2983">
            <text:p>2.983</text:p>
          </table:table-cell>
          <table:table-cell table:style-name="ce16" table:formula="of:=([.B26]-[.B25])*100/[.B25]" office:value-type="float" office:value="-16.8385837747421">
            <text:p>-16,84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4">
          <table:table-cell table:style-name="ce5" office:value-type="string">
            <text:p>2014-2015</text:p>
          </table:table-cell>
          <table:table-cell table:style-name="ce11" office:value-type="float" office:value="2516">
            <text:p>2.516</text:p>
          </table:table-cell>
          <table:table-cell table:style-name="ce16" table:formula="of:=([.B27]-[.B26])*100/[.B26]" office:value-type="float" office:value="-15.6553804894402">
            <text:p>-15,66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6" office:value-type="string">
            <text:p>Font: Centre d'Esports Sabadell.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5_2_15_0" table:base-cell-address="$'14.12.02'.$C$16" table:expression="([.B16]-[.B15])*100/[.B15]"/>
        <table:named-expression table:name="SHARED_FORMULA_2_5_2_5_0" table:base-cell-address="$'14.12.02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2.02" style:display-name="PageStyle_14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2-11T14:02:05</dc:date>
    <meta:print-date>2009-11-23T13:38:20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