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39cm" fo:break-before="auto" style:use-optimal-row-height="true"/>
    </style:style>
    <style:style style:name="ta1" style:family="table" style:master-page-name="PageStyle_5f_03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3.0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3.03.02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omes. Gener 2005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9" office:value-type="string">
            <text:p>60 i més</text:p>
          </table:table-cell>
          <table:table-cell table:style-name="ce1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3902">
            <text:p>3.9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463">
            <text:p>463</text:p>
          </table:table-cell>
          <table:table-cell table:style-name="ce20" office:value-type="float" office:value="3965">
            <text:p>3.9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68">
            <text:p>468</text:p>
          </table:table-cell>
          <table:table-cell table:style-name="ce20" office:value-type="float" office:value="3999">
            <text:p>3.9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875">
            <text:p>3.8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3643">
            <text:p>3.6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5">
            <text:p>445</text:p>
          </table:table-cell>
          <table:table-cell table:style-name="ce20" office:value-type="float" office:value="3783">
            <text:p>3.7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4060">
            <text:p>4.0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56">
            <text:p>456</text:p>
          </table:table-cell>
          <table:table-cell table:style-name="ce20" office:value-type="float" office:value="3855">
            <text:p>3.8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773">
            <text:p>3.7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0" office:value-type="float" office:value="8972">
            <text:p>8.9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9">
            <text:p>439</text:p>
          </table:table-cell>
          <table:table-cell table:style-name="ce20" office:value-type="float" office:value="3720">
            <text:p>3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690">
            <text:p>3.6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427">
            <text:p>427</text:p>
          </table:table-cell>
          <table:table-cell table:style-name="ce20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534">
            <text:p>3.5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506">
            <text:p>3.5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345">
            <text:p>3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05">
            <text:p>405</text:p>
          </table:table-cell>
          <table:table-cell table:style-name="ce20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697">
            <text:p>3.6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12">
            <text:p>412</text:p>
          </table:table-cell>
          <table:table-cell table:style-name="ce20" office:value-type="float" office:value="3523">
            <text:p>3.5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20">
            <text:p>420</text:p>
          </table:table-cell>
          <table:table-cell table:style-name="ce20" office:value-type="float" office:value="3423">
            <text:p>3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401">
            <text:p>401</text:p>
          </table:table-cell>
          <table:table-cell table:style-name="ce20" office:value-type="float" office:value="3372">
            <text:p>3.3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3">
            <text:p>403</text:p>
          </table:table-cell>
          <table:table-cell table:style-name="ce20" office:value-type="float" office:value="3499">
            <text:p>3.4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413">
            <text:p>413</text:p>
          </table:table-cell>
          <table:table-cell table:style-name="ce20" office:value-type="float" office:value="3458">
            <text:p>3.4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410">
            <text:p>410</text:p>
          </table:table-cell>
          <table:table-cell table:style-name="ce20" office:value-type="float" office:value="3330">
            <text:p>3.3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407">
            <text:p>407</text:p>
          </table:table-cell>
          <table:table-cell table:style-name="ce20" office:value-type="float" office:value="3312">
            <text:p>3.3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09">
            <text:p>409</text:p>
          </table:table-cell>
          <table:table-cell table:style-name="ce20" office:value-type="float" office:value="3203">
            <text:p>3.2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06">
            <text:p>406</text:p>
          </table:table-cell>
          <table:table-cell table:style-name="ce20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6">
            <text:p>416</text:p>
          </table:table-cell>
          <table:table-cell table:style-name="ce20" office:value-type="float" office:value="3208">
            <text:p>3.2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400">
            <text:p>3.4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2">
            <text:p>432</text:p>
          </table:table-cell>
          <table:table-cell table:style-name="ce20" office:value-type="float" office:value="3640">
            <text:p>3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21">
            <text:p>421</text:p>
          </table:table-cell>
          <table:table-cell table:style-name="ce20" office:value-type="float" office:value="3557">
            <text:p>3.5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419">
            <text:p>3.4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422">
            <text:p>422</text:p>
          </table:table-cell>
          <table:table-cell table:style-name="ce20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428">
            <text:p>428</text:p>
          </table:table-cell>
          <table:table-cell table:style-name="ce20" office:value-type="float" office:value="3823">
            <text:p>3.8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990">
            <text:p>3.9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6">
            <text:p>436</text:p>
          </table:table-cell>
          <table:table-cell table:style-name="ce20" office:value-type="float" office:value="4073">
            <text:p>4.0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4182">
            <text:p>4.1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50">
            <text:p>450</text:p>
          </table:table-cell>
          <table:table-cell table:style-name="ce20" office:value-type="float" office:value="4416">
            <text:p>4.4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537">
            <text:p>4.5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691">
            <text:p>4.6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446">
            <text:p>446</text:p>
          </table:table-cell>
          <table:table-cell table:style-name="ce20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52">
            <text:p>452</text:p>
          </table:table-cell>
          <table:table-cell table:style-name="ce20" office:value-type="float" office:value="5320">
            <text:p>5.3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5711">
            <text:p>5.7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474">
            <text:p>474</text:p>
          </table:table-cell>
          <table:table-cell table:style-name="ce20" office:value-type="float" office:value="6071">
            <text:p>6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1029">
            <text:p>1.029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6561">
            <text:p>6.56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011">
            <text:p>1.011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94">
            <text:p>494</text:p>
          </table:table-cell>
          <table:table-cell table:style-name="ce20" office:value-type="float" office:value="7077">
            <text:p>7.07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249">
            <text:p>1.249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523">
            <text:p>523</text:p>
          </table:table-cell>
          <table:table-cell table:style-name="ce20" office:value-type="float" office:value="7719">
            <text:p>7.7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160">
            <text:p>1.160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543">
            <text:p>543</text:p>
          </table:table-cell>
          <table:table-cell table:style-name="ce20" office:value-type="float" office:value="8226">
            <text:p>8.2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365">
            <text:p>1.36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57">
            <text:p>557</text:p>
          </table:table-cell>
          <table:table-cell table:style-name="ce20" office:value-type="float" office:value="8657">
            <text:p>8.6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1214">
            <text:p>1.214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015">
            <text:p>1.015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22">
            <text:p>8.8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1181">
            <text:p>1.181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41">
            <text:p>8.8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42">
            <text:p>1.14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522">
            <text:p>8.5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346">
            <text:p>1.346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722">
            <text:p>722</text:p>
          </table:table-cell>
          <table:table-cell table:style-name="ce12" office:value-type="float" office:value="549">
            <text:p>549</text:p>
          </table:table-cell>
          <table:table-cell table:style-name="ce20" office:value-type="float" office:value="8639">
            <text:p>8.6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440">
            <text:p>1.440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57">
            <text:p>957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9110">
            <text:p>9.1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394">
            <text:p>1.394</text:p>
          </table:table-cell>
          <table:table-cell table:style-name="ce12" office:value-type="float" office:value="1238">
            <text:p>1.23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569">
            <text:p>569</text:p>
          </table:table-cell>
          <table:table-cell table:style-name="ce20" office:value-type="float" office:value="9326">
            <text:p>9.3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421">
            <text:p>1.421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010">
            <text:p>1.01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580">
            <text:p>580</text:p>
          </table:table-cell>
          <table:table-cell table:style-name="ce20" office:value-type="float" office:value="9455">
            <text:p>9.4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283">
            <text:p>1.283</text:p>
          </table:table-cell>
          <table:table-cell table:style-name="ce12" office:value-type="float" office:value="1427">
            <text:p>1.427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008">
            <text:p>1.008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591">
            <text:p>591</text:p>
          </table:table-cell>
          <table:table-cell table:style-name="ce20" office:value-type="float" office:value="9588">
            <text:p>9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471">
            <text:p>1.471</text:p>
          </table:table-cell>
          <table:table-cell table:style-name="ce12" office:value-type="float" office:value="1330">
            <text:p>1.330</text:p>
          </table:table-cell>
          <table:table-cell table:style-name="ce12" office:value-type="float" office:value="1109">
            <text:p>1.109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97">
            <text:p>597</text:p>
          </table:table-cell>
          <table:table-cell table:style-name="ce20" office:value-type="float" office:value="9629">
            <text:p>9.6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15">
            <text:p>1.315</text:p>
          </table:table-cell>
          <table:table-cell table:style-name="ce13" office:value-type="float" office:value="1514">
            <text:p>1.514</text:p>
          </table:table-cell>
          <table:table-cell table:style-name="ce13" office:value-type="float" office:value="1361">
            <text:p>1.361</text:p>
          </table:table-cell>
          <table:table-cell table:style-name="ce13" office:value-type="float" office:value="1148">
            <text:p>1.148</text:p>
          </table:table-cell>
          <table:table-cell table:style-name="ce13" office:value-type="float" office:value="1019">
            <text:p>1.019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623">
            <text:p>623</text:p>
          </table:table-cell>
          <table:table-cell table:style-name="ce20" table:formula="of:=SUM([.B64:.K64])" office:value-type="float" office:value="9859">
            <text:p>9.85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1343">
            <text:p>1.343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1198">
            <text:p>1.19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591">
            <text:p>591</text:p>
          </table:table-cell>
          <table:table-cell table:style-name="ce20" table:formula="of:=SUM([.B65:.K65])" office:value-type="float" office:value="10082">
            <text:p>10.0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459">
            <text:p>1.459</text:p>
          </table:table-cell>
          <table:table-cell table:style-name="ce12" office:value-type="float" office:value="1261">
            <text:p>1.261</text:p>
          </table:table-cell>
          <table:table-cell table:style-name="ce12" office:value-type="float" office:value="1088">
            <text:p>1.088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6:.K66])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1317">
            <text:p>1.317</text:p>
          </table:table-cell>
          <table:table-cell table:style-name="ce12" office:value-type="float" office:value="1578">
            <text:p>1.578</text:p>
          </table:table-cell>
          <table:table-cell table:style-name="ce12" office:value-type="float" office:value="1445">
            <text:p>1.445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069">
            <text:p>1.06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7:.K67])" office:value-type="float" office:value="10181">
            <text:p>10.1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496">
            <text:p>1.496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190">
            <text:p>1.190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601">
            <text:p>601</text:p>
          </table:table-cell>
          <table:table-cell table:style-name="ce20" table:formula="of:=SUM([.B68:.K68])" office:value-type="float" office:value="9826">
            <text:p>9.8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1152">
            <text:p>1.15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595">
            <text:p>595</text:p>
          </table:table-cell>
          <table:table-cell table:style-name="ce20" table:formula="of:=SUM([.B69:.K69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032">
            <text:p>1.032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585">
            <text:p>585</text:p>
          </table:table-cell>
          <table:table-cell table:style-name="ce20" table:formula="of:=SUM([.B70:.K70])" office:value-type="float" office:value="8928">
            <text:p>8.9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059">
            <text:p>1.059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370">
            <text:p>1.370</text:p>
          </table:table-cell>
          <table:table-cell table:style-name="ce12" office:value-type="float" office:value="1182">
            <text:p>1.18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599">
            <text:p>599</text:p>
          </table:table-cell>
          <table:table-cell table:style-name="ce20" table:formula="of:=SUM([.B71:.K71])" office:value-type="float" office:value="9266">
            <text:p>9.2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1319">
            <text:p>1.319</text:p>
          </table:table-cell>
          <table:table-cell table:style-name="ce12" office:value-type="float" office:value="1174">
            <text:p>1.174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591">
            <text:p>591</text:p>
          </table:table-cell>
          <table:table-cell table:style-name="ce20" table:formula="of:=SUM([.B72:.K72])" office:value-type="float" office:value="9316">
            <text:p>9.3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675">
            <text:p>675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361">
            <text:p>1.361</text:p>
          </table:table-cell>
          <table:table-cell table:style-name="ce12" office:value-type="float" office:value="1333">
            <text:p>1.333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038">
            <text:p>1.038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588">
            <text:p>588</text:p>
          </table:table-cell>
          <table:table-cell table:style-name="ce20" table:formula="of:=SUM([.B73:.K73])" office:value-type="float" office:value="9282">
            <text:p>9.2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706">
            <text:p>706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350">
            <text:p>1.350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581">
            <text:p>581</text:p>
          </table:table-cell>
          <table:table-cell table:style-name="ce20" table:formula="of:=SUM([.B74:.K74])" office:value-type="float" office:value="9342">
            <text:p>9.3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1349">
            <text:p>1.349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590">
            <text:p>590</text:p>
          </table:table-cell>
          <table:table-cell table:style-name="ce20" table:formula="of:=SUM([.B75:.K75])" office:value-type="float" office:value="9258">
            <text:p>9.2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1053">
            <text:p>1.053</text:p>
          </table:table-cell>
          <table:table-cell table:style-name="ce13" office:value-type="float" office:value="1373">
            <text:p>1.373</text:p>
          </table:table-cell>
          <table:table-cell table:style-name="ce13" office:value-type="float" office:value="1406">
            <text:p>1.406</text:p>
          </table:table-cell>
          <table:table-cell table:style-name="ce13" office:value-type="float" office:value="1233">
            <text:p>1.233</text:p>
          </table:table-cell>
          <table:table-cell table:style-name="ce13" office:value-type="float" office:value="1159">
            <text:p>1.159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596">
            <text:p>596</text:p>
          </table:table-cell>
          <table:table-cell table:style-name="ce20" office:value-type="float" office:value="9594">
            <text:p>9.5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3">
            <text:p>1.103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417">
            <text:p>1.417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173">
            <text:p>1.173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588">
            <text:p>588</text:p>
          </table:table-cell>
          <table:table-cell table:style-name="ce20" office:value-type="float" office:value="9916">
            <text:p>9.9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1096">
            <text:p>1.096</text:p>
          </table:table-cell>
          <table:table-cell table:style-name="ce12" office:value-type="float" office:value="1411">
            <text:p>1.411</text:p>
          </table:table-cell>
          <table:table-cell table:style-name="ce12" office:value-type="float" office:value="1456">
            <text:p>1.45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99">
            <text:p>1.199</text:p>
          </table:table-cell>
          <table:table-cell table:style-name="ce12" office:value-type="float" office:value="1036">
            <text:p>1.036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574">
            <text:p>574</text:p>
          </table:table-cell>
          <table:table-cell table:style-name="ce20" office:value-type="float" office:value="10071">
            <text:p>10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302">
            <text:p>1.302</text:p>
          </table:table-cell>
          <table:table-cell table:style-name="ce12" office:value-type="float" office:value="1208">
            <text:p>1.208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10065">
            <text:p>10.0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1024">
            <text:p>1.024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87">
            <text:p>1.287</text:p>
          </table:table-cell>
          <table:table-cell table:style-name="ce12" office:value-type="float" office:value="1184">
            <text:p>1.184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552">
            <text:p>552</text:p>
          </table:table-cell>
          <table:table-cell table:style-name="ce20" office:value-type="float" office:value="9802">
            <text:p>9.8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1241">
            <text:p>1.241</text:p>
          </table:table-cell>
          <table:table-cell table:style-name="ce12" office:value-type="float" office:value="1172">
            <text:p>1.172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0">
            <text:p>540</text:p>
          </table:table-cell>
          <table:table-cell table:style-name="ce20" office:value-type="float" office:value="9567">
            <text:p>9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257">
            <text:p>1.257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1226">
            <text:p>1.226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4">
            <text:p>544</text:p>
          </table:table-cell>
          <table:table-cell table:style-name="ce20" office:value-type="float" office:value="9347">
            <text:p>9.3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290">
            <text:p>1.290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068">
            <text:p>1.068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54">
            <text:p>554</text:p>
          </table:table-cell>
          <table:table-cell table:style-name="ce20" office:value-type="float" office:value="9647">
            <text:p>9.6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86">
            <text:p>1.486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242">
            <text:p>1.242</text:p>
          </table:table-cell>
          <table:table-cell table:style-name="ce12" office:value-type="float" office:value="1106">
            <text:p>1.106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563">
            <text:p>563</text:p>
          </table:table-cell>
          <table:table-cell table:style-name="ce20" office:value-type="float" office:value="10056">
            <text:p>10.0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1512">
            <text:p>1.512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265">
            <text:p>1.265</text:p>
          </table:table-cell>
          <table:table-cell table:style-name="ce12" office:value-type="float" office:value="1123">
            <text:p>1.123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03">
            <text:p>10.20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1367">
            <text:p>1.367</text:p>
          </table:table-cell>
          <table:table-cell table:style-name="ce12" office:value-type="float" office:value="1515">
            <text:p>1.515</text:p>
          </table:table-cell>
          <table:table-cell table:style-name="ce12" office:value-type="float" office:value="1300">
            <text:p>1.300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02">
            <text:p>1.002</text:p>
          </table:table-cell>
          <table:table-cell table:style-name="ce12" office:value-type="float" office:value="553">
            <text:p>553</text:p>
          </table:table-cell>
          <table:table-cell table:style-name="ce20" office:value-type="float" office:value="10239">
            <text:p>10.23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555">
            <text:p>1.555</text:p>
          </table:table-cell>
          <table:table-cell table:style-name="ce12" office:value-type="float" office:value="1291">
            <text:p>1.291</text:p>
          </table:table-cell>
          <table:table-cell table:style-name="ce12" office:value-type="float" office:value="1276">
            <text:p>1.27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49">
            <text:p>10.2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1423">
            <text:p>1.423</text:p>
          </table:table-cell>
          <table:table-cell table:style-name="ce14" office:value-type="float" office:value="1568">
            <text:p>1.568</text:p>
          </table:table-cell>
          <table:table-cell table:style-name="ce14" office:value-type="float" office:value="1323">
            <text:p>1.323</text:p>
          </table:table-cell>
          <table:table-cell table:style-name="ce14" office:value-type="float" office:value="1283">
            <text:p>1.283</text:p>
          </table:table-cell>
          <table:table-cell table:style-name="ce14" office:value-type="float" office:value="1188">
            <text:p>1.18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74">
            <text:p>574</text:p>
          </table:table-cell>
          <table:table-cell table:style-name="ce21" office:value-type="float" office:value="10403">
            <text:p>10.4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090">
            <text:p>1.090</text:p>
          </table:table-cell>
          <table:table-cell table:style-name="ce14" office:value-type="float" office:value="1417">
            <text:p>1.417</text:p>
          </table:table-cell>
          <table:table-cell table:style-name="ce14" office:value-type="float" office:value="1592">
            <text:p>1.592</text:p>
          </table:table-cell>
          <table:table-cell table:style-name="ce14" office:value-type="float" office:value="1363">
            <text:p>1.363</text:p>
          </table:table-cell>
          <table:table-cell table:style-name="ce14" office:value-type="float" office:value="1299">
            <text:p>1.299</text:p>
          </table:table-cell>
          <table:table-cell table:style-name="ce14" office:value-type="float" office:value="1193">
            <text:p>1.193</text:p>
          </table:table-cell>
          <table:table-cell table:style-name="ce14" office:value-type="float" office:value="1039">
            <text:p>1.039</text:p>
          </table:table-cell>
          <table:table-cell table:style-name="ce14" office:value-type="float" office:value="584">
            <text:p>584</text:p>
          </table:table-cell>
          <table:table-cell table:style-name="ce21" table:formula="of:=SUM([.B89:.K89])" office:value-type="float" office:value="10587">
            <text:p>10.587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042">
            <text:p>1.042</text:p>
          </table:table-cell>
          <table:table-cell table:style-name="ce15" office:value-type="float" office:value="1411">
            <text:p>1.411</text:p>
          </table:table-cell>
          <table:table-cell table:style-name="ce15" office:value-type="float" office:value="1541">
            <text:p>1.541</text:p>
          </table:table-cell>
          <table:table-cell table:style-name="ce15" office:value-type="float" office:value="1377">
            <text:p>1.377</text:p>
          </table:table-cell>
          <table:table-cell table:style-name="ce15" office:value-type="float" office:value="1297">
            <text:p>1.297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053">
            <text:p>1.053</text:p>
          </table:table-cell>
          <table:table-cell table:style-name="ce15" office:value-type="float" office:value="586">
            <text:p>586</text:p>
          </table:table-cell>
          <table:table-cell table:style-name="ce21" office:value-type="float" office:value="10473">
            <text:p>10.473</text:p>
          </table:table-cell>
          <table:table-cell table:style-name="ce24" table:number-columns-repeated="1012"/>
        </table:table-row>
        <table:table-row table:style-name="ro3">
          <table:table-cell table:style-name="ce8" office:value-type="string">
            <text:p>Abril 2012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416">
            <text:p>1.416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1071">
            <text:p>1.071</text:p>
          </table:table-cell>
          <table:table-cell table:style-name="ce16" office:value-type="float" office:value="601">
            <text:p>601</text:p>
          </table:table-cell>
          <table:table-cell table:style-name="ce22" table:formula="of:=+SUM([.B91:.K91])" office:value-type="float" office:value="10536">
            <text:p>10.53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23">
            <text:p>1.023</text:p>
          </table:table-cell>
          <table:table-cell table:style-name="ce16" office:value-type="float" office:value="1348">
            <text:p>1.348</text:p>
          </table:table-cell>
          <table:table-cell table:style-name="ce16" office:value-type="float" office:value="1532">
            <text:p>1.532</text:p>
          </table:table-cell>
          <table:table-cell table:style-name="ce16" office:value-type="float" office:value="1411">
            <text:p>1.411</text:p>
          </table:table-cell>
          <table:table-cell table:style-name="ce16" office:value-type="float" office:value="1369">
            <text:p>1.369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094">
            <text:p>1.094</text:p>
          </table:table-cell>
          <table:table-cell table:style-name="ce16" office:value-type="float" office:value="607">
            <text:p>607</text:p>
          </table:table-cell>
          <table:table-cell table:style-name="ce22" table:formula="of:=+SUM([.B92:.K92])" office:value-type="float" office:value="10557">
            <text:p>10.5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2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981">
            <text:p>981</text:p>
          </table:table-cell>
          <table:table-cell table:style-name="ce16" office:value-type="float" office:value="1284">
            <text:p>1.284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350">
            <text:p>1.350</text:p>
          </table:table-cell>
          <table:table-cell table:style-name="ce16" office:value-type="float" office:value="1227">
            <text:p>1.227</text:p>
          </table:table-cell>
          <table:table-cell table:style-name="ce16" office:value-type="float" office:value="1075">
            <text:p>1.075</text:p>
          </table:table-cell>
          <table:table-cell table:style-name="ce16" office:value-type="float" office:value="598">
            <text:p>598</text:p>
          </table:table-cell>
          <table:table-cell table:style-name="ce22" table:formula="of:=+SUM([.B93:.K93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510">
            <text:p>1.510</text:p>
          </table:table-cell>
          <table:table-cell table:style-name="ce16" office:value-type="float" office:value="1415">
            <text:p>1.415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218">
            <text:p>1.218</text:p>
          </table:table-cell>
          <table:table-cell table:style-name="ce16" office:value-type="float" office:value="1108">
            <text:p>1.108</text:p>
          </table:table-cell>
          <table:table-cell table:style-name="ce16" office:value-type="float" office:value="614">
            <text:p>614</text:p>
          </table:table-cell>
          <table:table-cell table:style-name="ce22" table:formula="of:=+SUM([.B94:.K94])" office:value-type="float" office:value="10335">
            <text:p>10.33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561">
            <text:p>1.561</text:p>
          </table:table-cell>
          <table:table-cell table:style-name="ce16" office:value-type="float" office:value="1437">
            <text:p>1.437</text:p>
          </table:table-cell>
          <table:table-cell table:style-name="ce16" office:value-type="float" office:value="1389">
            <text:p>1.389</text:p>
          </table:table-cell>
          <table:table-cell table:style-name="ce16" office:value-type="float" office:value="1264">
            <text:p>1.264</text:p>
          </table:table-cell>
          <table:table-cell table:style-name="ce16" office:value-type="float" office:value="1122">
            <text:p>1.122</text:p>
          </table:table-cell>
          <table:table-cell table:style-name="ce16" office:value-type="float" office:value="630">
            <text:p>630</text:p>
          </table:table-cell>
          <table:table-cell table:style-name="ce22" table:formula="of:=+SUM([.B95:.K95])" office:value-type="float" office:value="10554">
            <text:p>10.55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986">
            <text:p>986</text:p>
          </table:table-cell>
          <table:table-cell table:style-name="ce16" office:value-type="float" office:value="1297">
            <text:p>1.297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417">
            <text:p>1.417</text:p>
          </table:table-cell>
          <table:table-cell table:style-name="ce16" office:value-type="float" office:value="1384">
            <text:p>1.384</text:p>
          </table:table-cell>
          <table:table-cell table:style-name="ce16" office:value-type="float" office:value="1255">
            <text:p>1.25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634">
            <text:p>634</text:p>
          </table:table-cell>
          <table:table-cell table:style-name="ce22" table:formula="of:=+SUM([.B96:.K96])" office:value-type="float" office:value="10531">
            <text:p>10.53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1568">
            <text:p>1.568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1430">
            <text:p>1.430</text:p>
          </table:table-cell>
          <table:table-cell table:style-name="ce16" office:value-type="float" office:value="1275">
            <text:p>1.275</text:p>
          </table:table-cell>
          <table:table-cell table:style-name="ce16" office:value-type="float" office:value="1130">
            <text:p>1.130</text:p>
          </table:table-cell>
          <table:table-cell table:style-name="ce16" office:value-type="float" office:value="647">
            <text:p>647</text:p>
          </table:table-cell>
          <table:table-cell table:style-name="ce22" table:formula="of:=+SUM([.B97:.K97])" office:value-type="float" office:value="10822">
            <text:p>10.8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1045">
            <text:p>1.045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1463">
            <text:p>1.463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160">
            <text:p>1.160</text:p>
          </table:table-cell>
          <table:table-cell table:style-name="ce16" office:value-type="float" office:value="640">
            <text:p>640</text:p>
          </table:table-cell>
          <table:table-cell table:style-name="ce22" table:formula="of:=+SUM([.B98:.K98])" office:value-type="float" office:value="10771">
            <text:p>10.7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1320">
            <text:p>1.320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7">
            <text:p>1.487</text:p>
          </table:table-cell>
          <table:table-cell table:style-name="ce16" office:value-type="float" office:value="1477">
            <text:p>1.477</text:p>
          </table:table-cell>
          <table:table-cell table:style-name="ce16" office:value-type="float" office:value="1323">
            <text:p>1.323</text:p>
          </table:table-cell>
          <table:table-cell table:style-name="ce16" office:value-type="float" office:value="1181">
            <text:p>1.181</text:p>
          </table:table-cell>
          <table:table-cell table:style-name="ce16" office:value-type="float" office:value="617">
            <text:p>617</text:p>
          </table:table-cell>
          <table:table-cell table:style-name="ce22" table:formula="of:=+SUM([.B99:.K99])" office:value-type="float" office:value="10788">
            <text:p>10.7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983">
            <text:p>983</text:p>
          </table:table-cell>
          <table:table-cell table:style-name="ce16" office:value-type="float" office:value="1296">
            <text:p>1.296</text:p>
          </table:table-cell>
          <table:table-cell table:style-name="ce16" office:value-type="float" office:value="1643">
            <text:p>1.643</text:p>
          </table:table-cell>
          <table:table-cell table:style-name="ce16" office:value-type="float" office:value="1495">
            <text:p>1.495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625">
            <text:p>625</text:p>
          </table:table-cell>
          <table:table-cell table:style-name="ce22" table:formula="of:=+SUM([.B100:.K100])" office:value-type="float" office:value="10937">
            <text:p>10.93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679">
            <text:p>1.679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328">
            <text:p>1.328</text:p>
          </table:table-cell>
          <table:table-cell table:style-name="ce16" office:value-type="float" office:value="1234">
            <text:p>1.234</text:p>
          </table:table-cell>
          <table:table-cell table:style-name="ce16" office:value-type="float" office:value="623">
            <text:p>623</text:p>
          </table:table-cell>
          <table:table-cell table:style-name="ce22" table:formula="of:=+SUM([.B101:.K101])" office:value-type="float" office:value="11009">
            <text:p>11.00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663">
            <text:p>1.663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508">
            <text:p>1.508</text:p>
          </table:table-cell>
          <table:table-cell table:style-name="ce16" office:value-type="float" office:value="1339">
            <text:p>1.339</text:p>
          </table:table-cell>
          <table:table-cell table:style-name="ce16" office:value-type="float" office:value="1228">
            <text:p>1.228</text:p>
          </table:table-cell>
          <table:table-cell table:style-name="ce16" office:value-type="float" office:value="622">
            <text:p>622</text:p>
          </table:table-cell>
          <table:table-cell table:style-name="ce22" table:formula="of:=+SUM([.B102:.K102])" office:value-type="float" office:value="11030">
            <text:p>11.0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3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638">
            <text:p>1.638</text:p>
          </table:table-cell>
          <table:table-cell table:style-name="ce15" office:value-type="float" office:value="1475">
            <text:p>1.475</text:p>
          </table:table-cell>
          <table:table-cell table:style-name="ce15" office:value-type="float" office:value="1525">
            <text:p>1.525</text:p>
          </table:table-cell>
          <table:table-cell table:style-name="ce15" office:value-type="float" office:value="1335">
            <text:p>1.335</text:p>
          </table:table-cell>
          <table:table-cell table:style-name="ce15" office:value-type="float" office:value="1223">
            <text:p>1.223</text:p>
          </table:table-cell>
          <table:table-cell table:style-name="ce15" office:value-type="float" office:value="612">
            <text:p>612</text:p>
          </table:table-cell>
          <table:table-cell table:style-name="ce22" table:formula="of:=+SUM([.B103:.K103])" office:value-type="float" office:value="10927">
            <text:p>10.92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1257">
            <text:p>1.257</text:p>
          </table:table-cell>
          <table:table-cell table:style-name="ce16" office:value-type="float" office:value="1608">
            <text:p>1.608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502">
            <text:p>1.502</text:p>
          </table:table-cell>
          <table:table-cell table:style-name="ce16" office:value-type="float" office:value="1363">
            <text:p>1.363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618">
            <text:p>618</text:p>
          </table:table-cell>
          <table:table-cell table:style-name="ce22" table:formula="of:=+SUM([.B104:.K104])" office:value-type="float" office:value="10738">
            <text:p>10.73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1179">
            <text:p>1.179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483">
            <text:p>1.483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596">
            <text:p>596</text:p>
          </table:table-cell>
          <table:table-cell table:style-name="ce22" table:formula="of:=+SUM([.B105:.K105])" office:value-type="float" office:value="10328">
            <text:p>10.3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1138">
            <text:p>1.138</text:p>
          </table:table-cell>
          <table:table-cell table:style-name="ce16" office:value-type="float" office:value="1496">
            <text:p>1.496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446">
            <text:p>1.446</text:p>
          </table:table-cell>
          <table:table-cell table:style-name="ce16" office:value-type="float" office:value="1306">
            <text:p>1.306</text:p>
          </table:table-cell>
          <table:table-cell table:style-name="ce16" office:value-type="float" office:value="1232">
            <text:p>1.232</text:p>
          </table:table-cell>
          <table:table-cell table:style-name="ce16" office:value-type="float" office:value="568">
            <text:p>568</text:p>
          </table:table-cell>
          <table:table-cell table:style-name="ce22" table:formula="of:=+SUM([.B106:.K106])" office:value-type="float" office:value="10028">
            <text:p>10.0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3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1161">
            <text:p>1.161</text:p>
          </table:table-cell>
          <table:table-cell table:style-name="ce16" office:value-type="float" office:value="1513">
            <text:p>1.513</text:p>
          </table:table-cell>
          <table:table-cell table:style-name="ce16" office:value-type="float" office:value="1374">
            <text:p>1.374</text:p>
          </table:table-cell>
          <table:table-cell table:style-name="ce16" office:value-type="float" office:value="1493">
            <text:p>1.493</text:p>
          </table:table-cell>
          <table:table-cell table:style-name="ce16" office:value-type="float" office:value="1316">
            <text:p>1.316</text:p>
          </table:table-cell>
          <table:table-cell table:style-name="ce16" office:value-type="float" office:value="1241">
            <text:p>1.241</text:p>
          </table:table-cell>
          <table:table-cell table:style-name="ce16" office:value-type="float" office:value="579">
            <text:p>579</text:p>
          </table:table-cell>
          <table:table-cell table:style-name="ce22" table:formula="of:=+SUM([.B107:.K107])" office:value-type="float" office:value="10153">
            <text:p>10.15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1149">
            <text:p>1.149</text:p>
          </table:table-cell>
          <table:table-cell table:style-name="ce16" office:value-type="float" office:value="1500">
            <text:p>1.500</text:p>
          </table:table-cell>
          <table:table-cell table:style-name="ce16" office:value-type="float" office:value="1386">
            <text:p>1.386</text:p>
          </table:table-cell>
          <table:table-cell table:style-name="ce16" office:value-type="float" office:value="1509">
            <text:p>1.509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262">
            <text:p>1.262</text:p>
          </table:table-cell>
          <table:table-cell table:style-name="ce16" office:value-type="float" office:value="576">
            <text:p>576</text:p>
          </table:table-cell>
          <table:table-cell table:style-name="ce22" table:formula="of:=+SUM([.B108:.K108])" office:value-type="float" office:value="10269">
            <text:p>10.2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1165">
            <text:p>1.165</text:p>
          </table:table-cell>
          <table:table-cell table:style-name="ce16" office:value-type="float" office:value="1511">
            <text:p>1.511</text:p>
          </table:table-cell>
          <table:table-cell table:style-name="ce16" office:value-type="float" office:value="1357">
            <text:p>1.357</text:p>
          </table:table-cell>
          <table:table-cell table:style-name="ce16" office:value-type="float" office:value="1485">
            <text:p>1.485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265">
            <text:p>1.265</text:p>
          </table:table-cell>
          <table:table-cell table:style-name="ce16" office:value-type="float" office:value="583">
            <text:p>583</text:p>
          </table:table-cell>
          <table:table-cell table:style-name="ce22" table:formula="of:=+SUM([.B109:.K109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59">
            <text:p>1.359</text:p>
          </table:table-cell>
          <table:table-cell table:style-name="ce16" office:value-type="float" office:value="1479">
            <text:p>1.479</text:p>
          </table:table-cell>
          <table:table-cell table:style-name="ce16" office:value-type="float" office:value="1317">
            <text:p>1.317</text:p>
          </table:table-cell>
          <table:table-cell table:style-name="ce16" office:value-type="float" office:value="1258">
            <text:p>1.258</text:p>
          </table:table-cell>
          <table:table-cell table:style-name="ce16" office:value-type="float" office:value="587">
            <text:p>587</text:p>
          </table:table-cell>
          <table:table-cell table:style-name="ce22" table:formula="of:=+SUM([.B110:.K110])" office:value-type="float" office:value="10323">
            <text:p>10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3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1128">
            <text:p>1.128</text:p>
          </table:table-cell>
          <table:table-cell table:style-name="ce15" office:value-type="float" office:value="1516">
            <text:p>1.516</text:p>
          </table:table-cell>
          <table:table-cell table:style-name="ce15" office:value-type="float" office:value="1355">
            <text:p>1.355</text:p>
          </table:table-cell>
          <table:table-cell table:style-name="ce15" office:value-type="float" office:value="1456">
            <text:p>1.456</text:p>
          </table:table-cell>
          <table:table-cell table:style-name="ce15" office:value-type="float" office:value="1319">
            <text:p>1.319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588">
            <text:p>588</text:p>
          </table:table-cell>
          <table:table-cell table:style-name="ce21" table:formula="of:=+SUM([.B111:.K111])" office:value-type="float" office:value="10097">
            <text:p>10.09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1122">
            <text:p>1.122</text:p>
          </table:table-cell>
          <table:table-cell table:style-name="ce14" office:value-type="float" office:value="1469">
            <text:p>1.469</text:p>
          </table:table-cell>
          <table:table-cell table:style-name="ce14" office:value-type="float" office:value="1336">
            <text:p>1.336</text:p>
          </table:table-cell>
          <table:table-cell table:style-name="ce14" office:value-type="float" office:value="1457">
            <text:p>1.457</text:p>
          </table:table-cell>
          <table:table-cell table:style-name="ce14" office:value-type="float" office:value="1341">
            <text:p>1.341</text:p>
          </table:table-cell>
          <table:table-cell table:style-name="ce14" office:value-type="float" office:value="1271">
            <text:p>1.271</text:p>
          </table:table-cell>
          <table:table-cell table:style-name="ce14" office:value-type="float" office:value="603">
            <text:p>603</text:p>
          </table:table-cell>
          <table:table-cell table:style-name="ce21" table:formula="of:=+SUM([.B112:.K112])" office:value-type="float" office:value="10088">
            <text:p>10.0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4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065">
            <text:p>1.065</text:p>
          </table:table-cell>
          <table:table-cell table:style-name="ce17" office:value-type="float" office:value="1456">
            <text:p>1.456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464">
            <text:p>1.464</text:p>
          </table:table-cell>
          <table:table-cell table:style-name="ce17" office:value-type="float" office:value="1319">
            <text:p>1.319</text:p>
          </table:table-cell>
          <table:table-cell table:style-name="ce17" office:value-type="float" office:value="1287">
            <text:p>1.287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3:.K113])" office:value-type="float" office:value="10022">
            <text:p>10.0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1039">
            <text:p>1.039</text:p>
          </table:table-cell>
          <table:table-cell table:style-name="ce17" office:value-type="float" office:value="1434">
            <text:p>1.434</text:p>
          </table:table-cell>
          <table:table-cell table:style-name="ce17" office:value-type="float" office:value="1334">
            <text:p>1.334</text:p>
          </table:table-cell>
          <table:table-cell table:style-name="ce17" office:value-type="float" office:value="1417">
            <text:p>1.417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42">
            <text:p>642</text:p>
          </table:table-cell>
          <table:table-cell table:style-name="ce22" table:formula="of:=+SUM([.B114:.K114])" office:value-type="float" office:value="9963">
            <text:p>9.9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4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1021">
            <text:p>1.021</text:p>
          </table:table-cell>
          <table:table-cell table:style-name="ce14" office:value-type="float" office:value="1411">
            <text:p>1.411</text:p>
          </table:table-cell>
          <table:table-cell table:style-name="ce14" office:value-type="float" office:value="1314">
            <text:p>1.314</text:p>
          </table:table-cell>
          <table:table-cell table:style-name="ce14" office:value-type="float" office:value="1392">
            <text:p>1.392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1278">
            <text:p>1.278</text:p>
          </table:table-cell>
          <table:table-cell table:style-name="ce14" office:value-type="float" office:value="630">
            <text:p>630</text:p>
          </table:table-cell>
          <table:table-cell table:style-name="ce22" table:formula="of:=+SUM([.B115:.K115])" office:value-type="float" office:value="9850">
            <text:p>9.85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730">
            <text:p>730</text:p>
          </table:table-cell>
          <table:table-cell table:style-name="ce17" office:value-type="float" office:value="979">
            <text:p>979</text:p>
          </table:table-cell>
          <table:table-cell table:style-name="ce17" office:value-type="float" office:value="1336">
            <text:p>1.336</text:p>
          </table:table-cell>
          <table:table-cell table:style-name="ce17" office:value-type="float" office:value="1222">
            <text:p>1.222</text:p>
          </table:table-cell>
          <table:table-cell table:style-name="ce17" office:value-type="float" office:value="1368">
            <text:p>1.368</text:p>
          </table:table-cell>
          <table:table-cell table:style-name="ce17" office:value-type="float" office:value="1309">
            <text:p>1.309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17">
            <text:p>617</text:p>
          </table:table-cell>
          <table:table-cell table:style-name="ce22" table:formula="of:=+SUM([.B116:.K116])" office:value-type="float" office:value="9469">
            <text:p>9.4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56">
            <text:p>1.156</text:p>
          </table:table-cell>
          <table:table-cell table:style-name="ce17" office:value-type="float" office:value="1297">
            <text:p>1.297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245">
            <text:p>1.245</text:p>
          </table:table-cell>
          <table:table-cell table:style-name="ce17" office:value-type="float" office:value="620">
            <text:p>620</text:p>
          </table:table-cell>
          <table:table-cell table:style-name="ce22" table:formula="of:=+SUM([.B117:.K117])" office:value-type="float" office:value="9058">
            <text:p>9.05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1244">
            <text:p>1.244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273">
            <text:p>1.273</text:p>
          </table:table-cell>
          <table:table-cell table:style-name="ce17" office:value-type="float" office:value="1264">
            <text:p>1.264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608">
            <text:p>608</text:p>
          </table:table-cell>
          <table:table-cell table:style-name="ce22" table:formula="of:=+SUM([.B118:.K118])" office:value-type="float" office:value="8847">
            <text:p>8.84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1301">
            <text:p>1.301</text:p>
          </table:table-cell>
          <table:table-cell table:style-name="ce17" office:value-type="float" office:value="1282">
            <text:p>1.282</text:p>
          </table:table-cell>
          <table:table-cell table:style-name="ce17" office:value-type="float" office:value="1272">
            <text:p>1.272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9:.K119])" office:value-type="float" office:value="8971">
            <text:p>8.9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1259">
            <text:p>1.259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319">
            <text:p>1.319</text:p>
          </table:table-cell>
          <table:table-cell table:style-name="ce17" office:value-type="float" office:value="1287">
            <text:p>1.287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610">
            <text:p>610</text:p>
          </table:table-cell>
          <table:table-cell table:style-name="ce22" table:formula="of:=+SUM([.B120:.K120])" office:value-type="float" office:value="9034">
            <text:p>9.03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863">
            <text:p>863</text:p>
          </table:table-cell>
          <table:table-cell table:style-name="ce17" office:value-type="float" office:value="1258">
            <text:p>1.258</text:p>
          </table:table-cell>
          <table:table-cell table:style-name="ce17" office:value-type="float" office:value="1196">
            <text:p>1.196</text:p>
          </table:table-cell>
          <table:table-cell table:style-name="ce17" office:value-type="float" office:value="1293">
            <text:p>1.293</text:p>
          </table:table-cell>
          <table:table-cell table:style-name="ce17" office:value-type="float" office:value="1279">
            <text:p>1.279</text:p>
          </table:table-cell>
          <table:table-cell table:style-name="ce17" office:value-type="float" office:value="1262">
            <text:p>1.262</text:p>
          </table:table-cell>
          <table:table-cell table:style-name="ce17" office:value-type="float" office:value="622">
            <text:p>622</text:p>
          </table:table-cell>
          <table:table-cell table:style-name="ce22" table:formula="of:=+SUM([.B121:.K121])" office:value-type="float" office:value="9061">
            <text:p>9.06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253">
            <text:p>1.253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1241">
            <text:p>1.241</text:p>
          </table:table-cell>
          <table:table-cell table:style-name="ce17" office:value-type="float" office:value="606">
            <text:p>606</text:p>
          </table:table-cell>
          <table:table-cell table:style-name="ce22" table:formula="of:=+SUM([.B122:.K122])" office:value-type="float" office:value="8827">
            <text:p>8.82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4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650">
            <text:p>650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1245">
            <text:p>1.245</text:p>
          </table:table-cell>
          <table:table-cell table:style-name="ce14" office:value-type="float" office:value="1184">
            <text:p>1.184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252">
            <text:p>1.252</text:p>
          </table:table-cell>
          <table:table-cell table:style-name="ce14" office:value-type="float" office:value="1265">
            <text:p>1.265</text:p>
          </table:table-cell>
          <table:table-cell table:style-name="ce14" office:value-type="float" office:value="605">
            <text:p>605</text:p>
          </table:table-cell>
          <table:table-cell table:style-name="ce21" table:formula="of:=+SUM([.B123:.K123])" office:value-type="float" office:value="8926">
            <text:p>8.92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5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676">
            <text:p>676</text:p>
          </table:table-cell>
          <table:table-cell table:style-name="ce14" office:value-type="float" office:value="864">
            <text:p>864</text:p>
          </table:table-cell>
          <table:table-cell table:style-name="ce14" office:value-type="float" office:value="1206">
            <text:p>1.206</text:p>
          </table:table-cell>
          <table:table-cell table:style-name="ce14" office:value-type="float" office:value="1198">
            <text:p>1.198</text:p>
          </table:table-cell>
          <table:table-cell table:style-name="ce14" office:value-type="float" office:value="1256">
            <text:p>1.256</text:p>
          </table:table-cell>
          <table:table-cell table:style-name="ce14" office:value-type="float" office:value="1248">
            <text:p>1.248</text:p>
          </table:table-cell>
          <table:table-cell table:style-name="ce14" office:value-type="float" office:value="1280">
            <text:p>1.280</text:p>
          </table:table-cell>
          <table:table-cell table:style-name="ce14" office:value-type="float" office:value="613">
            <text:p>613</text:p>
          </table:table-cell>
          <table:table-cell table:style-name="ce21" table:formula="of:=+SUM([.B124:.K124])" office:value-type="float" office:value="9003">
            <text:p>9.00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5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843">
            <text:p>843</text:p>
          </table:table-cell>
          <table:table-cell table:style-name="ce14" office:value-type="float" office:value="1192">
            <text:p>1.192</text:p>
          </table:table-cell>
          <table:table-cell table:style-name="ce14" office:value-type="float" office:value="1191">
            <text:p>1.191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1225">
            <text:p>1.225</text:p>
          </table:table-cell>
          <table:table-cell table:style-name="ce14" office:value-type="float" office:value="1273">
            <text:p>1.273</text:p>
          </table:table-cell>
          <table:table-cell table:style-name="ce14" office:value-type="float" office:value="622">
            <text:p>622</text:p>
          </table:table-cell>
          <table:table-cell table:style-name="ce21" table:formula="of:=+SUM([.B125:.K125])" office:value-type="float" office:value="8929">
            <text:p>8.9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639">
            <text:p>639</text:p>
          </table:table-cell>
          <table:table-cell table:style-name="ce14" office:value-type="float" office:value="858">
            <text:p>858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1183">
            <text:p>1.183</text:p>
          </table:table-cell>
          <table:table-cell table:style-name="ce14" office:value-type="float" office:value="1195">
            <text:p>1.195</text:p>
          </table:table-cell>
          <table:table-cell table:style-name="ce14" office:value-type="float" office:value="1232">
            <text:p>1.232</text:p>
          </table:table-cell>
          <table:table-cell table:style-name="ce14" office:value-type="float" office:value="1241">
            <text:p>1.241</text:p>
          </table:table-cell>
          <table:table-cell table:style-name="ce14" office:value-type="float" office:value="629">
            <text:p>629</text:p>
          </table:table-cell>
          <table:table-cell table:style-name="ce21" table:formula="of:=+SUM([.B126:.K126])" office:value-type="float" office:value="8763">
            <text:p>8.7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1137">
            <text:p>1.137</text:p>
          </table:table-cell>
          <table:table-cell table:style-name="ce14" office:value-type="float" office:value="1154">
            <text:p>1.154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1183">
            <text:p>1.183</text:p>
          </table:table-cell>
          <table:table-cell table:style-name="ce14" office:value-type="float" office:value="1220">
            <text:p>1.220</text:p>
          </table:table-cell>
          <table:table-cell table:style-name="ce14" office:value-type="float" office:value="611">
            <text:p>611</text:p>
          </table:table-cell>
          <table:table-cell table:style-name="ce21" table:formula="of:=+SUM([.B127:.K127])" office:value-type="float" office:value="8474">
            <text:p>8.47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5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1071">
            <text:p>1.071</text:p>
          </table:table-cell>
          <table:table-cell table:style-name="ce14" office:value-type="float" office:value="1121">
            <text:p>1.121</text:p>
          </table:table-cell>
          <table:table-cell table:style-name="ce14" office:value-type="float" office:value="1168">
            <text:p>1.168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617">
            <text:p>617</text:p>
          </table:table-cell>
          <table:table-cell table:style-name="ce21" table:formula="of:=+SUM([.B128:.K128])" office:value-type="float" office:value="8096">
            <text:p>8.09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5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480">
            <text:p>480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1001">
            <text:p>1.001</text:p>
          </table:table-cell>
          <table:table-cell table:style-name="ce14" office:value-type="float" office:value="1014">
            <text:p>1.014</text:p>
          </table:table-cell>
          <table:table-cell table:style-name="ce14" office:value-type="float" office:value="1044">
            <text:p>1.044</text:p>
          </table:table-cell>
          <table:table-cell table:style-name="ce14" office:value-type="float" office:value="1128">
            <text:p>1.128</text:p>
          </table:table-cell>
          <table:table-cell table:style-name="ce14" office:value-type="float" office:value="1174">
            <text:p>1.174</text:p>
          </table:table-cell>
          <table:table-cell table:style-name="ce14" office:value-type="float" office:value="623">
            <text:p>623</text:p>
          </table:table-cell>
          <table:table-cell table:style-name="ce21" table:formula="of:=+SUM([.B129:.K129])" office:value-type="float" office:value="7671">
            <text:p>7.6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5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1017">
            <text:p>1.017</text:p>
          </table:table-cell>
          <table:table-cell table:style-name="ce14" office:value-type="float" office:value="1114">
            <text:p>1.114</text:p>
          </table:table-cell>
          <table:table-cell table:style-name="ce14" office:value-type="float" office:value="1147">
            <text:p>1.147</text:p>
          </table:table-cell>
          <table:table-cell table:style-name="ce14" office:value-type="float" office:value="636">
            <text:p>636</text:p>
          </table:table-cell>
          <table:table-cell table:style-name="ce21" table:formula="of:=+SUM([.B130:.K130])" office:value-type="float" office:value="7401">
            <text:p>7.40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662">
            <text:p>662</text:p>
          </table:table-cell>
          <table:table-cell table:style-name="ce14" office:value-type="float" office:value="1017">
            <text:p>1.017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1066">
            <text:p>1.066</text:p>
          </table:table-cell>
          <table:table-cell table:style-name="ce14" office:value-type="float" office:value="1145">
            <text:p>1.145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631">
            <text:p>631</text:p>
          </table:table-cell>
          <table:table-cell table:style-name="ce21" table:formula="of:=+SUM([.B131:.K131])" office:value-type="float" office:value="7672">
            <text:p>7.67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956">
            <text:p>956</text:p>
          </table:table-cell>
          <table:table-cell table:style-name="ce14" office:value-type="float" office:value="1000">
            <text:p>1.000</text:p>
          </table:table-cell>
          <table:table-cell table:style-name="ce14" office:value-type="float" office:value="1084">
            <text:p>1.084</text:p>
          </table:table-cell>
          <table:table-cell table:style-name="ce14" office:value-type="float" office:value="1130">
            <text:p>1.130</text:p>
          </table:table-cell>
          <table:table-cell table:style-name="ce14" office:value-type="float" office:value="1159">
            <text:p>1.159</text:p>
          </table:table-cell>
          <table:table-cell table:style-name="ce14" office:value-type="float" office:value="641">
            <text:p>641</text:p>
          </table:table-cell>
          <table:table-cell table:style-name="ce21" table:formula="of:=+SUM([.B132:.K132])" office:value-type="float" office:value="7655">
            <text:p>7.65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522">
            <text:p>522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064">
            <text:p>1.064</text:p>
          </table:table-cell>
          <table:table-cell table:style-name="ce14" office:value-type="float" office:value="1108">
            <text:p>1.108</text:p>
          </table:table-cell>
          <table:table-cell table:style-name="ce14" office:value-type="float" office:value="1165">
            <text:p>1.165</text:p>
          </table:table-cell>
          <table:table-cell table:style-name="ce14" office:value-type="float" office:value="619">
            <text:p>619</text:p>
          </table:table-cell>
          <table:table-cell table:style-name="ce21" table:formula="of:=+SUM([.B133:.K133])" office:value-type="float" office:value="7735">
            <text:p>7.73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522">
            <text:p>522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1068">
            <text:p>1.068</text:p>
          </table:table-cell>
          <table:table-cell table:style-name="ce14" office:value-type="float" office:value="1090">
            <text:p>1.090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612">
            <text:p>612</text:p>
          </table:table-cell>
          <table:table-cell table:style-name="ce21" table:formula="of:=+SUM([.B134:.K134])" office:value-type="float" office:value="7638">
            <text:p>7.63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695">
            <text:p>695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1051">
            <text:p>1.051</text:p>
          </table:table-cell>
          <table:table-cell table:style-name="ce18" office:value-type="float" office:value="1071">
            <text:p>1.071</text:p>
          </table:table-cell>
          <table:table-cell table:style-name="ce18" office:value-type="float" office:value="1164">
            <text:p>1.164</text:p>
          </table:table-cell>
          <table:table-cell table:style-name="ce18" office:value-type="float" office:value="623">
            <text:p>623</text:p>
          </table:table-cell>
          <table:table-cell table:style-name="ce23" table:formula="of:=+SUM([.B135:.K135])" office:value-type="float" office:value="7581">
            <text:p>7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1_11_101_0" table:base-cell-address="$'03.03.02'.$L$102" table:expression="+SUM([.B102:.K102])"/>
        <table:named-expression table:name="SHARED_FORMULA_11_113_11_113_0" table:base-cell-address="$'03.03.02'.$L$114" table:expression="+SUM([.B114:.K114])"/>
        <table:named-expression table:name="SHARED_FORMULA_11_63_11_63_0" table:base-cell-address="$'03.03.02'.$L$64" table:expression="SUM([.B64:.K64])"/>
        <table:named-expression table:name="SHARED_FORMULA_11_90_11_90_0" table:base-cell-address="$'03.03.02'.$L$91" table:expression="+SUM([.B91:.K9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2" style:display-name="PageStyle_03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9T11:25:39.88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01" meta:object-count="0"/>
  </office:meta>
</office:document-meta>
</file>