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3_01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03.01.05 Població en relació a l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activa registral segons sexe. Evolució mensual 2008-2015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11">
            <text:p>Sexe</text:p>
          </table:table-cell>
          <table:covered-table-cell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Període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5482" table:style-name="ce8">
            <text:p>55.482</text:p>
          </table:table-cell>
          <table:table-cell office:value-type="float" office:value="46342" table:style-name="ce8">
            <text:p>46.342</text:p>
          </table:table-cell>
          <table:table-cell office:value-type="float" office:value="101824" table:formula="msoxl:=SUM(B6:C6)" table:style-name="ce8">
            <text:p>101.8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5716" table:style-name="ce8">
            <text:p>55.716</text:p>
          </table:table-cell>
          <table:table-cell office:value-type="float" office:value="46496" table:style-name="ce8">
            <text:p>46.496</text:p>
          </table:table-cell>
          <table:table-cell office:value-type="float" office:value="102212" table:formula="msoxl:=SUM(B7:C7)" table:style-name="ce8">
            <text:p>102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5837" table:style-name="ce8">
            <text:p>55.837</text:p>
          </table:table-cell>
          <table:table-cell office:value-type="float" office:value="46517" table:style-name="ce8">
            <text:p>46.517</text:p>
          </table:table-cell>
          <table:table-cell office:value-type="float" office:value="102354" table:formula="msoxl:=SUM(B8:C8)" table:style-name="ce8">
            <text:p>102.3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5357" table:style-name="ce8">
            <text:p>55.357</text:p>
          </table:table-cell>
          <table:table-cell office:value-type="float" office:value="46091" table:style-name="ce8">
            <text:p>46.091</text:p>
          </table:table-cell>
          <table:table-cell office:value-type="float" office:value="101448" table:formula="msoxl:=SUM(B9:C9)" table:style-name="ce8">
            <text:p>101.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5559" table:style-name="ce8">
            <text:p>55.559</text:p>
          </table:table-cell>
          <table:table-cell office:value-type="float" office:value="46379" table:style-name="ce8">
            <text:p>46.379</text:p>
          </table:table-cell>
          <table:table-cell office:value-type="float" office:value="101938" table:formula="msoxl:=SUM(B10:C10)" table:style-name="ce8">
            <text:p>101.9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5986" table:style-name="ce8">
            <text:p>55.986</text:p>
          </table:table-cell>
          <table:table-cell office:value-type="float" office:value="46665" table:style-name="ce8">
            <text:p>46.665</text:p>
          </table:table-cell>
          <table:table-cell office:value-type="float" office:value="102651" table:formula="msoxl:=SUM(B11:C11)" table:style-name="ce8">
            <text:p>102.6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5256" table:style-name="ce8">
            <text:p>55.256</text:p>
          </table:table-cell>
          <table:table-cell office:value-type="float" office:value="45801" table:style-name="ce8">
            <text:p>45.801</text:p>
          </table:table-cell>
          <table:table-cell office:value-type="float" office:value="101057" table:formula="msoxl:=SUM(B12:C12)" table:style-name="ce8">
            <text:p>101.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5616" table:style-name="ce8">
            <text:p>55.616</text:p>
          </table:table-cell>
          <table:table-cell office:value-type="float" office:value="46025" table:style-name="ce8">
            <text:p>46.025</text:p>
          </table:table-cell>
          <table:table-cell office:value-type="float" office:value="101641" table:formula="msoxl:=SUM(B13:C13)" table:style-name="ce8">
            <text:p>101.6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6106" table:style-name="ce8">
            <text:p>56.106</text:p>
          </table:table-cell>
          <table:table-cell office:value-type="float" office:value="46266" table:style-name="ce8">
            <text:p>46.266</text:p>
          </table:table-cell>
          <table:table-cell office:value-type="float" office:value="102372" table:formula="msoxl:=SUM(B14:C14)" table:style-name="ce8">
            <text:p>102.3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5244" table:style-name="ce8">
            <text:p>55.244</text:p>
          </table:table-cell>
          <table:table-cell office:value-type="float" office:value="45341" table:style-name="ce8">
            <text:p>45.341</text:p>
          </table:table-cell>
          <table:table-cell office:value-type="float" office:value="100585" table:formula="msoxl:=SUM(B15:C15)" table:style-name="ce8">
            <text:p>100.585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4995" table:style-name="ce8">
            <text:p>54.995</text:p>
          </table:table-cell>
          <table:table-cell office:value-type="float" office:value="46688" table:style-name="ce8">
            <text:p>46.688</text:p>
          </table:table-cell>
          <table:table-cell office:value-type="float" office:value="101683" table:formula="msoxl:=SUM(B18:C18)" table:style-name="ce8">
            <text:p>101.6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5502" table:style-name="ce8">
            <text:p>55.502</text:p>
          </table:table-cell>
          <table:table-cell office:value-type="float" office:value="47055" table:style-name="ce8">
            <text:p>47.055</text:p>
          </table:table-cell>
          <table:table-cell office:value-type="float" office:value="102557" table:formula="msoxl:=SUM(B19:C19)" table:style-name="ce8">
            <text:p>102.5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4431" table:style-name="ce8">
            <text:p>54.431</text:p>
          </table:table-cell>
          <table:table-cell office:value-type="float" office:value="46053" table:style-name="ce8">
            <text:p>46.053</text:p>
          </table:table-cell>
          <table:table-cell office:value-type="float" office:value="100484" table:formula="msoxl:=SUM(B20:C20)" table:style-name="ce8">
            <text:p>100.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4596" table:style-name="ce8">
            <text:p>54.596</text:p>
          </table:table-cell>
          <table:table-cell office:value-type="float" office:value="46207" table:style-name="ce8">
            <text:p>46.207</text:p>
          </table:table-cell>
          <table:table-cell office:value-type="float" office:value="100803" table:formula="msoxl:=SUM(B21:C21)" table:style-name="ce8">
            <text:p>100.8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4615" table:style-name="ce8">
            <text:p>54.615</text:p>
          </table:table-cell>
          <table:table-cell office:value-type="float" office:value="46346" table:style-name="ce8">
            <text:p>46.346</text:p>
          </table:table-cell>
          <table:table-cell office:value-type="float" office:value="100961" table:formula="msoxl:=SUM(B22:C22)" table:style-name="ce8">
            <text:p>100.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3668" table:style-name="ce8">
            <text:p>53.668</text:p>
          </table:table-cell>
          <table:table-cell office:value-type="float" office:value="45537" table:style-name="ce8">
            <text:p>45.537</text:p>
          </table:table-cell>
          <table:table-cell office:value-type="float" office:value="99205" table:formula="msoxl:=SUM(B23:C23)" table:style-name="ce8">
            <text:p>99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3785" table:style-name="ce8">
            <text:p>53.785</text:p>
          </table:table-cell>
          <table:table-cell office:value-type="float" office:value="45724" table:style-name="ce8">
            <text:p>45.724</text:p>
          </table:table-cell>
          <table:table-cell office:value-type="float" office:value="99509" table:formula="msoxl:=SUM(B24:C24)" table:style-name="ce8">
            <text:p>99.5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4256" table:style-name="ce8">
            <text:p>54.256</text:p>
          </table:table-cell>
          <table:table-cell office:value-type="float" office:value="46124" table:style-name="ce8">
            <text:p>46.124</text:p>
          </table:table-cell>
          <table:table-cell office:value-type="float" office:value="100380" table:formula="msoxl:=SUM(B25:C25)" table:style-name="ce8">
            <text:p>100.3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3636" table:style-name="ce8">
            <text:p>53.636</text:p>
          </table:table-cell>
          <table:table-cell office:value-type="float" office:value="45386" table:style-name="ce8">
            <text:p>45.386</text:p>
          </table:table-cell>
          <table:table-cell office:value-type="float" office:value="99022" table:formula="msoxl:=SUM(B26:C26)" table:style-name="ce8">
            <text:p>99.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3765" table:style-name="ce8">
            <text:p>53.765</text:p>
          </table:table-cell>
          <table:table-cell office:value-type="float" office:value="45348" table:style-name="ce8">
            <text:p>45.348</text:p>
          </table:table-cell>
          <table:table-cell office:value-type="float" office:value="99113" table:formula="msoxl:=SUM(B27:C27)" table:style-name="ce8">
            <text:p>99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3898" table:style-name="ce8">
            <text:p>53.898</text:p>
          </table:table-cell>
          <table:table-cell office:value-type="float" office:value="45330" table:style-name="ce8">
            <text:p>45.330</text:p>
          </table:table-cell>
          <table:table-cell office:value-type="float" office:value="99228" table:formula="msoxl:=SUM(B28:C28)" table:style-name="ce8">
            <text:p>99.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3951" table:style-name="ce8">
            <text:p>53.951</text:p>
          </table:table-cell>
          <table:table-cell office:value-type="float" office:value="45250" table:style-name="ce8">
            <text:p>45.250</text:p>
          </table:table-cell>
          <table:table-cell office:value-type="float" office:value="99201" table:formula="msoxl:=SUM(B29:C29)" table:style-name="ce8">
            <text:p>99.20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3386" table:style-name="ce8">
            <text:p>53.386</text:p>
          </table:table-cell>
          <table:table-cell office:value-type="float" office:value="46342" table:style-name="ce8">
            <text:p>46.342</text:p>
          </table:table-cell>
          <table:table-cell office:value-type="float" office:value="99728" table:formula="msoxl:=SUM(B32:C32)" table:style-name="ce8">
            <text:p>99.7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3609" table:style-name="ce8">
            <text:p>53.609</text:p>
          </table:table-cell>
          <table:table-cell office:value-type="float" office:value="46634" table:style-name="ce8">
            <text:p>46.634</text:p>
          </table:table-cell>
          <table:table-cell office:value-type="float" office:value="100243" table:formula="msoxl:=SUM(B33:C33)" table:style-name="ce8">
            <text:p>100.2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3599" table:style-name="ce8">
            <text:p>53.599</text:p>
          </table:table-cell>
          <table:table-cell office:value-type="float" office:value="46606" table:style-name="ce8">
            <text:p>46.606</text:p>
          </table:table-cell>
          <table:table-cell office:value-type="float" office:value="100205" table:formula="msoxl:=SUM(B34:C34)" table:style-name="ce8">
            <text:p>100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3361" table:style-name="ce8">
            <text:p>53.361</text:p>
          </table:table-cell>
          <table:table-cell office:value-type="float" office:value="46521" table:style-name="ce8">
            <text:p>46.521</text:p>
          </table:table-cell>
          <table:table-cell office:value-type="float" office:value="99882" table:formula="msoxl:=SUM(B35:C35)" table:style-name="ce8">
            <text:p>99.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3006" table:style-name="ce8">
            <text:p>53.006</text:p>
          </table:table-cell>
          <table:table-cell office:value-type="float" office:value="46318" table:style-name="ce8">
            <text:p>46.318</text:p>
          </table:table-cell>
          <table:table-cell office:value-type="float" office:value="99324" table:formula="msoxl:=SUM(B36:C36)" table:style-name="ce8">
            <text:p>99.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2524" table:style-name="ce8">
            <text:p>52.524</text:p>
          </table:table-cell>
          <table:table-cell office:value-type="float" office:value="46018" table:style-name="ce8">
            <text:p>46.018</text:p>
          </table:table-cell>
          <table:table-cell office:value-type="float" office:value="98542" table:formula="msoxl:=SUM(B37:C37)" table:style-name="ce8">
            <text:p>98.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2054" table:style-name="ce8">
            <text:p>52.054</text:p>
          </table:table-cell>
          <table:table-cell office:value-type="float" office:value="45848" table:style-name="ce8">
            <text:p>45.848</text:p>
          </table:table-cell>
          <table:table-cell office:value-type="float" office:value="97902" table:formula="msoxl:=SUM(B38:C38)" table:style-name="ce8">
            <text:p>97.9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2392" table:style-name="ce8">
            <text:p>52.392</text:p>
          </table:table-cell>
          <table:table-cell office:value-type="float" office:value="46036" table:style-name="ce8">
            <text:p>46.036</text:p>
          </table:table-cell>
          <table:table-cell office:value-type="float" office:value="98428" table:formula="msoxl:=SUM(B39:C39)" table:style-name="ce8">
            <text:p>98.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2495" table:style-name="ce8">
            <text:p>52.495</text:p>
          </table:table-cell>
          <table:table-cell office:value-type="float" office:value="46114" table:style-name="ce8">
            <text:p>46.114</text:p>
          </table:table-cell>
          <table:table-cell office:value-type="float" office:value="98609" table:formula="msoxl:=SUM(B40:C40)" table:style-name="ce8">
            <text:p>98.6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2461" table:style-name="ce8">
            <text:p>52.461</text:p>
          </table:table-cell>
          <table:table-cell office:value-type="float" office:value="46122" table:style-name="ce8">
            <text:p>46.122</text:p>
          </table:table-cell>
          <table:table-cell office:value-type="float" office:value="98583" table:formula="msoxl:=SUM(B41:C41)" table:style-name="ce8">
            <text:p>98.5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2521" table:style-name="ce8">
            <text:p>52.521</text:p>
          </table:table-cell>
          <table:table-cell office:value-type="float" office:value="46040" table:style-name="ce8">
            <text:p>46.040</text:p>
          </table:table-cell>
          <table:table-cell office:value-type="float" office:value="98561" table:formula="msoxl:=SUM(B42:C42)" table:style-name="ce8">
            <text:p>98.5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2496" table:style-name="ce8">
            <text:p>52.496</text:p>
          </table:table-cell>
          <table:table-cell office:value-type="float" office:value="45795" table:style-name="ce8">
            <text:p>45.795</text:p>
          </table:table-cell>
          <table:table-cell office:value-type="float" office:value="98291" table:formula="msoxl:=SUM(B43:C43)" table:style-name="ce8">
            <text:p>98.2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232" table:style-name="ce8">
            <text:p>52.232</text:p>
          </table:table-cell>
          <table:table-cell office:value-type="float" office:value="46794" table:style-name="ce8">
            <text:p>46.794</text:p>
          </table:table-cell>
          <table:table-cell office:value-type="float" office:value="99026" table:formula="msoxl:=SUM(B46:C46)" table:style-name="ce8">
            <text:p>99.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554" table:style-name="ce8">
            <text:p>52.554</text:p>
          </table:table-cell>
          <table:table-cell office:value-type="float" office:value="47059" table:style-name="ce8">
            <text:p>47.059</text:p>
          </table:table-cell>
          <table:table-cell office:value-type="float" office:value="99613" table:formula="msoxl:=SUM(B47:C47)" table:style-name="ce8">
            <text:p>99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116" table:style-name="ce8">
            <text:p>52.116</text:p>
          </table:table-cell>
          <table:table-cell office:value-type="float" office:value="46744" table:style-name="ce8">
            <text:p>46.744</text:p>
          </table:table-cell>
          <table:table-cell office:value-type="float" office:value="98860" table:formula="msoxl:=SUM(B48:C48)" table:style-name="ce8">
            <text:p>98.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2110" table:style-name="ce8">
            <text:p>52.110</text:p>
          </table:table-cell>
          <table:table-cell office:value-type="float" office:value="46785" table:style-name="ce8">
            <text:p>46.785</text:p>
          </table:table-cell>
          <table:table-cell office:value-type="float" office:value="98895" table:formula="msoxl:=SUM(B49:C49)" table:style-name="ce8">
            <text:p>98.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847" table:style-name="ce8">
            <text:p>51.847</text:p>
          </table:table-cell>
          <table:table-cell office:value-type="float" office:value="46741" table:style-name="ce8">
            <text:p>46.741</text:p>
          </table:table-cell>
          <table:table-cell office:value-type="float" office:value="98588" table:formula="msoxl:=SUM(B50:C50)" table:style-name="ce8">
            <text:p>98.5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82" table:style-name="ce8">
            <text:p>51.282</text:p>
          </table:table-cell>
          <table:table-cell office:value-type="float" office:value="46291" table:style-name="ce8">
            <text:p>46.291</text:p>
          </table:table-cell>
          <table:table-cell office:value-type="float" office:value="97573" table:formula="msoxl:=SUM(B51:C51)" table:style-name="ce8">
            <text:p>97.5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62" table:style-name="ce8">
            <text:p>51.062</text:p>
          </table:table-cell>
          <table:table-cell office:value-type="float" office:value="46260" table:style-name="ce8">
            <text:p>46.260</text:p>
          </table:table-cell>
          <table:table-cell office:value-type="float" office:value="97322" table:formula="msoxl:=SUM(B52:C52)" table:style-name="ce8">
            <text:p>97.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62" table:style-name="ce8">
            <text:p>51.362</text:p>
          </table:table-cell>
          <table:table-cell office:value-type="float" office:value="46550" table:style-name="ce8">
            <text:p>46.550</text:p>
          </table:table-cell>
          <table:table-cell office:value-type="float" office:value="97912" table:formula="msoxl:=SUM(B53:C53)" table:style-name="ce8">
            <text:p>97.9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134" table:style-name="ce8">
            <text:p>51.134</text:p>
          </table:table-cell>
          <table:table-cell office:value-type="float" office:value="46198" table:style-name="ce8">
            <text:p>46.198</text:p>
          </table:table-cell>
          <table:table-cell office:value-type="float" office:value="97332" table:formula="msoxl:=SUM(B54:C54)" table:style-name="ce8">
            <text:p>97.3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81" table:style-name="ce8">
            <text:p>51.281</text:p>
          </table:table-cell>
          <table:table-cell office:value-type="float" office:value="46259" table:style-name="ce8">
            <text:p>46.259</text:p>
          </table:table-cell>
          <table:table-cell office:value-type="float" office:value="97540" table:formula="msoxl:=SUM(B55:C55)" table:style-name="ce8">
            <text:p>97.5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317" table:style-name="ce8">
            <text:p>51.317</text:p>
          </table:table-cell>
          <table:table-cell office:value-type="float" office:value="46183" table:style-name="ce8">
            <text:p>46.183</text:p>
          </table:table-cell>
          <table:table-cell office:value-type="float" office:value="97500" table:formula="msoxl:=SUM(B56:C56)" table:style-name="ce8">
            <text:p>97.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430" table:style-name="ce8">
            <text:p>51.430</text:p>
          </table:table-cell>
          <table:table-cell office:value-type="float" office:value="46028" table:style-name="ce8">
            <text:p>46.028</text:p>
          </table:table-cell>
          <table:table-cell office:value-type="float" office:value="97458" table:formula="msoxl:=SUM(B57:C57)" table:style-name="ce8">
            <text:p>97.458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2" table:style-name="ce10">
            <text:p>2012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719" table:style-name="ce8">
            <text:p>50.719</text:p>
          </table:table-cell>
          <table:table-cell office:value-type="float" office:value="47201" table:style-name="ce8">
            <text:p>47.201</text:p>
          </table:table-cell>
          <table:table-cell office:value-type="float" office:value="97920" table:formula="msoxl:=SUM(B60:C60)" table:style-name="ce8">
            <text:p>97.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903" table:style-name="ce8">
            <text:p>50.903</text:p>
          </table:table-cell>
          <table:table-cell office:value-type="float" office:value="47299" table:style-name="ce8">
            <text:p>47.299</text:p>
          </table:table-cell>
          <table:table-cell office:value-type="float" office:value="98202" table:formula="msoxl:=SUM(B61:C61)" table:style-name="ce8">
            <text:p>98.2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328" table:style-name="ce8">
            <text:p>50.328</text:p>
          </table:table-cell>
          <table:table-cell office:value-type="float" office:value="46884" table:style-name="ce8">
            <text:p>46.884</text:p>
          </table:table-cell>
          <table:table-cell office:value-type="float" office:value="97212" table:formula="msoxl:=SUM(B62:C62)" table:style-name="ce8">
            <text:p>97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0391" table:style-name="ce8">
            <text:p>50.391</text:p>
          </table:table-cell>
          <table:table-cell office:value-type="float" office:value="47049" table:style-name="ce8">
            <text:p>47.049</text:p>
          </table:table-cell>
          <table:table-cell office:value-type="float" office:value="97440" table:formula="msoxl:=SUM(B63:C63)" table:style-name="ce8">
            <text:p>97.4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412" table:style-name="ce8">
            <text:p>50.412</text:p>
          </table:table-cell>
          <table:table-cell office:value-type="float" office:value="47136" table:style-name="ce8">
            <text:p>47.136</text:p>
          </table:table-cell>
          <table:table-cell office:value-type="float" office:value="97548" table:formula="msoxl:=SUM(B64:C64)" table:style-name="ce8">
            <text:p>97.5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0087" table:style-name="ce8">
            <text:p>50.087</text:p>
          </table:table-cell>
          <table:table-cell office:value-type="float" office:value="46965" table:style-name="ce8">
            <text:p>46.965</text:p>
          </table:table-cell>
          <table:table-cell office:value-type="float" office:value="97052" table:formula="msoxl:=SUM(B65:C65)" table:style-name="ce8">
            <text:p>97.0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0108" table:style-name="ce8">
            <text:p>50.108</text:p>
          </table:table-cell>
          <table:table-cell office:value-type="float" office:value="47029" table:style-name="ce8">
            <text:p>47.029</text:p>
          </table:table-cell>
          <table:table-cell office:value-type="float" office:value="97137" table:formula="msoxl:=SUM(B66:C66)" table:style-name="ce8">
            <text:p>97.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0327" table:style-name="ce8">
            <text:p>50.327</text:p>
          </table:table-cell>
          <table:table-cell office:value-type="float" office:value="47232" table:style-name="ce8">
            <text:p>47.232</text:p>
          </table:table-cell>
          <table:table-cell office:value-type="float" office:value="97559" table:formula="msoxl:=SUM(B67:C67)" table:style-name="ce8">
            <text:p>97.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906" table:style-name="ce8">
            <text:p>49.906</text:p>
          </table:table-cell>
          <table:table-cell office:value-type="float" office:value="46847" table:style-name="ce8">
            <text:p>46.847</text:p>
          </table:table-cell>
          <table:table-cell office:value-type="float" office:value="96753" table:formula="msoxl:=SUM(B68:C68)" table:style-name="ce8">
            <text:p>96.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197" table:style-name="ce8">
            <text:p>50.197</text:p>
          </table:table-cell>
          <table:table-cell office:value-type="float" office:value="46908" table:style-name="ce8">
            <text:p>46.908</text:p>
          </table:table-cell>
          <table:table-cell office:value-type="float" office:value="97105" table:formula="msoxl:=SUM(B69:C69)" table:style-name="ce8">
            <text:p>97.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146" table:style-name="ce8">
            <text:p>50.146</text:p>
          </table:table-cell>
          <table:table-cell office:value-type="float" office:value="47011" table:style-name="ce8">
            <text:p>47.011</text:p>
          </table:table-cell>
          <table:table-cell office:value-type="float" office:value="97157" table:formula="msoxl:=SUM(B70:C70)" table:style-name="ce8">
            <text:p>97.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985" table:style-name="ce8">
            <text:p>49.985</text:p>
          </table:table-cell>
          <table:table-cell office:value-type="float" office:value="46659" table:style-name="ce8">
            <text:p>46.659</text:p>
          </table:table-cell>
          <table:table-cell office:value-type="float" office:value="96644" table:formula="msoxl:=SUM(B71:C71)" table:style-name="ce8">
            <text:p>96.64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531" table:style-name="ce8">
            <text:p>49.531</text:p>
          </table:table-cell>
          <table:table-cell office:value-type="float" office:value="47400" table:style-name="ce8">
            <text:p>47.400</text:p>
          </table:table-cell>
          <table:table-cell office:value-type="float" office:value="96931" table:formula="msoxl:=SUM(B74:C74)" table:style-name="ce8">
            <text:p>96.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603" table:style-name="ce8">
            <text:p>49.603</text:p>
          </table:table-cell>
          <table:table-cell office:value-type="float" office:value="47453" table:style-name="ce8">
            <text:p>47.453</text:p>
          </table:table-cell>
          <table:table-cell office:value-type="float" office:value="97056" table:formula="msoxl:=SUM(B75:C75)" table:style-name="ce8">
            <text:p>97.0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252" table:style-name="ce8">
            <text:p>49.252</text:p>
          </table:table-cell>
          <table:table-cell office:value-type="float" office:value="47193" table:style-name="ce8">
            <text:p>47.193</text:p>
          </table:table-cell>
          <table:table-cell office:value-type="float" office:value="96445" table:formula="msoxl:=SUM(B76:C76)" table:style-name="ce8">
            <text:p>96.4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149" table:style-name="ce8">
            <text:p>49.149</text:p>
          </table:table-cell>
          <table:table-cell office:value-type="float" office:value="47145" table:style-name="ce8">
            <text:p>47.145</text:p>
          </table:table-cell>
          <table:table-cell office:value-type="float" office:value="96294" table:formula="msoxl:=SUM(B77:C77)" table:style-name="ce8">
            <text:p>96.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960" table:style-name="ce8">
            <text:p>48.960</text:p>
          </table:table-cell>
          <table:table-cell office:value-type="float" office:value="46990" table:style-name="ce8">
            <text:p>46.990</text:p>
          </table:table-cell>
          <table:table-cell office:value-type="float" office:value="95950" table:formula="msoxl:=SUM(B78:C78)" table:style-name="ce8">
            <text:p>95.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833" table:style-name="ce8">
            <text:p>48.833</text:p>
          </table:table-cell>
          <table:table-cell office:value-type="float" office:value="46979" table:style-name="ce8">
            <text:p>46.979</text:p>
          </table:table-cell>
          <table:table-cell office:value-type="float" office:value="95812" table:formula="msoxl:=SUM(B79:C79)" table:style-name="ce8">
            <text:p>95.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533" table:style-name="ce8">
            <text:p>48.533</text:p>
          </table:table-cell>
          <table:table-cell office:value-type="float" office:value="46995" table:style-name="ce8">
            <text:p>46.995</text:p>
          </table:table-cell>
          <table:table-cell office:value-type="float" office:value="95528" table:formula="msoxl:=SUM(B80:C80)" table:style-name="ce8">
            <text:p>95.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58" table:style-name="ce8">
            <text:p>48.658</text:p>
          </table:table-cell>
          <table:table-cell office:value-type="float" office:value="47106" table:style-name="ce8">
            <text:p>47.106</text:p>
          </table:table-cell>
          <table:table-cell office:value-type="float" office:value="95764" table:formula="msoxl:=SUM(B81:C81)" table:style-name="ce8">
            <text:p>95.7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52" table:style-name="ce8">
            <text:p>48.252</text:p>
          </table:table-cell>
          <table:table-cell office:value-type="float" office:value="46635" table:style-name="ce8">
            <text:p>46.635</text:p>
          </table:table-cell>
          <table:table-cell office:value-type="float" office:value="94887" table:formula="msoxl:=SUM(B82:C82)" table:style-name="ce8">
            <text:p>94.8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97" table:style-name="ce8">
            <text:p>48.297</text:p>
          </table:table-cell>
          <table:table-cell office:value-type="float" office:value="46616" table:style-name="ce8">
            <text:p>46.616</text:p>
          </table:table-cell>
          <table:table-cell office:value-type="float" office:value="94913" table:formula="msoxl:=SUM(B83:C83)" table:style-name="ce8">
            <text:p>94.9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306" table:style-name="ce8">
            <text:p>48.306</text:p>
          </table:table-cell>
          <table:table-cell office:value-type="float" office:value="46657" table:style-name="ce8">
            <text:p>46.657</text:p>
          </table:table-cell>
          <table:table-cell office:value-type="float" office:value="94963" table:formula="msoxl:=SUM(B84:C84)" table:style-name="ce8">
            <text:p>94.9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576" table:style-name="ce8">
            <text:p>48.576</text:p>
          </table:table-cell>
          <table:table-cell office:value-type="float" office:value="46770" table:style-name="ce8">
            <text:p>46.770</text:p>
          </table:table-cell>
          <table:table-cell office:value-type="float" office:value="95346" table:formula="msoxl:=SUM(B85:C85)" table:style-name="ce8">
            <text:p>95.346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567" table:style-name="ce8">
            <text:p>48.567</text:p>
          </table:table-cell>
          <table:table-cell office:value-type="float" office:value="46888" table:style-name="ce8">
            <text:p>46.888</text:p>
          </table:table-cell>
          <table:table-cell office:value-type="float" office:value="95455" table:formula="msoxl:=SUM(B88:C88)" table:style-name="ce8">
            <text:p>95.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501" table:style-name="ce8">
            <text:p>48.501</text:p>
          </table:table-cell>
          <table:table-cell office:value-type="float" office:value="46806" table:style-name="ce8">
            <text:p>46.806</text:p>
          </table:table-cell>
          <table:table-cell office:value-type="float" office:value="95307" table:formula="msoxl:=SUM(B89:C89)" table:style-name="ce8">
            <text:p>95.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711" table:style-name="ce8">
            <text:p>48.711</text:p>
          </table:table-cell>
          <table:table-cell office:value-type="float" office:value="47050" table:style-name="ce8">
            <text:p>47.050</text:p>
          </table:table-cell>
          <table:table-cell office:value-type="float" office:value="95761" table:formula="msoxl:=SUM(B90:C90)" table:style-name="ce8">
            <text:p>95.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598" table:style-name="ce8">
            <text:p>48.598</text:p>
          </table:table-cell>
          <table:table-cell office:value-type="float" office:value="46939" table:style-name="ce8">
            <text:p>46.939</text:p>
          </table:table-cell>
          <table:table-cell office:value-type="float" office:value="95537" table:formula="msoxl:=SUM(B91:C91)" table:style-name="ce8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217" table:style-name="ce8">
            <text:p>48.217</text:p>
          </table:table-cell>
          <table:table-cell office:value-type="float" office:value="46832" table:style-name="ce8">
            <text:p>46.832</text:p>
          </table:table-cell>
          <table:table-cell office:value-type="float" office:value="95049" table:formula="msoxl:=SUM(B92:C92)" table:style-name="ce8">
            <text:p>95.0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342" table:style-name="ce8">
            <text:p>48.342</text:p>
          </table:table-cell>
          <table:table-cell office:value-type="float" office:value="47155" table:style-name="ce8">
            <text:p>47.155</text:p>
          </table:table-cell>
          <table:table-cell office:value-type="float" office:value="95497" table:formula="msoxl:=SUM(B93:C93)" table:style-name="ce8">
            <text:p>95.4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131" table:style-name="ce8">
            <text:p>48.131</text:p>
          </table:table-cell>
          <table:table-cell office:value-type="float" office:value="47224" table:style-name="ce8">
            <text:p>47.224</text:p>
          </table:table-cell>
          <table:table-cell office:value-type="float" office:value="95355" table:formula="msoxl:=SUM(B94:C94)" table:style-name="ce8">
            <text:p>95.3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255" table:style-name="ce8">
            <text:p>48.255</text:p>
          </table:table-cell>
          <table:table-cell office:value-type="float" office:value="47282" table:style-name="ce8">
            <text:p>47.282</text:p>
          </table:table-cell>
          <table:table-cell office:value-type="float" office:value="95537" table:formula="msoxl:=SUM(B95:C95)" table:style-name="ce8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37" table:style-name="ce8">
            <text:p>48.237</text:p>
          </table:table-cell>
          <table:table-cell office:value-type="float" office:value="47080" table:style-name="ce8">
            <text:p>47.080</text:p>
          </table:table-cell>
          <table:table-cell office:value-type="float" office:value="95317" table:formula="msoxl:=SUM(B96:C96)" table:style-name="ce8">
            <text:p>95.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64" table:style-name="ce8">
            <text:p>48.264</text:p>
          </table:table-cell>
          <table:table-cell office:value-type="float" office:value="47069" table:style-name="ce8">
            <text:p>47.069</text:p>
          </table:table-cell>
          <table:table-cell office:value-type="float" office:value="95333" table:formula="msoxl:=SUM(B97:C97)" table:style-name="ce8">
            <text:p>95.3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030" table:style-name="ce8">
            <text:p>48.030</text:p>
          </table:table-cell>
          <table:table-cell office:value-type="float" office:value="46928" table:style-name="ce8">
            <text:p>46.928</text:p>
          </table:table-cell>
          <table:table-cell office:value-type="float" office:value="94958" table:formula="msoxl:=SUM(B98:C98)" table:style-name="ce8">
            <text:p>94.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743" table:style-name="ce8">
            <text:p>48.743</text:p>
          </table:table-cell>
          <table:table-cell office:value-type="float" office:value="47414" table:style-name="ce8">
            <text:p>47.414</text:p>
          </table:table-cell>
          <table:table-cell office:value-type="float" office:value="96157" table:formula="msoxl:=SUM(B99:C99)" table:style-name="ce8">
            <text:p>96.157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820" table:style-name="ce8">
            <text:p>48.820</text:p>
          </table:table-cell>
          <table:table-cell office:value-type="float" office:value="47557" table:style-name="ce8">
            <text:p>47.557</text:p>
          </table:table-cell>
          <table:table-cell office:value-type="float" office:value="96377" table:formula="msoxl:=SUM(B102:C102)" table:style-name="ce8">
            <text:p>96.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746" table:style-name="ce8">
            <text:p>48.746</text:p>
          </table:table-cell>
          <table:table-cell office:value-type="float" office:value="47556" table:style-name="ce8">
            <text:p>47.556</text:p>
          </table:table-cell>
          <table:table-cell office:value-type="float" office:value="96302" table:formula="msoxl:=SUM(B103:C103)" table:style-name="ce8">
            <text:p>96.3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977" table:style-name="ce8">
            <text:p>48.977</text:p>
          </table:table-cell>
          <table:table-cell office:value-type="float" office:value="47862" table:style-name="ce8">
            <text:p>47.862</text:p>
          </table:table-cell>
          <table:table-cell office:value-type="float" office:value="96839" table:formula="msoxl:=SUM(B104:C104)" table:style-name="ce8">
            <text:p>96.8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688" table:style-name="ce8">
            <text:p>48.688</text:p>
          </table:table-cell>
          <table:table-cell office:value-type="float" office:value="47726" table:style-name="ce8">
            <text:p>47.726</text:p>
          </table:table-cell>
          <table:table-cell office:value-type="float" office:value="96414" table:formula="msoxl:=SUM(B105:C105)" table:style-name="ce8">
            <text:p>96.4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310" table:style-name="ce8">
            <text:p>48.310</text:p>
          </table:table-cell>
          <table:table-cell office:value-type="float" office:value="47545" table:style-name="ce8">
            <text:p>47.545</text:p>
          </table:table-cell>
          <table:table-cell office:value-type="float" office:value="95855" table:formula="msoxl:=SUM(B106:C106)" table:style-name="ce8">
            <text:p>95.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438" table:style-name="ce8">
            <text:p>48.438</text:p>
          </table:table-cell>
          <table:table-cell office:value-type="float" office:value="47838" table:style-name="ce8">
            <text:p>47.838</text:p>
          </table:table-cell>
          <table:table-cell office:value-type="float" office:value="96276" table:formula="msoxl:=SUM(B107:C107)" table:style-name="ce8">
            <text:p>96.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168" table:style-name="ce8">
            <text:p>48.168</text:p>
          </table:table-cell>
          <table:table-cell office:value-type="float" office:value="47862" table:style-name="ce8">
            <text:p>47.862</text:p>
          </table:table-cell>
          <table:table-cell office:value-type="float" office:value="96030" table:formula="msoxl:=SUM(B108:C108)" table:style-name="ce8">
            <text:p>96.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439" table:style-name="ce8">
            <text:p>48.439</text:p>
          </table:table-cell>
          <table:table-cell office:value-type="float" office:value="47983" table:style-name="ce8">
            <text:p>47.983</text:p>
          </table:table-cell>
          <table:table-cell office:value-type="float" office:value="96422" table:formula="msoxl:=SUM(B109:C109)" table:style-name="ce8">
            <text:p>96.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7686" table:style-name="ce8">
            <text:p>47.686</text:p>
          </table:table-cell>
          <table:table-cell office:value-type="float" office:value="48354" table:style-name="ce8">
            <text:p>48.354</text:p>
          </table:table-cell>
          <table:table-cell office:value-type="float" office:value="96040" table:formula="msoxl:=SUM(B110:C110)" table:style-name="ce8">
            <text:p>96.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7766" table:style-name="ce8">
            <text:p>47.766</text:p>
          </table:table-cell>
          <table:table-cell office:value-type="float" office:value="48344" table:style-name="ce8">
            <text:p>48.344</text:p>
          </table:table-cell>
          <table:table-cell office:value-type="float" office:value="96110" table:formula="msoxl:=SUM(B111:C111)" table:style-name="ce8">
            <text:p>96.1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7669" table:style-name="ce8">
            <text:p>47.669</text:p>
          </table:table-cell>
          <table:table-cell office:value-type="float" office:value="48219" table:style-name="ce8">
            <text:p>48.219</text:p>
          </table:table-cell>
          <table:table-cell office:value-type="float" office:value="95888" table:formula="msoxl:=SUM(B112:C112)" table:style-name="ce8">
            <text:p>95.88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esembre</text:p>
          </table:table-cell>
          <table:table-cell office:value-type="float" office:value="48417" table:style-name="ce8">
            <text:p>48.417</text:p>
          </table:table-cell>
          <table:table-cell office:value-type="float" office:value="48917" table:style-name="ce8">
            <text:p>48.917</text:p>
          </table:table-cell>
          <table:table-cell office:value-type="float" office:value="97334" table:formula="msoxl:=SUM(B113:C113)" table:style-name="ce8">
            <text:p>97.33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Xarxa d'Observatoris del Desenvolupament Econòmic Local de la Diputació de Barcelona (XODEL)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Nota: Metodologia de càlcul emprada per la XODEL.</text:p>
          </table:table-cell>
          <table:table-cell table:number-columns-repeated="16383" table:style-name="ce1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untament de Sabadell</meta:initial-creator>
    <dc:creator>Roca S Roger PROMOCIO ECONOMICA</dc:creator>
    <meta:creation-date>2009-09-14T09:08:11Z</meta:creation-date>
    <dc:date>2016-08-31T11:05:51Z</dc:date>
    <meta:print-date>2009-09-24T15:27:56Z</meta:print-date>
  </office:meta>
</office:document-meta>
</file>