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3.12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3.12.16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socupada segons sectors d'activitat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Branques d'activitat</text:p>
          </table:table-cell>
          <table:table-cell table:style-name="ce7" office:value-type="string">
            <text:p>Població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>
            <text:p>Agricultura, ramaderia, silvicultura i pesca</text:p>
          </table:table-cell>
          <table:table-cell table:style-name="ce8" office:value-type="float" office:value="192">
            <text:p>19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dústries extractives</text:p>
          </table:table-cell>
          <table:table-cell table:style-name="ce9" office:value-type="string">
            <text:p>.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dústries manufactureres</text:p>
          </table:table-cell>
          <table:table-cell table:style-name="ce8" office:value-type="float" office:value="5719">
            <text:p>5.71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ministrament d'energia elèctrica, gas, vapor i aire condicionat</text:p>
          </table:table-cell>
          <table:table-cell table:style-name="ce9" office:value-type="string">
            <text:p>.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m. d'aigua; activit. de sanejament, gestió de residus i descontaminació</text:p>
          </table:table-cell>
          <table:table-cell table:style-name="ce9" office:value-type="string">
            <text:p>.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strucció</text:p>
          </table:table-cell>
          <table:table-cell table:style-name="ce8" office:value-type="float" office:value="4041">
            <text:p>4.04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erç a l'engrós/detall; reparació de vehicles de motor i motocicletes</text:p>
          </table:table-cell>
          <table:table-cell table:style-name="ce8" office:value-type="float" office:value="4146">
            <text:p>4.14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ransport i emmagazematge</text:p>
          </table:table-cell>
          <table:table-cell table:style-name="ce8" office:value-type="float" office:value="1239">
            <text:p>1.23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Hostaleria</text:p>
          </table:table-cell>
          <table:table-cell table:style-name="ce8" office:value-type="float" office:value="1730">
            <text:p>1.7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formació i comunicacions</text:p>
          </table:table-cell>
          <table:table-cell table:style-name="ce8" office:value-type="float" office:value="596">
            <text:p>59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financeres i d'assegurances</text:p>
          </table:table-cell>
          <table:table-cell table:style-name="ce8" office:value-type="float" office:value="298">
            <text:p>29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immobiliàries</text:p>
          </table:table-cell>
          <table:table-cell table:style-name="ce8" office:value-type="float" office:value="258">
            <text:p>25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professionals, cinetífiques i tècniques</text:p>
          </table:table-cell>
          <table:table-cell table:style-name="ce8" office:value-type="float" office:value="972">
            <text:p>97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administratives i serveis auxiliars</text:p>
          </table:table-cell>
          <table:table-cell table:style-name="ce8" office:value-type="float" office:value="1091">
            <text:p>1.09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ministració pública, defensa i Seguretat Social obligatòria</text:p>
          </table:table-cell>
          <table:table-cell table:style-name="ce8" office:value-type="float" office:value="544">
            <text:p>54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ducació</text:p>
          </table:table-cell>
          <table:table-cell table:style-name="ce8" office:value-type="float" office:value="817">
            <text:p>81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sanitàries i de serveis socials</text:p>
          </table:table-cell>
          <table:table-cell table:style-name="ce8" office:value-type="float" office:value="1008">
            <text:p>1.00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artístiques, recreatives i d'entreteniment</text:p>
          </table:table-cell>
          <table:table-cell table:style-name="ce8" office:value-type="float" office:value="346">
            <text:p>34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s serveis</text:p>
          </table:table-cell>
          <table:table-cell table:style-name="ce8" office:value-type="float" office:value="1414">
            <text:p>1.4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. de llars que ocupen pers. dome. o produeixen béns/serveis d'ús propi</text:p>
          </table:table-cell>
          <table:table-cell table:style-name="ce8" office:value-type="float" office:value="918">
            <text:p>91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rganismes extraterritorials</text:p>
          </table:table-cell>
          <table:table-cell table:style-name="ce9" office:value-type="string">
            <text:p>..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8"/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10" office:value-type="float" office:value="25599">
            <text:p>25.599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.. Informació no disponible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6" style:display-name="PageStyle_03.12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39:42.67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0" meta:object-count="0"/>
  </office:meta>
</office:document-meta>
</file>