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ta1" style:family="table" style:master-page-name="PageStyle_5f_05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5.11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5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1.01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emi de Tallers de Reparació i Venda d'Automòbils i Recanvi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 Sabadell i Província. Formació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Hores</text:p>
          </table:table-cell>
          <table:table-cell table:style-name="ce11" office:value-type="string">
            <text:p>Assistènc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subvencionats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Electricitat i introducció a l'electrònica de l'automòbil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">
            <text:p>7</text:p>
          </table:table-cell>
          <table:table-cell table:style-name="ce17"/>
          <table:table-cell table:style-name="ce20" table:number-columns-repeated="1020"/>
        </table:table-row>
        <table:table-row table:style-name="ro4">
          <table:table-cell table:style-name="ce5" office:value-type="string">
            <text:p>Manipulació de sistemes frigorífics instal·lats en vehicles - GASOS FLUORATS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17"/>
          <table:table-cell table:style-name="ce20" table:number-columns-repeated="1020"/>
        </table:table-row>
        <table:table-row table:style-name="ro3">
          <table:table-cell table:style-name="ce6" office:value-type="string">
            <text:p>Organització i gestió del taller 1r nivel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18"/>
          <table:table-cell table:style-name="ce21" table:number-columns-repeated="1020"/>
        </table:table-row>
        <table:table-row table:style-name="ro3">
          <table:table-cell table:style-name="ce7" office:value-type="string">
            <text:p>Iniciació a les caixa de canvis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7" office:value-type="string">
            <text:p>Connexionat bus de dades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7" office:value-type="string">
            <text:p>Especialització en la caixa de canvi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ce7" office:value-type="string">
            <text:p>Noves tecnologies a propulsió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5" table:number-columns-repeated="2"/>
          <table:table-cell table:style-name="ce19"/>
          <table:table-cell table:number-columns-repeated="1020"/>
        </table:table-row>
        <table:table-row table:style-name="ro3">
          <table:table-cell table:style-name="ce9" office:value-type="string">
            <text:p>Total </text:p>
          </table:table-cell>
          <table:table-cell table:style-name="ce16" table:formula="of:=SUM([.B6:.B12])" office:value-type="float" office:value="157">
            <text:p>157</text:p>
          </table:table-cell>
          <table:table-cell table:style-name="ce9" table:formula="of:=SUM([.C6:.C12])" office:value-type="float" office:value="56">
            <text:p>56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 office:value-type="string">
            <text:p>Font: Centre Metal·lúrgic</text:p>
          </table:table-cell>
          <table:table-cell table:style-name="ce15"/>
          <table:table-cell table:style-name="ce8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1" style:display-name="PageStyle_05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7T14:14:07.14</dc:date>
    <meta:document-statistic meta:table-count="1" meta:cell-count="32" meta:object-count="0"/>
    <meta:generator>LibreOffice/3.5$Windows_x86 LibreOffice_project/165a79a-7059095-e13bb37-fef39a4-9503d18</meta:generator>
  </office:meta>
</office:document-meta>
</file>