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1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Sabadell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060367">
            <text:p>2.060.367</text:p>
          </table:table-cell>
          <table:table-cell table:style-name="ce10" office:value-type="float" office:value="2069716">
            <text:p>2.069.716</text:p>
          </table:table-cell>
          <table:table-cell table:style-name="ce10" office:value-type="float" office:value="2187696">
            <text:p>2.187.696</text:p>
          </table:table-cell>
          <table:table-cell table:style-name="ce10" office:value-type="float" office:value="2430891">
            <text:p>2.430.891</text:p>
          </table:table-cell>
          <table:table-cell table:style-name="ce10" office:value-type="float" office:value="2574625">
            <text:p>2.574.6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2">
            <text:p>11,20</text:p>
          </table:table-cell>
          <table:table-cell table:style-name="ce14" office:value-type="float" office:value="11.1">
            <text:p>11,1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2.6">
            <text:p>12,60</text:p>
          </table:table-cell>
          <table:table-cell table:style-name="ce11" office:value-type="float" office:value="13.2">
            <text:p>13,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1">
            <text:p>91,00</text:p>
          </table:table-cell>
          <table:table-cell table:style-name="ce12" office:value-type="float" office:value="89">
            <text:p>89,00</text:p>
          </table:table-cell>
          <table:table-cell table:style-name="ce12" office:value-type="float" office:value="94.9">
            <text:p>94,90</text:p>
          </table:table-cell>
          <table:table-cell table:style-name="ce12" office:value-type="float" office:value="93.9">
            <text:p>93,90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801261">
            <text:p>2.801.261</text:p>
          </table:table-cell>
          <table:table-cell table:style-name="ce10" office:value-type="float" office:value="2964723">
            <text:p>2.964.723</text:p>
          </table:table-cell>
          <table:table-cell table:style-name="ce10" office:value-type="float" office:value="3167259">
            <text:p>3.167.259</text:p>
          </table:table-cell>
          <table:table-cell table:style-name="ce10" office:value-type="float" office:value="3366795">
            <text:p>3.366.79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1">
            <text:p>14,10</text:p>
          </table:table-cell>
          <table:table-cell table:style-name="ce14" office:value-type="float" office:value="14.7">
            <text:p>14,7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4">
            <text:p>16,4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4.3">
            <text:p>94,30</text:p>
          </table:table-cell>
          <table:table-cell table:style-name="ce12" office:value-type="float" office:value="95.7">
            <text:p>95,70</text:p>
          </table:table-cell>
          <table:table-cell table:style-name="ce12" office:value-type="float" office:value="96.9">
            <text:p>96,9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7" office:value-type="string">
            <text:p>Font: Web de l'Institut d'Estadística de Cataluny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 <text:s/>Anys 2007 i 2008 dades provisionals</text:p>
          </table:table-cell>
          <table:table-cell table:number-columns-repeated="1023"/>
        </table:table-row>
        <table:table-row table:style-name="ro3" table:number-rows-repeated="10">
          <table:table-cell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1" style:display-name="PageStyle_07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31T08:55:58</dc:date>
    <meta:print-date>2011-10-25T11:52:35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