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6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06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5.06.02 Gremi de Constructors d'Obres de Sabadell i Comarc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Formació.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Assiste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rmats</text:p>
          </table:table-cell>
          <table:table-cell table:style-name="ce10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res lectives</text:p>
          </table:table-cell>
          <table:table-cell table:style-name="ce10" office:value-type="float" office:value="439">
            <text:p>439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argeta Professional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remi de Constructors d'Obres de Sabadell i Comarca.</text:p>
          </table:table-cell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6.02" style:display-name="PageStyle_05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30T16:02:49</dc:date>
    <meta:print-date>2010-09-28T16:36:25</meta:print-date>
    <meta:document-statistic meta:table-count="1" meta:cell-count="10" meta:object-count="0"/>
    <meta:generator>LibreOffice/3.5$Windows_x86 LibreOffice_project/165a79a-7059095-e13bb37-fef39a4-9503d18</meta:generator>
  </office:meta>
</office:document-meta>
</file>