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13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3.01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sum d'activitat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scripció</text:p>
          </table:table-cell>
          <table:table-cell table:style-name="ce8" office:value-type="string">
            <text:p>Nombre activitats</text:p>
          </table:table-cell>
          <table:table-cell table:style-name="ce8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de formació contínua</text:p>
          </table:table-cell>
          <table:table-cell table:style-name="ce9" office:value-type="float" office:value="83">
            <text:p>83</text:p>
          </table:table-cell>
          <table:table-cell table:style-name="ce12" office:value-type="float" office:value="688">
            <text:p>68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ferències / sessions informatives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579">
            <text:p>57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in company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163">
            <text:p>16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ograma E+E<text:span text:style-name="T1">1</text:span><text:span text:style-name="T2"> </text:span></text:p>
          </table:table-cell>
          <table:table-cell table:style-name="ce10" office:value-type="float" office:value="4796">
            <text:p>4.796</text:p>
          </table:table-cell>
          <table:table-cell table:style-name="ce12" office:value-type="float" office:value="3440">
            <text:p>3.44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òrum Club d'empreses S.XXI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38">
            <text:p>23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8])" office:value-type="float" office:value="4913">
            <text:p>4.913</text:p>
          </table:table-cell>
          <table:table-cell table:style-name="ce11" table:formula="of:=+SUM([.C4:.C8])" office:value-type="float" office:value="5108">
            <text:p>5.10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Cambra Oficial de Comerç i Indústria de Sabade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Assistents: alumnes participants</text:p>
          </table:table-cell>
          <table:table-cell/>
          <table:table-cell table:style-name="ce13"/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1" style:display-name="PageStyle_05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30T15:55:22</dc:date>
    <meta:print-date>2009-09-29T18:14:55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