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3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4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rnades d'internacionalització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nferència</text:p>
          </table:table-cell>
          <table:table-cell table:style-name="ce9" office:value-type="string">
            <text:p>Assisten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ercats a la carta: Brasil i Uruguai</text:p>
          </table:table-cell>
          <table:table-cell table:style-name="ce10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rcats a la carta: Cuba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Exportes?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4" style:display-name="PageStyle_05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30T15:57:47.21</dc:date>
    <meta:print-date>2010-11-16T18:33:12</meta:print-date>
    <meta:document-statistic meta:table-count="1" meta:cell-count="11" meta:object-count="0"/>
    <meta:generator>LibreOffice/3.5$Windows_x86 LibreOffice_project/165a79a-7059095-e13bb37-fef39a4-9503d18</meta:generator>
  </office:meta>
</office:document-meta>
</file>