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2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d'activitat comercial segons subsector (agrupats)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Comerç al detall</text:p>
          </table:table-cell>
          <table:table-cell table:style-name="ce10" office:value-type="float" office:value="2602">
            <text:p>2.60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638">
            <text:p>63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882">
            <text:p>882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office:value-type="float" office:value="4677">
            <text:p>4.677</text:p>
          </table:table-cell>
          <table:table-cell table:style-name="ce4" table:number-columns-repeated="1022"/>
        </table:table-row>
        <table:table-row table:style-name="ro3">
          <table:table-cell table:style-name="ce6" office:value-type="string">
            <text:p>Font: Ajuntament de Sabadell. Comerç, Consum i Turisme.</text:p>
          </table:table-cell>
          <table:table-cell table:style-name="ce12"/>
          <table:table-cell table:style-name="ce4" table:number-columns-repeated="1022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2" style:display-name="PageStyle_05.1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36:34</dc:date>
    <meta:print-date>2013-03-20T14:11:57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