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4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aixes d'establiments d'activitat comercial segons subsector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80">
            <text:p>8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15">
            <text:p>15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65">
            <text:p>65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62">
            <text:p>6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13">
            <text:p>1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30">
            <text:p>3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13">
            <text:p>1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4:.B11])" office:value-type="float" office:value="282">
            <text:p>28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92">
            <text:p>9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62">
            <text:p>62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36">
            <text:p>436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79">
            <text:p>79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8]+[.B16]" office:value-type="float" office:value="515">
            <text:p>515</text:p>
          </table:table-cell>
          <table:table-cell table:style-name="ce4" table:number-columns-repeated="1022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4" style:display-name="PageStyle_05.1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38:28</dc:date>
    <meta:print-date>2013-03-20T14:11:57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