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1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07.01.16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Sabadell. 2008-2010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 table:number-columns-repeated="2"/>
          <table:table-cell table:style-name="ce12" office:value-type="string">
            <text:p>Sabadell</text:p>
          </table:table-cell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2605738">
            <text:p>2.605.738</text:p>
          </table:table-cell>
          <table:table-cell table:style-name="ce13" office:value-type="float" office:value="2494901">
            <text:p>2.494.901</text:p>
          </table:table-cell>
          <table:table-cell table:style-name="ce13" office:value-type="float" office:value="2418989">
            <text:p>2.418.989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903487">
            <text:p>903.487</text:p>
          </table:table-cell>
          <table:table-cell table:style-name="ce14" office:value-type="float" office:value="829137">
            <text:p>829.137</text:p>
          </table:table-cell>
          <table:table-cell table:style-name="ce14" office:value-type="float" office:value="811505">
            <text:p>811.505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930581">
            <text:p>930.581</text:p>
          </table:table-cell>
          <table:table-cell table:style-name="ce14" office:value-type="float" office:value="1054257">
            <text:p>1.054.257</text:p>
          </table:table-cell>
          <table:table-cell table:style-name="ce14" office:value-type="float" office:value="1091433">
            <text:p>1.091.433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798746">
            <text:p>798.746</text:p>
          </table:table-cell>
          <table:table-cell table:style-name="ce14" office:value-type="float" office:value="755064">
            <text:p>755.064</text:p>
          </table:table-cell>
          <table:table-cell table:style-name="ce14" office:value-type="float" office:value="747879">
            <text:p>747.879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408657">
            <text:p>408.657</text:p>
          </table:table-cell>
          <table:table-cell table:style-name="ce14" office:value-type="float" office:value="358585">
            <text:p>358.585</text:p>
          </table:table-cell>
          <table:table-cell table:style-name="ce14" office:value-type="float" office:value="368181">
            <text:p>368.18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7" office:value-type="string">
            <text:p>Nota: Unitats: Milers d'euros. Xifres en base 2008. Anys 2009 i 2010 dades provisionals. </text:p>
          </table:table-cell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3"/>
          <table:table-cell table:style-name="ce15" table:number-columns-repeated="5"/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6" style:display-name="PageStyle_07.01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date>2016-08-05T12:57:03</dc:date>
    <meta:print-date>2011-10-25T12:21:58</meta:print-date>
    <meta:document-statistic meta:table-count="1" meta:cell-count="30" meta:object-count="0"/>
    <meta:generator>LibreOffice/3.5$Windows_x86 LibreOffice_project/165a79a-7059095-e13bb37-fef39a4-9503d18</meta:generator>
  </office:meta>
</office:document-meta>
</file>