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09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1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02.01.03" style:data-style-name="N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Normal_5f_02.01.03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02.01.0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Normal_5f_02.01.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02.01.0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1.0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02.01.03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s. 1/1/2015 i 1/1/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/>
          <table:table-cell table:style-name="ce8" office:value-type="string">
            <text:p>Població</text:p>
          </table:table-cell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Districte</text:p>
          </table:table-cell>
          <table:table-cell table:style-name="ce9" office:value-type="string">
            <text:p>1/1/2015</text:p>
          </table:table-cell>
          <table:table-cell table:style-name="ce9" office:value-type="string">
            <text:p>1/1/2016</text:p>
          </table:table-cell>
          <table:table-cell table:style-name="ce15" office:value-type="string">
            <text:p>D<text:span text:style-name="T1"> absolut</text:span></text:p>
          </table:table-cell>
          <table:table-cell table:style-name="ce15" office:value-type="string">
            <text:p>D<text:span text:style-name="T1"> relatiu %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float" office:value="52812">
            <text:p>52.812</text:p>
          </table:table-cell>
          <table:table-cell table:style-name="ce10" office:value-type="float" office:value="53296">
            <text:p>53.296</text:p>
          </table:table-cell>
          <table:table-cell table:style-name="ce16" table:formula="of:=[.C5]-[.B5]" office:value-type="float" office:value="484">
            <text:p>484</text:p>
          </table:table-cell>
          <table:table-cell table:style-name="ce18" table:formula="of:=[.D5]*100/[.B5]" office:value-type="float" office:value="0.91645838067106">
            <text:p>0,92</text:p>
          </table:table-cell>
          <table:table-cell/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office:value-type="float" office:value="24280">
            <text:p>24.280</text:p>
          </table:table-cell>
          <table:table-cell table:style-name="ce11" office:value-type="float" office:value="24305">
            <text:p>24.305</text:p>
          </table:table-cell>
          <table:table-cell table:style-name="ce16" table:formula="of:=[.C6]-[.B6]" office:value-type="float" office:value="25">
            <text:p>25</text:p>
          </table:table-cell>
          <table:table-cell table:style-name="ce18" table:formula="of:=[.D6]*100/[.B6]" office:value-type="float" office:value="0.102965403624382">
            <text:p>0,10</text:p>
          </table:table-cell>
          <table:table-cell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1" office:value-type="float" office:value="34742">
            <text:p>34.742</text:p>
          </table:table-cell>
          <table:table-cell table:style-name="ce11" office:value-type="float" office:value="34682">
            <text:p>34.682</text:p>
          </table:table-cell>
          <table:table-cell table:style-name="ce16" table:formula="of:=[.C7]-[.B7]" office:value-type="float" office:value="-60">
            <text:p>-60</text:p>
          </table:table-cell>
          <table:table-cell table:style-name="ce18" table:formula="of:=[.D7]*100/[.B7]" office:value-type="float" office:value="-0.172701629152035">
            <text:p>-0,17</text:p>
          </table:table-cell>
          <table:table-cell/>
          <table:table-cell table:style-name="ce17"/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1" office:value-type="float" office:value="38545">
            <text:p>38.545</text:p>
          </table:table-cell>
          <table:table-cell table:style-name="ce11" office:value-type="float" office:value="38654">
            <text:p>38.654</text:p>
          </table:table-cell>
          <table:table-cell table:style-name="ce16" table:formula="of:=[.C8]-[.B8]" office:value-type="float" office:value="109">
            <text:p>109</text:p>
          </table:table-cell>
          <table:table-cell table:style-name="ce18" table:formula="of:=[.D8]*100/[.B8]" office:value-type="float" office:value="0.282786353612661">
            <text:p>0,28</text:p>
          </table:table-cell>
          <table:table-cell/>
          <table:table-cell table:style-name="ce17"/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1" office:value-type="float" office:value="19548">
            <text:p>19.548</text:p>
          </table:table-cell>
          <table:table-cell table:style-name="ce11" office:value-type="float" office:value="19511">
            <text:p>19.511</text:p>
          </table:table-cell>
          <table:table-cell table:style-name="ce16" table:formula="of:=[.C9]-[.B9]" office:value-type="float" office:value="-37">
            <text:p>-37</text:p>
          </table:table-cell>
          <table:table-cell table:style-name="ce18" table:formula="of:=[.D9]*100/[.B9]" office:value-type="float" office:value="-0.189277675465521">
            <text:p>-0,19</text:p>
          </table:table-cell>
          <table:table-cell/>
          <table:table-cell table:style-name="ce17"/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1" office:value-type="float" office:value="29169">
            <text:p>29.169</text:p>
          </table:table-cell>
          <table:table-cell table:style-name="ce11" office:value-type="float" office:value="29205">
            <text:p>29.205</text:p>
          </table:table-cell>
          <table:table-cell table:style-name="ce16" table:formula="of:=[.C10]-[.B10]" office:value-type="float" office:value="36">
            <text:p>36</text:p>
          </table:table-cell>
          <table:table-cell table:style-name="ce18" table:formula="of:=[.D10]*100/[.B10]" office:value-type="float" office:value="0.123418697932737">
            <text:p>0,12</text:p>
          </table:table-cell>
          <table:table-cell/>
          <table:table-cell table:style-name="ce17"/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1" office:value-type="float" office:value="8706">
            <text:p>8.706</text:p>
          </table:table-cell>
          <table:table-cell table:style-name="ce11" office:value-type="float" office:value="8668">
            <text:p>8.668</text:p>
          </table:table-cell>
          <table:table-cell table:style-name="ce16" table:formula="of:=[.C11]-[.B11]" office:value-type="float" office:value="-38">
            <text:p>-38</text:p>
          </table:table-cell>
          <table:table-cell table:style-name="ce18" table:formula="of:=[.D11]*100/[.B11]" office:value-type="float" office:value="-0.436480588100161">
            <text:p>-0,44</text:p>
          </table:table-cell>
          <table:table-cell/>
          <table:table-cell table:style-name="ce17"/>
          <table:table-cell table:number-columns-repeated="1017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5:.B11])" office:value-type="float" office:value="207802">
            <text:p>207.802</text:p>
          </table:table-cell>
          <table:table-cell table:style-name="ce12" table:formula="of:=SUM([.C5:.C11])" office:value-type="float" office:value="208321">
            <text:p>208.321</text:p>
          </table:table-cell>
          <table:table-cell table:style-name="ce12" table:formula="of:=[.C12]-[.B12]" office:value-type="float" office:value="519">
            <text:p>519</text:p>
          </table:table-cell>
          <table:table-cell table:style-name="ce19" table:formula="of:=[.D12]*100/[.B12]" office:value-type="float" office:value="0.249756980202308">
            <text:p>0,25</text:p>
          </table:table-cell>
          <table:table-cell/>
          <table:table-cell table:style-name="ce17"/>
          <table:table-cell table:number-columns-repeated="1017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style-name="ce13" table:number-columns-repeated="4"/>
          <table:table-cell table:number-columns-repeated="1019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3"/>
          <table:table-cell table:style-name="ce17" table:number-columns-repeated="2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02.01.03'.$D$6" table:expression="[.C6]-[.B6]"/>
        <table:named-expression table:name="SHARED_FORMULA_4_5_4_5_0" table:base-cell-address="$'02.01.03'.$E$6" table:expression="[.D6]*100/[.B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1.03" style:display-name="Normal_02.01.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1.03" style:display-name="PageStyle_02.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39</meta:creation-date>
    <dc:creator>mcunillera</dc:creator>
    <dc:date>2016-09-01T08:45:33</dc:date>
    <meta:print-date>2013-06-13T12:46:51</meta:print-date>
    <meta:document-statistic meta:table-count="1" meta:cell-count="49" meta:object-count="0"/>
    <meta:generator>LibreOffice/3.5$Windows_x86 LibreOffice_project/165a79a-7059095-e13bb37-fef39a4-9503d18</meta:generator>
  </office:meta>
</office:document-meta>
</file>