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5f_02.02.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5f_02.02.1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02.02.1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Normal_5f_02.02.1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02.02.1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number-columns-repeated="1016" table:default-cell-style-name="Default"/>
        <table:table-row table:style-name="ro1">
          <table:table-cell table:style-name="ce1" office:value-type="string">
            <text:p>02.02.13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i baixes de Sabadell amb els municipis del Vallès Occident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1/1/2015 a 31/12/2015</text:p>
          </table:table-cell>
          <table:table-cell table:number-columns-repeated="7"/>
          <table:table-cell table:style-name="ce20" table:number-columns-repeated="8"/>
          <table:table-cell table:number-columns-repeated="1008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Nombre</text:p>
          </table:table-cell>
          <table:table-cell table:style-name="ce13"/>
          <table:table-cell table:style-name="ce12" table:number-columns-repeated="2"/>
          <table:table-cell table:style-name="ce12" office:value-type="string">
            <text:p>%</text:p>
          </table:table-cell>
          <table:table-cell table:style-name="ce21" table:number-columns-repeated="7"/>
          <table:table-cell table:style-name="ce16"/>
          <table:table-cell table:number-columns-repeated="1008"/>
        </table:table-row>
        <table:table-row table:style-name="ro3">
          <table:table-cell table:style-name="ce4" office:value-type="string">
            <text:p>Municipi de </text:p>
          </table:table-cell>
          <table:table-cell table:style-name="ce13" table:number-columns-repeated="2"/>
          <table:table-cell table:style-name="ce13" office:value-type="string">
            <text:p>Saldo</text:p>
          </table:table-cell>
          <table:table-cell table:style-name="ce13" table:number-columns-repeated="3"/>
          <table:table-cell table:style-name="ce13" office:value-type="string">
            <text:p>Saldo</text:p>
          </table:table-cell>
          <table:table-cell table:style-name="ce21" table:number-columns-repeated="2"/>
          <table:table-cell/>
          <table:table-cell table:style-name="ce21"/>
          <table:table-cell table:style-name="ce16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rocedència/destinació</text:p>
          </table:table-cell>
          <table:table-cell table:style-name="ce13" office:value-type="string">
            <text:p>Altes</text:p>
          </table:table-cell>
          <table:table-cell table:style-name="ce13" office:value-type="string">
            <text:p>Baixes</text:p>
          </table:table-cell>
          <table:table-cell table:style-name="ce13" office:value-type="string">
            <text:p>migratori</text:p>
          </table:table-cell>
          <table:table-cell table:style-name="ce13"/>
          <table:table-cell table:style-name="ce13" office:value-type="string">
            <text:p>Altes</text:p>
          </table:table-cell>
          <table:table-cell table:style-name="ce13" office:value-type="string">
            <text:p>Baixes</text:p>
          </table:table-cell>
          <table:table-cell table:style-name="ce13" office:value-type="string">
            <text:p>migratori</text:p>
          </table:table-cell>
          <table:table-cell table:style-name="ce21" table:number-columns-repeated="2"/>
          <table:table-cell/>
          <table:table-cell table:style-name="ce23"/>
          <table:table-cell table:style-name="ce16"/>
          <table:table-cell table:style-name="ce21" table:number-columns-repeated="2"/>
          <table:table-cell table:style-name="ce23"/>
          <table:table-cell table:number-columns-repeated="1008"/>
        </table:table-row>
        <table:table-row table:style-name="ro3">
          <table:table-cell table:style-name="ce5" office:value-type="string">
            <text:p>Badia del Vallès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88">
            <text:p>88</text:p>
          </table:table-cell>
          <table:table-cell table:style-name="ce14" table:formula="of:=[.B7]-[.C7]" office:value-type="float" office:value="20">
            <text:p>20</text:p>
          </table:table-cell>
          <table:table-cell table:style-name="ce14"/>
          <table:table-cell table:style-name="ce19" table:formula="of:=[.B7]*100/[.B$28]" office:value-type="float" office:value="4.46650124069479">
            <text:p>4,47</text:p>
          </table:table-cell>
          <table:table-cell table:style-name="ce19" table:formula="of:=[.C7]*100/[.C$28]" office:value-type="float" office:value="3.81944444444444">
            <text:p>3,82</text:p>
          </table:table-cell>
          <table:table-cell table:style-name="ce19" table:formula="of:=[.D7]*100/[.D$28]" office:value-type="float" office:value="17.5438596491228">
            <text:p>17,54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arberà del Vallès</text:p>
          </table:table-cell>
          <table:table-cell table:style-name="ce14" office:value-type="float" office:value="436">
            <text:p>436</text:p>
          </table:table-cell>
          <table:table-cell table:style-name="ce14" office:value-type="float" office:value="318">
            <text:p>318</text:p>
          </table:table-cell>
          <table:table-cell table:style-name="ce14" table:formula="of:=[.B8]-[.C8]" office:value-type="float" office:value="118">
            <text:p>118</text:p>
          </table:table-cell>
          <table:table-cell table:style-name="ce14"/>
          <table:table-cell table:style-name="ce19" table:formula="of:=[.B8]*100/[.B$28]" office:value-type="float" office:value="18.0314309346567">
            <text:p>18,03</text:p>
          </table:table-cell>
          <table:table-cell table:style-name="ce19" table:formula="of:=[.C8]*100/[.C$28]" office:value-type="float" office:value="13.8020833333333">
            <text:p>13,80</text:p>
          </table:table-cell>
          <table:table-cell table:style-name="ce19" table:formula="of:=[.D8]*100/[.D$28]" office:value-type="float" office:value="103.508771929825">
            <text:p>103,51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4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astellar del Vallès</text:p>
          </table:table-cell>
          <table:table-cell table:style-name="ce14" office:value-type="float" office:value="282">
            <text:p>282</text:p>
          </table:table-cell>
          <table:table-cell table:style-name="ce14" office:value-type="float" office:value="358">
            <text:p>358</text:p>
          </table:table-cell>
          <table:table-cell table:style-name="ce14" table:formula="of:=[.B9]-[.C9]" office:value-type="float" office:value="-76">
            <text:p>-76</text:p>
          </table:table-cell>
          <table:table-cell table:style-name="ce14"/>
          <table:table-cell table:style-name="ce19" table:formula="of:=[.B9]*100/[.B$28]" office:value-type="float" office:value="11.6625310173697">
            <text:p>11,66</text:p>
          </table:table-cell>
          <table:table-cell table:style-name="ce19" table:formula="of:=[.C9]*100/[.C$28]" office:value-type="float" office:value="15.5381944444444">
            <text:p>15,54</text:p>
          </table:table-cell>
          <table:table-cell table:style-name="ce19" table:formula="of:=[.D9]*100/[.D$28]" office:value-type="float" office:value="-66.6666666666667">
            <text:p>-66,67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astellbisbal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table:formula="of:=[.B10]-[.C10]" office:value-type="float" office:value="-1">
            <text:p>-1</text:p>
          </table:table-cell>
          <table:table-cell table:style-name="ce14"/>
          <table:table-cell table:style-name="ce19" table:formula="of:=[.B10]*100/[.B$28]" office:value-type="float" office:value="0.206782464846981">
            <text:p>0,21</text:p>
          </table:table-cell>
          <table:table-cell table:style-name="ce19" table:formula="of:=[.C10]*100/[.C$28]" office:value-type="float" office:value="0.260416666666667">
            <text:p>0,26</text:p>
          </table:table-cell>
          <table:table-cell table:style-name="ce19" table:formula="of:=[.D10]*100/[.D$28]" office:value-type="float" office:value="-0.87719298245614">
            <text:p>-0,88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erdanyola del Vallès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114">
            <text:p>114</text:p>
          </table:table-cell>
          <table:table-cell table:style-name="ce14" table:formula="of:=[.B11]-[.C11]" office:value-type="float" office:value="77">
            <text:p>77</text:p>
          </table:table-cell>
          <table:table-cell table:style-name="ce14"/>
          <table:table-cell table:style-name="ce19" table:formula="of:=[.B11]*100/[.B$28]" office:value-type="float" office:value="7.89909015715467">
            <text:p>7,90</text:p>
          </table:table-cell>
          <table:table-cell table:style-name="ce19" table:formula="of:=[.C11]*100/[.C$28]" office:value-type="float" office:value="4.94791666666667">
            <text:p>4,95</text:p>
          </table:table-cell>
          <table:table-cell table:style-name="ce19" table:formula="of:=[.D11]*100/[.D$28]" office:value-type="float" office:value="67.5438596491228">
            <text:p>67,54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atadepera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62">
            <text:p>62</text:p>
          </table:table-cell>
          <table:table-cell table:style-name="ce14" table:formula="of:=[.B12]-[.C12]" office:value-type="float" office:value="-27">
            <text:p>-27</text:p>
          </table:table-cell>
          <table:table-cell table:style-name="ce14"/>
          <table:table-cell table:style-name="ce19" table:formula="of:=[.B12]*100/[.B$28]" office:value-type="float" office:value="1.44747725392887">
            <text:p>1,45</text:p>
          </table:table-cell>
          <table:table-cell table:style-name="ce19" table:formula="of:=[.C12]*100/[.C$28]" office:value-type="float" office:value="2.69097222222222">
            <text:p>2,69</text:p>
          </table:table-cell>
          <table:table-cell table:style-name="ce19" table:formula="of:=[.D12]*100/[.D$28]" office:value-type="float" office:value="-23.6842105263158">
            <text:p>-23,68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ontcada i Reixac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5">
            <text:p>35</text:p>
          </table:table-cell>
          <table:table-cell table:style-name="ce14" table:formula="of:=[.B13]-[.C13]" office:value-type="float" office:value="4">
            <text:p>4</text:p>
          </table:table-cell>
          <table:table-cell table:style-name="ce14"/>
          <table:table-cell table:style-name="ce19" table:formula="of:=[.B13]*100/[.B$28]" office:value-type="float" office:value="1.61290322580645">
            <text:p>1,61</text:p>
          </table:table-cell>
          <table:table-cell table:style-name="ce19" table:formula="of:=[.C13]*100/[.C$28]" office:value-type="float" office:value="1.51909722222222">
            <text:p>1,52</text:p>
          </table:table-cell>
          <table:table-cell table:style-name="ce19" table:formula="of:=[.D13]*100/[.D$28]" office:value-type="float" office:value="3.50877192982456">
            <text:p>3,51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alau-Solità i Plegamans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table:formula="of:=[.B14]-[.C14]" office:value-type="float" office:value="4">
            <text:p>4</text:p>
          </table:table-cell>
          <table:table-cell table:style-name="ce14"/>
          <table:table-cell table:style-name="ce19" table:formula="of:=[.B14]*100/[.B$28]" office:value-type="float" office:value="1.19933829611249">
            <text:p>1,20</text:p>
          </table:table-cell>
          <table:table-cell table:style-name="ce19" table:formula="of:=[.C14]*100/[.C$28]" office:value-type="float" office:value="1.08506944444444">
            <text:p>1,09</text:p>
          </table:table-cell>
          <table:table-cell table:style-name="ce19" table:formula="of:=[.D14]*100/[.D$28]" office:value-type="float" office:value="3.50877192982456">
            <text:p>3,51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olinyà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9">
            <text:p>69</text:p>
          </table:table-cell>
          <table:table-cell table:style-name="ce14" table:formula="of:=[.B15]-[.C15]" office:value-type="float" office:value="-4">
            <text:p>-4</text:p>
          </table:table-cell>
          <table:table-cell table:style-name="ce14"/>
          <table:table-cell table:style-name="ce19" table:formula="of:=[.B15]*100/[.B$28]" office:value-type="float" office:value="2.68817204301075">
            <text:p>2,69</text:p>
          </table:table-cell>
          <table:table-cell table:style-name="ce19" table:formula="of:=[.C15]*100/[.C$28]" office:value-type="float" office:value="2.99479166666667">
            <text:p>2,99</text:p>
          </table:table-cell>
          <table:table-cell table:style-name="ce19" table:formula="of:=[.D15]*100/[.D$28]" office:value-type="float" office:value="-3.50877192982456">
            <text:p>-3,51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Rellinar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table:formula="of:=[.B16]-[.C16]" office:value-type="float" office:value="-2">
            <text:p>-2</text:p>
          </table:table-cell>
          <table:table-cell table:style-name="ce14"/>
          <table:table-cell table:style-name="ce19" table:formula="of:=[.B16]*100/[.B$28]" office:value-type="float" office:value="0">
            <text:p>0,00</text:p>
          </table:table-cell>
          <table:table-cell table:style-name="ce19" table:formula="of:=[.C16]*100/[.C$28]" office:value-type="float" office:value="0.0868055555555556">
            <text:p>0,09</text:p>
          </table:table-cell>
          <table:table-cell table:style-name="ce19" table:formula="of:=[.D16]*100/[.D$28]" office:value-type="float" office:value="-1.75438596491228">
            <text:p>-1,75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Ripollet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79">
            <text:p>79</text:p>
          </table:table-cell>
          <table:table-cell table:style-name="ce14" table:formula="of:=[.B17]-[.C17]" office:value-type="float" office:value="27">
            <text:p>27</text:p>
          </table:table-cell>
          <table:table-cell table:style-name="ce14"/>
          <table:table-cell table:style-name="ce19" table:formula="of:=[.B17]*100/[.B$28]" office:value-type="float" office:value="4.383788254756">
            <text:p>4,38</text:p>
          </table:table-cell>
          <table:table-cell table:style-name="ce19" table:formula="of:=[.C17]*100/[.C$28]" office:value-type="float" office:value="3.42881944444444">
            <text:p>3,43</text:p>
          </table:table-cell>
          <table:table-cell table:style-name="ce19" table:formula="of:=[.D17]*100/[.D$28]" office:value-type="float" office:value="23.6842105263158">
            <text:p>23,68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Rubí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03">
            <text:p>103</text:p>
          </table:table-cell>
          <table:table-cell table:style-name="ce14" table:formula="of:=[.B18]-[.C18]" office:value-type="float" office:value="7">
            <text:p>7</text:p>
          </table:table-cell>
          <table:table-cell table:style-name="ce14"/>
          <table:table-cell table:style-name="ce19" table:formula="of:=[.B18]*100/[.B$28]" office:value-type="float" office:value="4.54921422663358">
            <text:p>4,55</text:p>
          </table:table-cell>
          <table:table-cell table:style-name="ce19" table:formula="of:=[.C18]*100/[.C$28]" office:value-type="float" office:value="4.47048611111111">
            <text:p>4,47</text:p>
          </table:table-cell>
          <table:table-cell table:style-name="ce19" table:formula="of:=[.D18]*100/[.D$28]" office:value-type="float" office:value="6.14035087719298">
            <text:p>6,14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ant Cugat del Vallès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09">
            <text:p>109</text:p>
          </table:table-cell>
          <table:table-cell table:style-name="ce14" table:formula="of:=[.B19]-[.C19]" office:value-type="float" office:value="-6">
            <text:p>-6</text:p>
          </table:table-cell>
          <table:table-cell table:style-name="ce14"/>
          <table:table-cell table:style-name="ce19" table:formula="of:=[.B19]*100/[.B$28]" office:value-type="float" office:value="4.25971877584781">
            <text:p>4,26</text:p>
          </table:table-cell>
          <table:table-cell table:style-name="ce19" table:formula="of:=[.C19]*100/[.C$28]" office:value-type="float" office:value="4.73090277777778">
            <text:p>4,73</text:p>
          </table:table-cell>
          <table:table-cell table:style-name="ce19" table:formula="of:=[.D19]*100/[.D$28]" office:value-type="float" office:value="-5.26315789473684">
            <text:p>-5,26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Sant Llorenç Savall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8">
            <text:p>28</text:p>
          </table:table-cell>
          <table:table-cell table:style-name="ce14" table:formula="of:=[.B20]-[.C20]" office:value-type="float" office:value="-7">
            <text:p>-7</text:p>
          </table:table-cell>
          <table:table-cell table:style-name="ce14"/>
          <table:table-cell table:style-name="ce19" table:formula="of:=[.B20]*100/[.B$28]" office:value-type="float" office:value="0.86848635235732">
            <text:p>0,87</text:p>
          </table:table-cell>
          <table:table-cell table:style-name="ce19" table:formula="of:=[.C20]*100/[.C$28]" office:value-type="float" office:value="1.21527777777778">
            <text:p>1,22</text:p>
          </table:table-cell>
          <table:table-cell table:style-name="ce19" table:formula="of:=[.D20]*100/[.D$28]" office:value-type="float" office:value="-6.14035087719298">
            <text:p>-6,14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Sant Quirze del Vallès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186">
            <text:p>186</text:p>
          </table:table-cell>
          <table:table-cell table:style-name="ce14" table:formula="of:=[.B21]-[.C21]" office:value-type="float" office:value="30">
            <text:p>30</text:p>
          </table:table-cell>
          <table:table-cell table:style-name="ce14"/>
          <table:table-cell table:style-name="ce19" table:formula="of:=[.B21]*100/[.B$28]" office:value-type="float" office:value="8.93300248138958">
            <text:p>8,93</text:p>
          </table:table-cell>
          <table:table-cell table:style-name="ce19" table:formula="of:=[.C21]*100/[.C$28]" office:value-type="float" office:value="8.07291666666667">
            <text:p>8,07</text:p>
          </table:table-cell>
          <table:table-cell table:style-name="ce19" table:formula="of:=[.D21]*100/[.D$28]" office:value-type="float" office:value="26.3157894736842">
            <text:p>26,32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Santa Perpètua de Mogoda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39">
            <text:p>39</text:p>
          </table:table-cell>
          <table:table-cell table:style-name="ce14" table:formula="of:=[.B22]-[.C22]" office:value-type="float" office:value="31">
            <text:p>31</text:p>
          </table:table-cell>
          <table:table-cell table:style-name="ce14"/>
          <table:table-cell table:style-name="ce19" table:formula="of:=[.B22]*100/[.B$28]" office:value-type="float" office:value="2.89495450785773">
            <text:p>2,89</text:p>
          </table:table-cell>
          <table:table-cell table:style-name="ce19" table:formula="of:=[.C22]*100/[.C$28]" office:value-type="float" office:value="1.69270833333333">
            <text:p>1,69</text:p>
          </table:table-cell>
          <table:table-cell table:style-name="ce19" table:formula="of:=[.D22]*100/[.D$28]" office:value-type="float" office:value="27.1929824561403">
            <text:p>27,19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Sentmenat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84">
            <text:p>84</text:p>
          </table:table-cell>
          <table:table-cell table:style-name="ce14" table:formula="of:=[.B23]-[.C23]" office:value-type="float" office:value="-15">
            <text:p>-15</text:p>
          </table:table-cell>
          <table:table-cell table:style-name="ce14"/>
          <table:table-cell table:style-name="ce19" table:formula="of:=[.B23]*100/[.B$28]" office:value-type="float" office:value="2.85359801488834">
            <text:p>2,85</text:p>
          </table:table-cell>
          <table:table-cell table:style-name="ce19" table:formula="of:=[.C23]*100/[.C$28]" office:value-type="float" office:value="3.64583333333333">
            <text:p>3,65</text:p>
          </table:table-cell>
          <table:table-cell table:style-name="ce19" table:formula="of:=[.D23]*100/[.D$28]" office:value-type="float" office:value="-13.1578947368421">
            <text:p>-13,16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Terrassa</text:p>
          </table:table-cell>
          <table:table-cell table:style-name="ce14" office:value-type="float" office:value="484">
            <text:p>484</text:p>
          </table:table-cell>
          <table:table-cell table:style-name="ce14" office:value-type="float" office:value="552">
            <text:p>552</text:p>
          </table:table-cell>
          <table:table-cell table:style-name="ce14" table:formula="of:=[.B24]-[.C24]" office:value-type="float" office:value="-68">
            <text:p>-68</text:p>
          </table:table-cell>
          <table:table-cell table:style-name="ce14"/>
          <table:table-cell table:style-name="ce19" table:formula="of:=[.B24]*100/[.B$28]" office:value-type="float" office:value="20.0165425971878">
            <text:p>20,02</text:p>
          </table:table-cell>
          <table:table-cell table:style-name="ce19" table:formula="of:=[.C24]*100/[.C$28]" office:value-type="float" office:value="23.9583333333333">
            <text:p>23,96</text:p>
          </table:table-cell>
          <table:table-cell table:style-name="ce19" table:formula="of:=[.D24]*100/[.D$28]" office:value-type="float" office:value="-59.6491228070175">
            <text:p>-59,65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Ullastrell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table:formula="of:=[.B25]-[.C25]" office:value-type="float" office:value="1">
            <text:p>1</text:p>
          </table:table-cell>
          <table:table-cell table:style-name="ce14"/>
          <table:table-cell table:style-name="ce19" table:formula="of:=[.B25]*100/[.B$28]" office:value-type="float" office:value="0.124069478908189">
            <text:p>0,12</text:p>
          </table:table-cell>
          <table:table-cell table:style-name="ce19" table:formula="of:=[.C25]*100/[.C$28]" office:value-type="float" office:value="0.0868055555555556">
            <text:p>0,09</text:p>
          </table:table-cell>
          <table:table-cell table:style-name="ce19" table:formula="of:=[.D25]*100/[.D$28]" office:value-type="float" office:value="0.87719298245614">
            <text:p>0,88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Vacarisses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14" table:formula="of:=[.B26]-[.C26]" office:value-type="float" office:value="-3">
            <text:p>-3</text:p>
          </table:table-cell>
          <table:table-cell table:style-name="ce14"/>
          <table:table-cell table:style-name="ce19" table:formula="of:=[.B26]*100/[.B$28]" office:value-type="float" office:value="1.28205128205128">
            <text:p>1,28</text:p>
          </table:table-cell>
          <table:table-cell table:style-name="ce19" table:formula="of:=[.C26]*100/[.C$28]" office:value-type="float" office:value="1.47569444444444">
            <text:p>1,48</text:p>
          </table:table-cell>
          <table:table-cell table:style-name="ce19" table:formula="of:=[.D26]*100/[.D$28]" office:value-type="float" office:value="-2.63157894736842">
            <text:p>-2,63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Viladecavalls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table:formula="of:=[.B27]-[.C27]" office:value-type="float" office:value="4">
            <text:p>4</text:p>
          </table:table-cell>
          <table:table-cell table:style-name="ce14"/>
          <table:table-cell table:style-name="ce19" table:formula="of:=[.B27]*100/[.B$28]" office:value-type="float" office:value="0.620347394540943">
            <text:p>0,62</text:p>
          </table:table-cell>
          <table:table-cell table:style-name="ce19" table:formula="of:=[.C27]*100/[.C$28]" office:value-type="float" office:value="0.477430555555556">
            <text:p>0,48</text:p>
          </table:table-cell>
          <table:table-cell table:style-name="ce19" table:formula="of:=[.D27]*100/[.D$28]" office:value-type="float" office:value="3.50877192982456">
            <text:p>3,51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4">
          <table:table-cell table:style-name="ce6" office:value-type="string">
            <text:p>Vallès Occidental</text:p>
          </table:table-cell>
          <table:table-cell table:style-name="ce15" table:formula="of:=SUM([.B7:.B27])" office:value-type="float" office:value="2418">
            <text:p>2.418</text:p>
          </table:table-cell>
          <table:table-cell table:style-name="ce15" table:formula="of:=SUM([.C7:.C27])" office:value-type="float" office:value="2304">
            <text:p>2.304</text:p>
          </table:table-cell>
          <table:table-cell table:style-name="ce15" table:formula="of:=SUM([.D7:.D27])" office:value-type="float" office:value="114">
            <text:p>114</text:p>
          </table:table-cell>
          <table:table-cell table:style-name="ce15"/>
          <table:table-cell table:style-name="ce15" table:formula="of:=[.B28]*100/[.B$28]" office:value-type="float" office:value="100">
            <text:p>100</text:p>
          </table:table-cell>
          <table:table-cell table:style-name="ce15" table:formula="of:=[.C28]*100/[.C$28]" office:value-type="float" office:value="100">
            <text:p>100</text:p>
          </table:table-cell>
          <table:table-cell table:style-name="ce15" table:formula="of:=[.D28]*100/[.D$28]" office:value-type="float" office:value="100">
            <text:p>100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style-name="ce16" table:number-columns-repeated="7"/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number-columns-repeated="8"/>
          <table:table-cell table:style-name="ce21" table:number-columns-repeated="7"/>
          <table:table-cell table:number-columns-repeated="1009"/>
        </table:table-row>
        <table:table-row table:style-name="ro3">
          <table:table-cell table:style-name="ce9" table:number-columns-repeated="3"/>
          <table:table-cell table:number-columns-repeated="5"/>
          <table:table-cell table:style-name="ce21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17" table:number-columns-repeated="2"/>
          <table:table-cell table:number-columns-repeated="5"/>
          <table:table-cell table:style-name="ce21"/>
          <table:table-cell table:style-name="ce22" table:number-columns-repeated="2"/>
          <table:table-cell table:number-columns-repeated="1013"/>
        </table:table-row>
        <table:table-row table:style-name="ro3" table:number-rows-repeated="19">
          <table:table-cell table:style-name="ce11"/>
          <table:table-cell table:style-name="ce18" table:number-columns-repeated="2"/>
          <table:table-cell table:number-columns-repeated="5"/>
          <table:table-cell table:style-name="ce21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11"/>
          <table:table-cell table:style-name="ce18" table:number-columns-repeated="2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7_3_7_0" table:base-cell-address="$'02.02.13'.$D$8" table:expression="[.B8]-[.C8]"/>
        <table:named-expression table:name="SHARED_FORMULA_5_6_5_6_0" table:base-cell-address="$'02.02.13'.$F$7" table:expression="[.B7]*100/[.B$28]"/>
        <table:named-expression table:name="SHARED_FORMULA_6_6_6_6_0" table:base-cell-address="$'02.02.13'.$G$7" table:expression="[.C7]*100/[.C$28]"/>
        <table:named-expression table:name="SHARED_FORMULA_7_6_7_6_0" table:base-cell-address="$'02.02.13'.$H$7" table:expression="[.D7]*100/[.D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3" style:display-name="Normal_02.02.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3" style:display-name="PageStyle_02.02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4:47</meta:creation-date>
    <dc:creator>mcunillera</dc:creator>
    <dc:date>2016-09-01T12:54:31</dc:date>
    <meta:print-date>2009-09-28T11:37:49</meta:print-date>
    <meta:document-statistic meta:table-count="1" meta:cell-count="170" meta:object-count="0"/>
    <meta:generator>LibreOffice/3.5$Windows_x86 LibreOffice_project/165a79a-7059095-e13bb37-fef39a4-9503d18</meta:generator>
  </office:meta>
</office:document-meta>
</file>