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2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02.02.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02.02.1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02.02.1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02.02.1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02.02.1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02.02.1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02.02.14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ackground-color="#000000" fo:padding="0.071cm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2" table:default-cell-style-name="ce18"/>
        <table:table-column table:style-name="co9" table:number-columns-repeated="1007" table:default-cell-style-name="Default"/>
        <table:table-row table:style-name="ro1">
          <table:table-cell table:style-name="ce1" office:value-type="string">
            <text:p>02.02.14 Moviment demogràfi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ltes i baixes de Sabadell amb els municipis de la RMB<text:span text:style-name="T1">1</text:span><text:span text:style-name="T2">. 1/1/2015 a 31/12/2015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9" table:number-columns-repeated="2"/>
          <table:table-cell table:style-name="ce19" office:value-type="string">
            <text:p>Nombre</text:p>
          </table:table-cell>
          <table:table-cell table:style-name="ce20"/>
          <table:table-cell table:style-name="ce19" table:number-columns-repeated="2"/>
          <table:table-cell table:style-name="ce19" office:value-type="string">
            <text:p>%</text:p>
          </table:table-cell>
          <table:table-cell table:style-name="ce48"/>
          <table:table-cell table:style-name="ce53"/>
          <table:table-cell table:style-name="ce19" table:number-columns-repeated="2"/>
          <table:table-cell table:style-name="ce19" office:value-type="string">
            <text:p>Nombre</text:p>
          </table:table-cell>
          <table:table-cell table:style-name="ce20"/>
          <table:table-cell table:style-name="ce19" table:number-columns-repeated="2"/>
          <table:table-cell table:style-name="ce19" office:value-type="string">
            <text:p>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unicipi de </text:p>
          </table:table-cell>
          <table:table-cell table:style-name="ce20" table:number-columns-repeated="2"/>
          <table:table-cell table:style-name="ce20" office:value-type="string">
            <text:p>Saldo</text:p>
          </table:table-cell>
          <table:table-cell table:style-name="ce20" table:number-columns-repeated="3"/>
          <table:table-cell table:style-name="ce20" office:value-type="string">
            <text:p>Saldo</text:p>
          </table:table-cell>
          <table:table-cell table:style-name="ce20"/>
          <table:table-cell table:style-name="ce4" office:value-type="string">
            <text:p>Municipi de </text:p>
          </table:table-cell>
          <table:table-cell table:style-name="ce20" table:number-columns-repeated="2"/>
          <table:table-cell table:style-name="ce20" office:value-type="string">
            <text:p>Saldo</text:p>
          </table:table-cell>
          <table:table-cell table:style-name="ce20" table:number-columns-repeated="3"/>
          <table:table-cell table:style-name="ce20" office:value-type="string">
            <text:p>Saldo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procedència/destinació</text:p>
          </table:table-cell>
          <table:table-cell table:style-name="ce20" office:value-type="string">
            <text:p>Altes</text:p>
          </table:table-cell>
          <table:table-cell table:style-name="ce20" office:value-type="string">
            <text:p>Baixes</text:p>
          </table:table-cell>
          <table:table-cell table:style-name="ce20" office:value-type="string">
            <text:p>migra.</text:p>
          </table:table-cell>
          <table:table-cell table:style-name="ce20"/>
          <table:table-cell table:style-name="ce20" office:value-type="string">
            <text:p>Altes</text:p>
          </table:table-cell>
          <table:table-cell table:style-name="ce20" office:value-type="string">
            <text:p>Baixes</text:p>
          </table:table-cell>
          <table:table-cell table:style-name="ce20" office:value-type="string">
            <text:p>migra.</text:p>
          </table:table-cell>
          <table:table-cell table:style-name="ce20"/>
          <table:table-cell table:style-name="ce4" office:value-type="string">
            <text:p>procedència/destinació</text:p>
          </table:table-cell>
          <table:table-cell table:style-name="ce20" office:value-type="string">
            <text:p>Altes</text:p>
          </table:table-cell>
          <table:table-cell table:style-name="ce20" office:value-type="string">
            <text:p>Baixes</text:p>
          </table:table-cell>
          <table:table-cell table:style-name="ce20" office:value-type="string">
            <text:p>migra.</text:p>
          </table:table-cell>
          <table:table-cell table:style-name="ce20"/>
          <table:table-cell table:style-name="ce20" office:value-type="string">
            <text:p>Altes</text:p>
          </table:table-cell>
          <table:table-cell table:style-name="ce20" office:value-type="string">
            <text:p>Baixes</text:p>
          </table:table-cell>
          <table:table-cell table:style-name="ce20" office:value-type="string">
            <text:p>migra.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t Penedès</text:p>
          </table:table-cell>
          <table:table-cell table:style-name="ce21" table:formula="of:=SUM([.B7:.B20])" office:value-type="float" office:value="33">
            <text:p>33</text:p>
          </table:table-cell>
          <table:table-cell table:style-name="ce21" table:formula="of:=SUM([.C7:.C20])" office:value-type="float" office:value="27">
            <text:p>27</text:p>
          </table:table-cell>
          <table:table-cell table:style-name="ce24" table:formula="of:=[.B6]-[.C6]" office:value-type="float" office:value="6">
            <text:p>6</text:p>
          </table:table-cell>
          <table:table-cell table:style-name="ce35"/>
          <table:table-cell table:style-name="ce45" table:formula="of:=[.B6]*100/[.$K$81]" office:value-type="float" office:value="0.69109947643979">
            <text:p>0,69</text:p>
          </table:table-cell>
          <table:table-cell table:style-name="ce45" table:formula="of:=[.C6]*100/[.$L$81]" office:value-type="float" office:value="0.647171620325983">
            <text:p>0,65</text:p>
          </table:table-cell>
          <table:table-cell table:style-name="ce45" table:formula="of:=[.D6]*100/[.$M$81]" office:value-type="float" office:value="0.99502487562189">
            <text:p>1,00</text:p>
          </table:table-cell>
          <table:table-cell table:style-name="ce6"/>
          <table:table-cell table:style-name="ce13" office:value-type="string">
            <text:p>Sant Cebrià de Vallalta</text:p>
          </table:table-cell>
          <table:table-cell table:number-columns-repeated="2" table:style-name="ce29" office:value-type="float" office:value="3">
            <text:p>3</text:p>
          </table:table-cell>
          <table:table-cell table:style-name="ce59" table:formula="of:=[.K6]-[.L6]" office:value-type="float" office:value="0">
            <text:p>0</text:p>
          </table:table-cell>
          <table:table-cell table:style-name="ce33"/>
          <table:table-cell table:style-name="ce46" table:formula="of:=[.K6]*100/[.$K$81]" office:value-type="float" office:value="0.0628272251308901">
            <text:p>0,06</text:p>
          </table:table-cell>
          <table:table-cell table:style-name="ce46" table:formula="of:=[.L6]*100/[.$L$81]" office:value-type="float" office:value="0.0719079578139981">
            <text:p>0,07</text:p>
          </table:table-cell>
          <table:table-cell table:style-name="ce46" table:formula="of:=[.M6]*100/[.$M$81]" office:value-type="float" office:value="0">
            <text:p>0,0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Avinyonet del Penedès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7]-[.C7]" office:value-type="float" office:value="1">
            <text:p>1</text:p>
          </table:table-cell>
          <table:table-cell table:style-name="ce35"/>
          <table:table-cell table:style-name="ce46" table:formula="of:=[.B7]*100/[.$K$81]" office:value-type="float" office:value="0.0209424083769633">
            <text:p>0,02</text:p>
          </table:table-cell>
          <table:table-cell table:style-name="ce46" table:formula="of:=[.C7]*100/[.$L$81]" office:value-type="float" office:value="0">
            <text:p>0,00</text:p>
          </table:table-cell>
          <table:table-cell table:style-name="ce46" table:formula="of:=[.D7]*100/[.$M$81]" office:value-type="float" office:value="0.165837479270315">
            <text:p>0,17</text:p>
          </table:table-cell>
          <table:table-cell table:style-name="ce49"/>
          <table:table-cell table:style-name="ce13" office:value-type="string">
            <text:p>Sant Pol de Ma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59" table:formula="of:=[.K7]-[.L7]" office:value-type="float" office:value="3">
            <text:p>3</text:p>
          </table:table-cell>
          <table:table-cell table:style-name="ce33"/>
          <table:table-cell table:style-name="ce46" table:formula="of:=[.K7]*100/[.$K$81]" office:value-type="float" office:value="0.0628272251308901">
            <text:p>0,06</text:p>
          </table:table-cell>
          <table:table-cell table:style-name="ce46" table:formula="of:=[.L7]*100/[.$L$81]" office:value-type="float" office:value="0">
            <text:p>0,00</text:p>
          </table:table-cell>
          <table:table-cell table:style-name="ce46" table:formula="of:=[.M7]*100/[.$M$81]" office:value-type="float" office:value="0.497512437810945">
            <text:p>0,5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Cabanyes, les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34" table:formula="of:=[.B8]-[.C8]" office:value-type="float" office:value="2">
            <text:p>2</text:p>
          </table:table-cell>
          <table:table-cell/>
          <table:table-cell table:style-name="ce46" table:formula="of:=[.B8]*100/[.$K$81]" office:value-type="float" office:value="0.0418848167539267">
            <text:p>0,04</text:p>
          </table:table-cell>
          <table:table-cell table:style-name="ce46" table:formula="of:=[.C8]*100/[.$L$81]" office:value-type="float" office:value="0">
            <text:p>0,00</text:p>
          </table:table-cell>
          <table:table-cell table:style-name="ce46" table:formula="of:=[.D8]*100/[.$M$81]" office:value-type="float" office:value="0.33167495854063">
            <text:p>0,33</text:p>
          </table:table-cell>
          <table:table-cell table:style-name="ce49"/>
          <table:table-cell table:style-name="ce13" office:value-type="string">
            <text:p>Sant Vicenç de Montalt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59" table:formula="of:=[.K8]-[.L8]" office:value-type="float" office:value="-1">
            <text:p>-1</text:p>
          </table:table-cell>
          <table:table-cell table:style-name="ce33"/>
          <table:table-cell table:style-name="ce46" table:formula="of:=[.K8]*100/[.$K$81]" office:value-type="float" office:value="0.0418848167539267">
            <text:p>0,04</text:p>
          </table:table-cell>
          <table:table-cell table:style-name="ce46" table:formula="of:=[.L8]*100/[.$L$81]" office:value-type="float" office:value="0.0719079578139981">
            <text:p>0,07</text:p>
          </table:table-cell>
          <table:table-cell table:style-name="ce46" table:formula="of:=[.M8]*100/[.$M$81]" office:value-type="float" office:value="-0.165837479270315">
            <text:p>-0,1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Castellet i la Gornal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34" table:formula="of:=[.B9]-[.C9]" office:value-type="float" office:value="-2">
            <text:p>-2</text:p>
          </table:table-cell>
          <table:table-cell/>
          <table:table-cell table:style-name="ce46" table:formula="of:=[.B9]*100/[.$K$81]" office:value-type="float" office:value="0.0837696335078534">
            <text:p>0,08</text:p>
          </table:table-cell>
          <table:table-cell table:style-name="ce46" table:formula="of:=[.C9]*100/[.$L$81]" office:value-type="float" office:value="0.143815915627996">
            <text:p>0,14</text:p>
          </table:table-cell>
          <table:table-cell table:style-name="ce46" table:formula="of:=[.D9]*100/[.$M$81]" office:value-type="float" office:value="-0.33167495854063">
            <text:p>-0,33</text:p>
          </table:table-cell>
          <table:table-cell table:style-name="ce49"/>
          <table:table-cell table:style-name="ce13" office:value-type="string">
            <text:p>Santa Susann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59" table:formula="of:=[.K9]-[.L9]" office:value-type="float" office:value="3">
            <text:p>3</text:p>
          </table:table-cell>
          <table:table-cell table:style-name="ce33"/>
          <table:table-cell table:style-name="ce46" table:formula="of:=[.K9]*100/[.$K$81]" office:value-type="float" office:value="0.0628272251308901">
            <text:p>0,06</text:p>
          </table:table-cell>
          <table:table-cell table:style-name="ce46" table:formula="of:=[.L9]*100/[.$L$81]" office:value-type="float" office:value="0">
            <text:p>0,00</text:p>
          </table:table-cell>
          <table:table-cell table:style-name="ce46" table:formula="of:=[.M9]*100/[.$M$81]" office:value-type="float" office:value="0.497512437810945">
            <text:p>0,5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Font-Rubí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4" table:formula="of:=[.B10]-[.C10]" office:value-type="float" office:value="1">
            <text:p>1</text:p>
          </table:table-cell>
          <table:table-cell table:style-name="ce35"/>
          <table:table-cell table:style-name="ce46" table:formula="of:=[.B10]*100/[.$K$81]" office:value-type="float" office:value="0.0209424083769633">
            <text:p>0,02</text:p>
          </table:table-cell>
          <table:table-cell table:style-name="ce46" table:formula="of:=[.C10]*100/[.$L$81]" office:value-type="float" office:value="0">
            <text:p>0,00</text:p>
          </table:table-cell>
          <table:table-cell table:style-name="ce46" table:formula="of:=[.D10]*100/[.$M$81]" office:value-type="float" office:value="0.165837479270315">
            <text:p>0,17</text:p>
          </table:table-cell>
          <table:table-cell table:style-name="ce49"/>
          <table:table-cell table:style-name="ce13" office:value-type="string">
            <text:p>Tia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59" table:formula="of:=[.K10]-[.L10]" office:value-type="float" office:value="1">
            <text:p>1</text:p>
          </table:table-cell>
          <table:table-cell table:style-name="ce33"/>
          <table:table-cell table:style-name="ce46" table:formula="of:=[.K10]*100/[.$K$81]" office:value-type="float" office:value="0.0418848167539267">
            <text:p>0,04</text:p>
          </table:table-cell>
          <table:table-cell table:style-name="ce46" table:formula="of:=[.L10]*100/[.$L$81]" office:value-type="float" office:value="0.0239693192713327">
            <text:p>0,02</text:p>
          </table:table-cell>
          <table:table-cell table:style-name="ce46" table:formula="of:=[.M10]*100/[.$M$81]" office:value-type="float" office:value="0.165837479270315">
            <text:p>0,1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Gelida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34" table:formula="of:=[.B11]-[.C11]" office:value-type="float" office:value="1">
            <text:p>1</text:p>
          </table:table-cell>
          <table:table-cell table:style-name="ce35"/>
          <table:table-cell table:style-name="ce46" table:formula="of:=[.B11]*100/[.$K$81]" office:value-type="float" office:value="0.0837696335078534">
            <text:p>0,08</text:p>
          </table:table-cell>
          <table:table-cell table:style-name="ce46" table:formula="of:=[.C11]*100/[.$L$81]" office:value-type="float" office:value="0.0719079578139981">
            <text:p>0,07</text:p>
          </table:table-cell>
          <table:table-cell table:style-name="ce46" table:formula="of:=[.D11]*100/[.$M$81]" office:value-type="float" office:value="0.165837479270315">
            <text:p>0,17</text:p>
          </table:table-cell>
          <table:table-cell table:style-name="ce49"/>
          <table:table-cell table:style-name="ce13" office:value-type="string">
            <text:p>Tordera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59" table:formula="of:=[.K11]-[.L11]" office:value-type="float" office:value="1">
            <text:p>1</text:p>
          </table:table-cell>
          <table:table-cell table:style-name="ce33"/>
          <table:table-cell table:style-name="ce46" table:formula="of:=[.K11]*100/[.$K$81]" office:value-type="float" office:value="0.12565445026178">
            <text:p>0,13</text:p>
          </table:table-cell>
          <table:table-cell table:style-name="ce46" table:formula="of:=[.L11]*100/[.$L$81]" office:value-type="float" office:value="0.119846596356663">
            <text:p>0,12</text:p>
          </table:table-cell>
          <table:table-cell table:style-name="ce46" table:formula="of:=[.M11]*100/[.$M$81]" office:value-type="float" office:value="0.165837479270315">
            <text:p>0,1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Granada, la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4" table:formula="of:=[.B12]-[.C12]" office:value-type="float" office:value="1">
            <text:p>1</text:p>
          </table:table-cell>
          <table:table-cell table:style-name="ce35"/>
          <table:table-cell table:style-name="ce46" table:formula="of:=[.B12]*100/[.$K$81]" office:value-type="float" office:value="0.0209424083769633">
            <text:p>0,02</text:p>
          </table:table-cell>
          <table:table-cell table:style-name="ce46" table:formula="of:=[.C12]*100/[.$L$81]" office:value-type="float" office:value="0">
            <text:p>0,00</text:p>
          </table:table-cell>
          <table:table-cell table:style-name="ce46" table:formula="of:=[.D12]*100/[.$M$81]" office:value-type="float" office:value="0.165837479270315">
            <text:p>0,17</text:p>
          </table:table-cell>
          <table:table-cell table:style-name="ce49"/>
          <table:table-cell table:style-name="ce13" office:value-type="string">
            <text:p>Vilassar de Dalt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59" table:formula="of:=[.K12]-[.L12]" office:value-type="float" office:value="-2">
            <text:p>-2</text:p>
          </table:table-cell>
          <table:table-cell table:style-name="ce33"/>
          <table:table-cell table:style-name="ce46" table:formula="of:=[.K12]*100/[.$K$81]" office:value-type="float" office:value="0.0209424083769633">
            <text:p>0,02</text:p>
          </table:table-cell>
          <table:table-cell table:style-name="ce46" table:formula="of:=[.L12]*100/[.$L$81]" office:value-type="float" office:value="0.0719079578139981">
            <text:p>0,07</text:p>
          </table:table-cell>
          <table:table-cell table:style-name="ce46" table:formula="of:=[.M12]*100/[.$M$81]" office:value-type="float" office:value="-0.33167495854063">
            <text:p>-0,33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Pla del Penedès, el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34" table:formula="of:=[.B13]-[.C13]" office:value-type="float" office:value="-2">
            <text:p>-2</text:p>
          </table:table-cell>
          <table:table-cell table:style-name="ce35"/>
          <table:table-cell table:style-name="ce46" table:formula="of:=[.B13]*100/[.$K$81]" office:value-type="float" office:value="0.0418848167539267">
            <text:p>0,04</text:p>
          </table:table-cell>
          <table:table-cell table:style-name="ce46" table:formula="of:=[.C13]*100/[.$L$81]" office:value-type="float" office:value="0.0958772770853308">
            <text:p>0,10</text:p>
          </table:table-cell>
          <table:table-cell table:style-name="ce46" table:formula="of:=[.D13]*100/[.$M$81]" office:value-type="float" office:value="-0.33167495854063">
            <text:p>-0,33</text:p>
          </table:table-cell>
          <table:table-cell table:style-name="ce49"/>
          <table:table-cell table:style-name="ce13" office:value-type="string">
            <text:p>Vilassar de Mar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59" table:formula="of:=[.K13]-[.L13]" office:value-type="float" office:value="4">
            <text:p>4</text:p>
          </table:table-cell>
          <table:table-cell table:style-name="ce33"/>
          <table:table-cell table:style-name="ce46" table:formula="of:=[.K13]*100/[.$K$81]" office:value-type="float" office:value="0.104712041884817">
            <text:p>0,10</text:p>
          </table:table-cell>
          <table:table-cell table:style-name="ce46" table:formula="of:=[.L13]*100/[.$L$81]" office:value-type="float" office:value="0.0239693192713327">
            <text:p>0,02</text:p>
          </table:table-cell>
          <table:table-cell table:style-name="ce46" table:formula="of:=[.M13]*100/[.$M$81]" office:value-type="float" office:value="0.66334991708126">
            <text:p>0,66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Pontons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4" table:formula="of:=[.B14]-[.C14]" office:value-type="float" office:value="1">
            <text:p>1</text:p>
          </table:table-cell>
          <table:table-cell table:style-name="ce35"/>
          <table:table-cell table:style-name="ce46" table:formula="of:=[.B14]*100/[.$K$81]" office:value-type="float" office:value="0.0209424083769633">
            <text:p>0,02</text:p>
          </table:table-cell>
          <table:table-cell table:style-name="ce46" table:formula="of:=[.C14]*100/[.$L$81]" office:value-type="float" office:value="0">
            <text:p>0,00</text:p>
          </table:table-cell>
          <table:table-cell table:style-name="ce46" table:formula="of:=[.D14]*100/[.$M$81]" office:value-type="float" office:value="0.165837479270315">
            <text:p>0,17</text:p>
          </table:table-cell>
          <table:table-cell table:style-name="ce49"/>
          <table:table-cell table:style-name="ce8" office:value-type="string">
            <text:p>Vallès Occidental</text:p>
          </table:table-cell>
          <table:table-cell table:style-name="ce21" table:formula="of:=SUM([.K15:.K35])" office:value-type="float" office:value="2418">
            <text:p>2.418</text:p>
          </table:table-cell>
          <table:table-cell table:style-name="ce21" table:formula="of:=SUM([.L15:.L35])" office:value-type="float" office:value="2304">
            <text:p>2.304</text:p>
          </table:table-cell>
          <table:table-cell table:style-name="ce60" table:formula="of:=[.K14]-[.L14]" office:value-type="float" office:value="114">
            <text:p>114</text:p>
          </table:table-cell>
          <table:table-cell table:style-name="ce42"/>
          <table:table-cell table:style-name="ce45" table:formula="of:=[.K14]*100/[.$K$81]" office:value-type="float" office:value="50.6387434554974">
            <text:p>50,64</text:p>
          </table:table-cell>
          <table:table-cell table:style-name="ce45" table:formula="of:=[.L14]*100/[.$L$81]" office:value-type="float" office:value="55.2253116011505">
            <text:p>55,23</text:p>
          </table:table-cell>
          <table:table-cell table:style-name="ce45" table:formula="of:=[.M14]*100/[.$M$81]" office:value-type="float" office:value="18.9054726368159">
            <text:p>18,91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Puigdàlber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4" table:formula="of:=[.B15]-[.C15]" office:value-type="float" office:value="1">
            <text:p>1</text:p>
          </table:table-cell>
          <table:table-cell table:style-name="ce35"/>
          <table:table-cell table:style-name="ce46" table:formula="of:=[.B15]*100/[.$K$81]" office:value-type="float" office:value="0.0209424083769633">
            <text:p>0,02</text:p>
          </table:table-cell>
          <table:table-cell table:style-name="ce46" table:formula="of:=[.C15]*100/[.$L$81]" office:value-type="float" office:value="0">
            <text:p>0,00</text:p>
          </table:table-cell>
          <table:table-cell table:style-name="ce46" table:formula="of:=[.D15]*100/[.$M$81]" office:value-type="float" office:value="0.165837479270315">
            <text:p>0,17</text:p>
          </table:table-cell>
          <table:table-cell table:style-name="ce49"/>
          <table:table-cell table:style-name="ce9" office:value-type="string">
            <text:p>Badia del Vallès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88">
            <text:p>88</text:p>
          </table:table-cell>
          <table:table-cell table:style-name="ce59" table:formula="of:=[.K15]-[.L15]" office:value-type="float" office:value="20">
            <text:p>20</text:p>
          </table:table-cell>
          <table:table-cell table:style-name="ce43"/>
          <table:table-cell table:style-name="ce46" table:formula="of:=[.K15]*100/[.$K$81]" office:value-type="float" office:value="2.26178010471204">
            <text:p>2,26</text:p>
          </table:table-cell>
          <table:table-cell table:style-name="ce46" table:formula="of:=[.L15]*100/[.$L$81]" office:value-type="float" office:value="2.10930009587728">
            <text:p>2,11</text:p>
          </table:table-cell>
          <table:table-cell table:style-name="ce46" table:formula="of:=[.M15]*100/[.$M$81]" office:value-type="float" office:value="3.3167495854063">
            <text:p>3,32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Sant Quintí de Mediona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4" table:formula="of:=[.B16]-[.C16]" office:value-type="float" office:value="0">
            <text:p>0</text:p>
          </table:table-cell>
          <table:table-cell table:style-name="ce35"/>
          <table:table-cell table:style-name="ce46" table:formula="of:=[.B16]*100/[.$K$81]" office:value-type="float" office:value="0.0209424083769633">
            <text:p>0,02</text:p>
          </table:table-cell>
          <table:table-cell table:style-name="ce46" table:formula="of:=[.C16]*100/[.$L$81]" office:value-type="float" office:value="0.0239693192713327">
            <text:p>0,02</text:p>
          </table:table-cell>
          <table:table-cell table:style-name="ce46" table:formula="of:=[.D16]*100/[.$M$81]" office:value-type="float" office:value="0">
            <text:p>0,00</text:p>
          </table:table-cell>
          <table:table-cell table:style-name="ce49"/>
          <table:table-cell table:style-name="ce6" office:value-type="string">
            <text:p>Barberà del Vallès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318">
            <text:p>318</text:p>
          </table:table-cell>
          <table:table-cell table:style-name="ce59" table:formula="of:=[.K16]-[.L16]" office:value-type="float" office:value="118">
            <text:p>118</text:p>
          </table:table-cell>
          <table:table-cell table:style-name="ce41"/>
          <table:table-cell table:style-name="ce46" table:formula="of:=[.K16]*100/[.$K$81]" office:value-type="float" office:value="9.13089005235602">
            <text:p>9,13</text:p>
          </table:table-cell>
          <table:table-cell table:style-name="ce46" table:formula="of:=[.L16]*100/[.$L$81]" office:value-type="float" office:value="7.6222435282838">
            <text:p>7,62</text:p>
          </table:table-cell>
          <table:table-cell table:style-name="ce46" table:formula="of:=[.M16]*100/[.$M$81]" office:value-type="float" office:value="19.5688225538972">
            <text:p>19,57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Sant Sadurní d'Anoi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34" table:formula="of:=[.B17]-[.C17]" office:value-type="float" office:value="-2">
            <text:p>-2</text:p>
          </table:table-cell>
          <table:table-cell table:style-name="ce35"/>
          <table:table-cell table:style-name="ce46" table:formula="of:=[.B17]*100/[.$K$81]" office:value-type="float" office:value="0.0628272251308901">
            <text:p>0,06</text:p>
          </table:table-cell>
          <table:table-cell table:style-name="ce46" table:formula="of:=[.C17]*100/[.$L$81]" office:value-type="float" office:value="0.119846596356663">
            <text:p>0,12</text:p>
          </table:table-cell>
          <table:table-cell table:style-name="ce46" table:formula="of:=[.D17]*100/[.$M$81]" office:value-type="float" office:value="-0.33167495854063">
            <text:p>-0,33</text:p>
          </table:table-cell>
          <table:table-cell table:style-name="ce49"/>
          <table:table-cell table:style-name="ce6" office:value-type="string">
            <text:p>Castellar del Vallès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358">
            <text:p>358</text:p>
          </table:table-cell>
          <table:table-cell table:style-name="ce59" table:formula="of:=[.K17]-[.L17]" office:value-type="float" office:value="-76">
            <text:p>-76</text:p>
          </table:table-cell>
          <table:table-cell table:style-name="ce41"/>
          <table:table-cell table:style-name="ce46" table:formula="of:=[.K17]*100/[.$K$81]" office:value-type="float" office:value="5.90575916230366">
            <text:p>5,91</text:p>
          </table:table-cell>
          <table:table-cell table:style-name="ce46" table:formula="of:=[.L17]*100/[.$L$81]" office:value-type="float" office:value="8.5810162991371">
            <text:p>8,58</text:p>
          </table:table-cell>
          <table:table-cell table:style-name="ce46" table:formula="of:=[.M17]*100/[.$M$81]" office:value-type="float" office:value="-12.6036484245439">
            <text:p>-12,60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Santa Margarida i els Monjos</text:p>
          </table:table-cell>
          <table:table-cell table:number-columns-repeated="2" table:style-name="ce23" office:value-type="float" office:value="2">
            <text:p>2</text:p>
          </table:table-cell>
          <table:table-cell table:style-name="ce34" table:formula="of:=[.B18]-[.C18]" office:value-type="float" office:value="0">
            <text:p>0</text:p>
          </table:table-cell>
          <table:table-cell/>
          <table:table-cell table:style-name="ce46" table:formula="of:=[.B18]*100/[.$K$81]" office:value-type="float" office:value="0.0418848167539267">
            <text:p>0,04</text:p>
          </table:table-cell>
          <table:table-cell table:style-name="ce46" table:formula="of:=[.C18]*100/[.$L$81]" office:value-type="float" office:value="0.0479386385426654">
            <text:p>0,05</text:p>
          </table:table-cell>
          <table:table-cell table:style-name="ce46" table:formula="of:=[.D18]*100/[.$M$81]" office:value-type="float" office:value="0">
            <text:p>0,00</text:p>
          </table:table-cell>
          <table:table-cell table:style-name="ce49"/>
          <table:table-cell table:style-name="ce6" office:value-type="string">
            <text:p>Castellbisbal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59" table:formula="of:=[.K18]-[.L18]" office:value-type="float" office:value="-1">
            <text:p>-1</text:p>
          </table:table-cell>
          <table:table-cell table:style-name="ce41"/>
          <table:table-cell table:style-name="ce46" table:formula="of:=[.K18]*100/[.$K$81]" office:value-type="float" office:value="0.104712041884817">
            <text:p>0,10</text:p>
          </table:table-cell>
          <table:table-cell table:style-name="ce46" table:formula="of:=[.L18]*100/[.$L$81]" office:value-type="float" office:value="0.143815915627996">
            <text:p>0,14</text:p>
          </table:table-cell>
          <table:table-cell table:style-name="ce46" table:formula="of:=[.M18]*100/[.$M$81]" office:value-type="float" office:value="-0.165837479270315">
            <text:p>-0,1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Torrelavit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34" table:formula="of:=[.B19]-[.C19]" office:value-type="float" office:value="-1">
            <text:p>-1</text:p>
          </table:table-cell>
          <table:table-cell table:style-name="ce35"/>
          <table:table-cell table:style-name="ce46" table:formula="of:=[.B19]*100/[.$K$81]" office:value-type="float" office:value="0">
            <text:p>0,00</text:p>
          </table:table-cell>
          <table:table-cell table:style-name="ce46" table:formula="of:=[.C19]*100/[.$L$81]" office:value-type="float" office:value="0.0239693192713327">
            <text:p>0,02</text:p>
          </table:table-cell>
          <table:table-cell table:style-name="ce46" table:formula="of:=[.D19]*100/[.$M$81]" office:value-type="float" office:value="-0.165837479270315">
            <text:p>-0,17</text:p>
          </table:table-cell>
          <table:table-cell table:style-name="ce49"/>
          <table:table-cell table:style-name="ce6" office:value-type="string">
            <text:p>Cerdanyola del Vallès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114">
            <text:p>114</text:p>
          </table:table-cell>
          <table:table-cell table:style-name="ce59" table:formula="of:=[.K19]-[.L19]" office:value-type="float" office:value="77">
            <text:p>77</text:p>
          </table:table-cell>
          <table:table-cell table:style-name="ce41"/>
          <table:table-cell table:style-name="ce46" table:formula="of:=[.K19]*100/[.$K$81]" office:value-type="float" office:value="4">
            <text:p>4,00</text:p>
          </table:table-cell>
          <table:table-cell table:style-name="ce46" table:formula="of:=[.L19]*100/[.$L$81]" office:value-type="float" office:value="2.73250239693193">
            <text:p>2,73</text:p>
          </table:table-cell>
          <table:table-cell table:style-name="ce46" table:formula="of:=[.M19]*100/[.$M$81]" office:value-type="float" office:value="12.7694859038143">
            <text:p>12,7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Vilafranca del Penedès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34" table:formula="of:=[.B20]-[.C20]" office:value-type="float" office:value="5">
            <text:p>5</text:p>
          </table:table-cell>
          <table:table-cell table:style-name="ce35"/>
          <table:table-cell table:style-name="ce46" table:formula="of:=[.B20]*100/[.$K$81]" office:value-type="float" office:value="0.209424083769633">
            <text:p>0,21</text:p>
          </table:table-cell>
          <table:table-cell table:style-name="ce46" table:formula="of:=[.C20]*100/[.$L$81]" office:value-type="float" office:value="0.119846596356663">
            <text:p>0,12</text:p>
          </table:table-cell>
          <table:table-cell table:style-name="ce46" table:formula="of:=[.D20]*100/[.$M$81]" office:value-type="float" office:value="0.829187396351575">
            <text:p>0,83</text:p>
          </table:table-cell>
          <table:table-cell table:style-name="ce49"/>
          <table:table-cell table:style-name="ce9" office:value-type="string">
            <text:p>Matadepera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2">
            <text:p>62</text:p>
          </table:table-cell>
          <table:table-cell table:style-name="ce59" table:formula="of:=[.K20]-[.L20]" office:value-type="float" office:value="-27">
            <text:p>-27</text:p>
          </table:table-cell>
          <table:table-cell table:style-name="ce41"/>
          <table:table-cell table:style-name="ce46" table:formula="of:=[.K20]*100/[.$K$81]" office:value-type="float" office:value="0.732984293193717">
            <text:p>0,73</text:p>
          </table:table-cell>
          <table:table-cell table:style-name="ce46" table:formula="of:=[.L20]*100/[.$L$81]" office:value-type="float" office:value="1.48609779482263">
            <text:p>1,49</text:p>
          </table:table-cell>
          <table:table-cell table:style-name="ce46" table:formula="of:=[.M20]*100/[.$M$81]" office:value-type="float" office:value="-4.47761194029851">
            <text:p>-4,48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Baix Llobregat</text:p>
          </table:table-cell>
          <table:table-cell table:style-name="ce24" table:formula="of:=SUM([.B22:.B49])" office:value-type="float" office:value="319">
            <text:p>319</text:p>
          </table:table-cell>
          <table:table-cell table:style-name="ce24" table:formula="of:=SUM([.C22:.C49])" office:value-type="float" office:value="251">
            <text:p>251</text:p>
          </table:table-cell>
          <table:table-cell table:style-name="ce35" table:formula="of:=[.B21]-[.C21]" office:value-type="float" office:value="68">
            <text:p>68</text:p>
          </table:table-cell>
          <table:table-cell table:style-name="ce34"/>
          <table:table-cell table:style-name="ce45" table:formula="of:=[.B21]*100/[.$K$81]" office:value-type="float" office:value="6.68062827225131">
            <text:p>6,68</text:p>
          </table:table-cell>
          <table:table-cell table:style-name="ce45" table:formula="of:=[.C21]*100/[.$L$81]" office:value-type="float" office:value="6.01629913710451">
            <text:p>6,02</text:p>
          </table:table-cell>
          <table:table-cell table:style-name="ce45" table:formula="of:=[.D21]*100/[.$M$81]" office:value-type="float" office:value="11.2769485903814">
            <text:p>11,28</text:p>
          </table:table-cell>
          <table:table-cell table:style-name="ce49"/>
          <table:table-cell table:style-name="ce9" office:value-type="string">
            <text:p>Montcada i Reixac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5">
            <text:p>35</text:p>
          </table:table-cell>
          <table:table-cell table:style-name="ce59" table:formula="of:=[.K21]-[.L21]" office:value-type="float" office:value="4">
            <text:p>4</text:p>
          </table:table-cell>
          <table:table-cell table:style-name="ce41"/>
          <table:table-cell table:style-name="ce46" table:formula="of:=[.K21]*100/[.$K$81]" office:value-type="float" office:value="0.816753926701571">
            <text:p>0,82</text:p>
          </table:table-cell>
          <table:table-cell table:style-name="ce46" table:formula="of:=[.L21]*100/[.$L$81]" office:value-type="float" office:value="0.838926174496644">
            <text:p>0,84</text:p>
          </table:table-cell>
          <table:table-cell table:style-name="ce46" table:formula="of:=[.M21]*100/[.$M$81]" office:value-type="float" office:value="0.66334991708126">
            <text:p>0,66</text:p>
          </table:table-cell>
          <table:table-cell table:style-name="ce62"/>
          <table:table-cell table:number-columns-repeated="1006"/>
        </table:table-row>
        <table:table-row table:style-name="ro2">
          <table:table-cell table:style-name="ce6" office:value-type="string">
            <text:p>Abrera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4" table:formula="of:=[.B22]-[.C22]" office:value-type="float" office:value="-2">
            <text:p>-2</text:p>
          </table:table-cell>
          <table:table-cell table:style-name="ce37"/>
          <table:table-cell table:style-name="ce46" table:formula="of:=[.B22]*100/[.$K$81]" office:value-type="float" office:value="0.0837696335078534">
            <text:p>0,08</text:p>
          </table:table-cell>
          <table:table-cell table:style-name="ce46" table:formula="of:=[.C22]*100/[.$L$81]" office:value-type="float" office:value="0.143815915627996">
            <text:p>0,14</text:p>
          </table:table-cell>
          <table:table-cell table:style-name="ce46" table:formula="of:=[.D22]*100/[.$M$81]" office:value-type="float" office:value="-0.33167495854063">
            <text:p>-0,33</text:p>
          </table:table-cell>
          <table:table-cell table:style-name="ce49"/>
          <table:table-cell table:style-name="ce9" office:value-type="string">
            <text:p>Palau-Solità i Plegamans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5">
            <text:p>25</text:p>
          </table:table-cell>
          <table:table-cell table:style-name="ce59" table:formula="of:=[.K22]-[.L22]" office:value-type="float" office:value="4">
            <text:p>4</text:p>
          </table:table-cell>
          <table:table-cell table:style-name="ce41"/>
          <table:table-cell table:style-name="ce46" table:formula="of:=[.K22]*100/[.$K$81]" office:value-type="float" office:value="0.607329842931937">
            <text:p>0,61</text:p>
          </table:table-cell>
          <table:table-cell table:style-name="ce46" table:formula="of:=[.L22]*100/[.$L$81]" office:value-type="float" office:value="0.599232981783317">
            <text:p>0,60</text:p>
          </table:table-cell>
          <table:table-cell table:style-name="ce46" table:formula="of:=[.M22]*100/[.$M$81]" office:value-type="float" office:value="0.66334991708126">
            <text:p>0,66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Begue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33" table:formula="of:=[.B23]-[.C23]" office:value-type="float" office:value="-4">
            <text:p>-4</text:p>
          </table:table-cell>
          <table:table-cell table:style-name="ce40"/>
          <table:table-cell table:style-name="ce46" table:formula="of:=[.B23]*100/[.$K$81]" office:value-type="float" office:value="0">
            <text:p>0,00</text:p>
          </table:table-cell>
          <table:table-cell table:style-name="ce46" table:formula="of:=[.C23]*100/[.$L$81]" office:value-type="float" office:value="0.0958772770853308">
            <text:p>0,10</text:p>
          </table:table-cell>
          <table:table-cell table:style-name="ce46" table:formula="of:=[.D23]*100/[.$M$81]" office:value-type="float" office:value="-0.66334991708126">
            <text:p>-0,66</text:p>
          </table:table-cell>
          <table:table-cell table:style-name="ce49"/>
          <table:table-cell table:style-name="ce9" office:value-type="string">
            <text:p>Polinyà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9">
            <text:p>69</text:p>
          </table:table-cell>
          <table:table-cell table:style-name="ce59" table:formula="of:=[.K23]-[.L23]" office:value-type="float" office:value="-4">
            <text:p>-4</text:p>
          </table:table-cell>
          <table:table-cell table:style-name="ce41"/>
          <table:table-cell table:style-name="ce46" table:formula="of:=[.K23]*100/[.$K$81]" office:value-type="float" office:value="1.36125654450262">
            <text:p>1,36</text:p>
          </table:table-cell>
          <table:table-cell table:style-name="ce46" table:formula="of:=[.L23]*100/[.$L$81]" office:value-type="float" office:value="1.65388302972196">
            <text:p>1,65</text:p>
          </table:table-cell>
          <table:table-cell table:style-name="ce46" table:formula="of:=[.M23]*100/[.$M$81]" office:value-type="float" office:value="-0.66334991708126">
            <text:p>-0,66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Castelldefels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3">
            <text:p>33</text:p>
          </table:table-cell>
          <table:table-cell table:style-name="ce33" table:formula="of:=[.B24]-[.C24]" office:value-type="float" office:value="-5">
            <text:p>-5</text:p>
          </table:table-cell>
          <table:table-cell table:style-name="ce40"/>
          <table:table-cell table:style-name="ce46" table:formula="of:=[.B24]*100/[.$K$81]" office:value-type="float" office:value="0.586387434554974">
            <text:p>0,59</text:p>
          </table:table-cell>
          <table:table-cell table:style-name="ce46" table:formula="of:=[.C24]*100/[.$L$81]" office:value-type="float" office:value="0.790987535953979">
            <text:p>0,79</text:p>
          </table:table-cell>
          <table:table-cell table:style-name="ce46" table:formula="of:=[.D24]*100/[.$M$81]" office:value-type="float" office:value="-0.829187396351575">
            <text:p>-0,83</text:p>
          </table:table-cell>
          <table:table-cell table:style-name="ce49"/>
          <table:table-cell table:style-name="ce9" office:value-type="string">
            <text:p>Rellinar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59" table:formula="of:=[.K24]-[.L24]" office:value-type="float" office:value="-2">
            <text:p>-2</text:p>
          </table:table-cell>
          <table:table-cell table:style-name="ce41"/>
          <table:table-cell table:style-name="ce46" table:formula="of:=[.K24]*100/[.$K$81]" office:value-type="float" office:value="0">
            <text:p>0,00</text:p>
          </table:table-cell>
          <table:table-cell table:style-name="ce46" table:formula="of:=[.L24]*100/[.$L$81]" office:value-type="float" office:value="0.0479386385426654">
            <text:p>0,05</text:p>
          </table:table-cell>
          <table:table-cell table:style-name="ce46" table:formula="of:=[.M24]*100/[.$M$81]" office:value-type="float" office:value="-0.33167495854063">
            <text:p>-0,33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ervelló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33" table:formula="of:=[.B25]-[.C25]" office:value-type="float" office:value="5">
            <text:p>5</text:p>
          </table:table-cell>
          <table:table-cell table:style-name="ce33"/>
          <table:table-cell table:style-name="ce46" table:formula="of:=[.B25]*100/[.$K$81]" office:value-type="float" office:value="0.104712041884817">
            <text:p>0,10</text:p>
          </table:table-cell>
          <table:table-cell table:style-name="ce46" table:formula="of:=[.C25]*100/[.$L$81]" office:value-type="float" office:value="0">
            <text:p>0,00</text:p>
          </table:table-cell>
          <table:table-cell table:style-name="ce46" table:formula="of:=[.D25]*100/[.$M$81]" office:value-type="float" office:value="0.829187396351575">
            <text:p>0,83</text:p>
          </table:table-cell>
          <table:table-cell table:style-name="ce49"/>
          <table:table-cell table:style-name="ce9" office:value-type="string">
            <text:p>Ripollet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79">
            <text:p>79</text:p>
          </table:table-cell>
          <table:table-cell table:style-name="ce59" table:formula="of:=[.K25]-[.L25]" office:value-type="float" office:value="27">
            <text:p>27</text:p>
          </table:table-cell>
          <table:table-cell table:style-name="ce41"/>
          <table:table-cell table:style-name="ce46" table:formula="of:=[.K25]*100/[.$K$81]" office:value-type="float" office:value="2.21989528795812">
            <text:p>2,22</text:p>
          </table:table-cell>
          <table:table-cell table:style-name="ce46" table:formula="of:=[.L25]*100/[.$L$81]" office:value-type="float" office:value="1.89357622243528">
            <text:p>1,89</text:p>
          </table:table-cell>
          <table:table-cell table:style-name="ce46" table:formula="of:=[.M25]*100/[.$M$81]" office:value-type="float" office:value="4.47761194029851">
            <text:p>4,4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ollbató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36" table:formula="of:=[.B26]-[.C26]" office:value-type="float" office:value="-1">
            <text:p>-1</text:p>
          </table:table-cell>
          <table:table-cell table:style-name="ce41"/>
          <table:table-cell table:style-name="ce46" table:formula="of:=[.B26]*100/[.$K$81]" office:value-type="float" office:value="0">
            <text:p>0,00</text:p>
          </table:table-cell>
          <table:table-cell table:style-name="ce46" table:formula="of:=[.C26]*100/[.$L$81]" office:value-type="float" office:value="0.0239693192713327">
            <text:p>0,02</text:p>
          </table:table-cell>
          <table:table-cell table:style-name="ce46" table:formula="of:=[.D26]*100/[.$M$81]" office:value-type="float" office:value="-0.165837479270315">
            <text:p>-0,17</text:p>
          </table:table-cell>
          <table:table-cell table:style-name="ce49"/>
          <table:table-cell table:style-name="ce9" office:value-type="string">
            <text:p>Rubí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03">
            <text:p>103</text:p>
          </table:table-cell>
          <table:table-cell table:style-name="ce59" table:formula="of:=[.K26]-[.L26]" office:value-type="float" office:value="7">
            <text:p>7</text:p>
          </table:table-cell>
          <table:table-cell table:style-name="ce40"/>
          <table:table-cell table:style-name="ce46" table:formula="of:=[.K26]*100/[.$K$81]" office:value-type="float" office:value="2.30366492146597">
            <text:p>2,30</text:p>
          </table:table-cell>
          <table:table-cell table:style-name="ce46" table:formula="of:=[.L26]*100/[.$L$81]" office:value-type="float" office:value="2.46883988494727">
            <text:p>2,47</text:p>
          </table:table-cell>
          <table:table-cell table:style-name="ce46" table:formula="of:=[.M26]*100/[.$M$81]" office:value-type="float" office:value="1.16086235489221">
            <text:p>1,16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orbera de Llobregat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6" table:formula="of:=[.B27]-[.C27]" office:value-type="float" office:value="1">
            <text:p>1</text:p>
          </table:table-cell>
          <table:table-cell table:style-name="ce41"/>
          <table:table-cell table:style-name="ce46" table:formula="of:=[.B27]*100/[.$K$81]" office:value-type="float" office:value="0.0418848167539267">
            <text:p>0,04</text:p>
          </table:table-cell>
          <table:table-cell table:style-name="ce46" table:formula="of:=[.C27]*100/[.$L$81]" office:value-type="float" office:value="0.0239693192713327">
            <text:p>0,02</text:p>
          </table:table-cell>
          <table:table-cell table:style-name="ce46" table:formula="of:=[.D27]*100/[.$M$81]" office:value-type="float" office:value="0.165837479270315">
            <text:p>0,17</text:p>
          </table:table-cell>
          <table:table-cell table:style-name="ce49"/>
          <table:table-cell table:style-name="ce9" office:value-type="string">
            <text:p>Sant Cugat del Vallès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09">
            <text:p>109</text:p>
          </table:table-cell>
          <table:table-cell table:style-name="ce59" table:formula="of:=[.K27]-[.L27]" office:value-type="float" office:value="-6">
            <text:p>-6</text:p>
          </table:table-cell>
          <table:table-cell table:style-name="ce40"/>
          <table:table-cell table:style-name="ce46" table:formula="of:=[.K27]*100/[.$K$81]" office:value-type="float" office:value="2.15706806282722">
            <text:p>2,16</text:p>
          </table:table-cell>
          <table:table-cell table:style-name="ce46" table:formula="of:=[.L27]*100/[.$L$81]" office:value-type="float" office:value="2.61265580057526">
            <text:p>2,61</text:p>
          </table:table-cell>
          <table:table-cell table:style-name="ce46" table:formula="of:=[.M27]*100/[.$M$81]" office:value-type="float" office:value="-0.99502487562189">
            <text:p>-1,00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Cornellà de Llobregat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5">
            <text:p>35</text:p>
          </table:table-cell>
          <table:table-cell table:style-name="ce36" table:formula="of:=[.B28]-[.C28]" office:value-type="float" office:value="40">
            <text:p>40</text:p>
          </table:table-cell>
          <table:table-cell table:style-name="ce41"/>
          <table:table-cell table:style-name="ce46" table:formula="of:=[.B28]*100/[.$K$81]" office:value-type="float" office:value="1.57068062827225">
            <text:p>1,57</text:p>
          </table:table-cell>
          <table:table-cell table:style-name="ce46" table:formula="of:=[.C28]*100/[.$L$81]" office:value-type="float" office:value="0.838926174496644">
            <text:p>0,84</text:p>
          </table:table-cell>
          <table:table-cell table:style-name="ce46" table:formula="of:=[.D28]*100/[.$M$81]" office:value-type="float" office:value="6.6334991708126">
            <text:p>6,63</text:p>
          </table:table-cell>
          <table:table-cell table:style-name="ce49"/>
          <table:table-cell table:style-name="ce9" office:value-type="string">
            <text:p>Sant Llorenç Savall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8">
            <text:p>28</text:p>
          </table:table-cell>
          <table:table-cell table:style-name="ce59" table:formula="of:=[.K28]-[.L28]" office:value-type="float" office:value="-7">
            <text:p>-7</text:p>
          </table:table-cell>
          <table:table-cell table:style-name="ce43"/>
          <table:table-cell table:style-name="ce46" table:formula="of:=[.K28]*100/[.$K$81]" office:value-type="float" office:value="0.43979057591623">
            <text:p>0,44</text:p>
          </table:table-cell>
          <table:table-cell table:style-name="ce46" table:formula="of:=[.L28]*100/[.$L$81]" office:value-type="float" office:value="0.671140939597315">
            <text:p>0,67</text:p>
          </table:table-cell>
          <table:table-cell table:style-name="ce46" table:formula="of:=[.M28]*100/[.$M$81]" office:value-type="float" office:value="-1.16086235489221">
            <text:p>-1,16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Esparraguera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36" table:formula="of:=[.B29]-[.C29]" office:value-type="float" office:value="3">
            <text:p>3</text:p>
          </table:table-cell>
          <table:table-cell table:style-name="ce41"/>
          <table:table-cell table:style-name="ce46" table:formula="of:=[.B29]*100/[.$K$81]" office:value-type="float" office:value="0.18848167539267">
            <text:p>0,19</text:p>
          </table:table-cell>
          <table:table-cell table:style-name="ce46" table:formula="of:=[.C29]*100/[.$L$81]" office:value-type="float" office:value="0.143815915627996">
            <text:p>0,14</text:p>
          </table:table-cell>
          <table:table-cell table:style-name="ce46" table:formula="of:=[.D29]*100/[.$M$81]" office:value-type="float" office:value="0.497512437810945">
            <text:p>0,50</text:p>
          </table:table-cell>
          <table:table-cell table:style-name="ce49"/>
          <table:table-cell table:style-name="ce9" office:value-type="string">
            <text:p>Sant Quirze del Vallès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186">
            <text:p>186</text:p>
          </table:table-cell>
          <table:table-cell table:style-name="ce59" table:formula="of:=[.K29]-[.L29]" office:value-type="float" office:value="30">
            <text:p>30</text:p>
          </table:table-cell>
          <table:table-cell table:style-name="ce40"/>
          <table:table-cell table:style-name="ce46" table:formula="of:=[.K29]*100/[.$K$81]" office:value-type="float" office:value="4.52356020942408">
            <text:p>4,52</text:p>
          </table:table-cell>
          <table:table-cell table:style-name="ce46" table:formula="of:=[.L29]*100/[.$L$81]" office:value-type="float" office:value="4.45829338446788">
            <text:p>4,46</text:p>
          </table:table-cell>
          <table:table-cell table:style-name="ce46" table:formula="of:=[.M29]*100/[.$M$81]" office:value-type="float" office:value="4.97512437810945">
            <text:p>4,9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Esplugues de Llobregat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36" table:formula="of:=[.B30]-[.C30]" office:value-type="float" office:value="3">
            <text:p>3</text:p>
          </table:table-cell>
          <table:table-cell/>
          <table:table-cell table:style-name="ce46" table:formula="of:=[.B30]*100/[.$K$81]" office:value-type="float" office:value="0.230366492146597">
            <text:p>0,23</text:p>
          </table:table-cell>
          <table:table-cell table:style-name="ce46" table:formula="of:=[.C30]*100/[.$L$81]" office:value-type="float" office:value="0.191754554170662">
            <text:p>0,19</text:p>
          </table:table-cell>
          <table:table-cell table:style-name="ce46" table:formula="of:=[.D30]*100/[.$M$81]" office:value-type="float" office:value="0.497512437810945">
            <text:p>0,50</text:p>
          </table:table-cell>
          <table:table-cell table:style-name="ce49"/>
          <table:table-cell table:style-name="ce9" office:value-type="string">
            <text:p>Santa Perpètua de Mogoda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9">
            <text:p>39</text:p>
          </table:table-cell>
          <table:table-cell table:style-name="ce59" table:formula="of:=[.K30]-[.L30]" office:value-type="float" office:value="31">
            <text:p>31</text:p>
          </table:table-cell>
          <table:table-cell table:style-name="ce25"/>
          <table:table-cell table:style-name="ce46" table:formula="of:=[.K30]*100/[.$K$81]" office:value-type="float" office:value="1.46596858638743">
            <text:p>1,47</text:p>
          </table:table-cell>
          <table:table-cell table:style-name="ce46" table:formula="of:=[.L30]*100/[.$L$81]" office:value-type="float" office:value="0.934803451581975">
            <text:p>0,93</text:p>
          </table:table-cell>
          <table:table-cell table:style-name="ce46" table:formula="of:=[.M30]*100/[.$M$81]" office:value-type="float" office:value="5.14096185737977">
            <text:p>5,14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Gavà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">
            <text:p>18</text:p>
          </table:table-cell>
          <table:table-cell table:style-name="ce36" table:formula="of:=[.B31]-[.C31]" office:value-type="float" office:value="-11">
            <text:p>-11</text:p>
          </table:table-cell>
          <table:table-cell table:style-name="ce42"/>
          <table:table-cell table:style-name="ce46" table:formula="of:=[.B31]*100/[.$K$81]" office:value-type="float" office:value="0.146596858638743">
            <text:p>0,15</text:p>
          </table:table-cell>
          <table:table-cell table:style-name="ce46" table:formula="of:=[.C31]*100/[.$L$81]" office:value-type="float" office:value="0.431447746883989">
            <text:p>0,43</text:p>
          </table:table-cell>
          <table:table-cell table:style-name="ce46" table:formula="of:=[.D31]*100/[.$M$81]" office:value-type="float" office:value="-1.82421227197347">
            <text:p>-1,82</text:p>
          </table:table-cell>
          <table:table-cell table:style-name="ce49"/>
          <table:table-cell table:style-name="ce9" office:value-type="string">
            <text:p>Sentmenat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84">
            <text:p>84</text:p>
          </table:table-cell>
          <table:table-cell table:style-name="ce59" table:formula="of:=[.K31]-[.L31]" office:value-type="float" office:value="-15">
            <text:p>-15</text:p>
          </table:table-cell>
          <table:table-cell table:style-name="ce40"/>
          <table:table-cell table:style-name="ce46" table:formula="of:=[.K31]*100/[.$K$81]" office:value-type="float" office:value="1.44502617801047">
            <text:p>1,45</text:p>
          </table:table-cell>
          <table:table-cell table:style-name="ce46" table:formula="of:=[.L31]*100/[.$L$81]" office:value-type="float" office:value="2.01342281879195">
            <text:p>2,01</text:p>
          </table:table-cell>
          <table:table-cell table:style-name="ce46" table:formula="of:=[.M31]*100/[.$M$81]" office:value-type="float" office:value="-2.48756218905473">
            <text:p>-2,49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Martorrell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36" table:formula="of:=[.B32]-[.C32]" office:value-type="float" office:value="3">
            <text:p>3</text:p>
          </table:table-cell>
          <table:table-cell table:style-name="ce40"/>
          <table:table-cell table:style-name="ce46" table:formula="of:=[.B32]*100/[.$K$81]" office:value-type="float" office:value="0.146596858638743">
            <text:p>0,15</text:p>
          </table:table-cell>
          <table:table-cell table:style-name="ce46" table:formula="of:=[.C32]*100/[.$L$81]" office:value-type="float" office:value="0.0958772770853308">
            <text:p>0,10</text:p>
          </table:table-cell>
          <table:table-cell table:style-name="ce46" table:formula="of:=[.D32]*100/[.$M$81]" office:value-type="float" office:value="0.497512437810945">
            <text:p>0,50</text:p>
          </table:table-cell>
          <table:table-cell table:style-name="ce49"/>
          <table:table-cell table:style-name="ce9" office:value-type="string">
            <text:p>Terrassa</text:p>
          </table:table-cell>
          <table:table-cell table:style-name="ce23" office:value-type="float" office:value="484">
            <text:p>484</text:p>
          </table:table-cell>
          <table:table-cell table:style-name="ce23" office:value-type="float" office:value="552">
            <text:p>552</text:p>
          </table:table-cell>
          <table:table-cell table:style-name="ce59" table:formula="of:=[.K32]-[.L32]" office:value-type="float" office:value="-68">
            <text:p>-68</text:p>
          </table:table-cell>
          <table:table-cell table:style-name="ce40"/>
          <table:table-cell table:style-name="ce46" table:formula="of:=[.K32]*100/[.$K$81]" office:value-type="float" office:value="10.1361256544503">
            <text:p>10,14</text:p>
          </table:table-cell>
          <table:table-cell table:style-name="ce46" table:formula="of:=[.L32]*100/[.$L$81]" office:value-type="float" office:value="13.2310642377756">
            <text:p>13,23</text:p>
          </table:table-cell>
          <table:table-cell table:style-name="ce46" table:formula="of:=[.M32]*100/[.$M$81]" office:value-type="float" office:value="-11.2769485903814">
            <text:p>-11,2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Molins de Rei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36" table:formula="of:=[.B33]-[.C33]" office:value-type="float" office:value="3">
            <text:p>3</text:p>
          </table:table-cell>
          <table:table-cell table:style-name="ce33"/>
          <table:table-cell table:style-name="ce46" table:formula="of:=[.B33]*100/[.$K$81]" office:value-type="float" office:value="0.167539267015707">
            <text:p>0,17</text:p>
          </table:table-cell>
          <table:table-cell table:style-name="ce46" table:formula="of:=[.C33]*100/[.$L$81]" office:value-type="float" office:value="0.119846596356663">
            <text:p>0,12</text:p>
          </table:table-cell>
          <table:table-cell table:style-name="ce46" table:formula="of:=[.D33]*100/[.$M$81]" office:value-type="float" office:value="0.497512437810945">
            <text:p>0,50</text:p>
          </table:table-cell>
          <table:table-cell table:style-name="ce49"/>
          <table:table-cell table:style-name="ce9" office:value-type="string">
            <text:p>Ullastrell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59" table:formula="of:=[.K33]-[.L33]" office:value-type="float" office:value="1">
            <text:p>1</text:p>
          </table:table-cell>
          <table:table-cell table:style-name="ce40"/>
          <table:table-cell table:style-name="ce46" table:formula="of:=[.K33]*100/[.$K$81]" office:value-type="float" office:value="0.0628272251308901">
            <text:p>0,06</text:p>
          </table:table-cell>
          <table:table-cell table:style-name="ce46" table:formula="of:=[.L33]*100/[.$L$81]" office:value-type="float" office:value="0.0479386385426654">
            <text:p>0,05</text:p>
          </table:table-cell>
          <table:table-cell table:style-name="ce46" table:formula="of:=[.M33]*100/[.$M$81]" office:value-type="float" office:value="0.165837479270315">
            <text:p>0,17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Olesa de Montserrat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36" table:formula="of:=[.B34]-[.C34]" office:value-type="float" office:value="3">
            <text:p>3</text:p>
          </table:table-cell>
          <table:table-cell table:style-name="ce40"/>
          <table:table-cell table:style-name="ce46" table:formula="of:=[.B34]*100/[.$K$81]" office:value-type="float" office:value="0.230366492146597">
            <text:p>0,23</text:p>
          </table:table-cell>
          <table:table-cell table:style-name="ce46" table:formula="of:=[.C34]*100/[.$L$81]" office:value-type="float" office:value="0.191754554170662">
            <text:p>0,19</text:p>
          </table:table-cell>
          <table:table-cell table:style-name="ce46" table:formula="of:=[.D34]*100/[.$M$81]" office:value-type="float" office:value="0.497512437810945">
            <text:p>0,50</text:p>
          </table:table-cell>
          <table:table-cell table:style-name="ce49"/>
          <table:table-cell table:style-name="ce9" office:value-type="string">
            <text:p>Vacarisses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4">
            <text:p>34</text:p>
          </table:table-cell>
          <table:table-cell table:style-name="ce59" table:formula="of:=[.K34]-[.L34]" office:value-type="float" office:value="-3">
            <text:p>-3</text:p>
          </table:table-cell>
          <table:table-cell table:style-name="ce40"/>
          <table:table-cell table:style-name="ce46" table:formula="of:=[.K34]*100/[.$K$81]" office:value-type="float" office:value="0.649214659685864">
            <text:p>0,65</text:p>
          </table:table-cell>
          <table:table-cell table:style-name="ce46" table:formula="of:=[.L34]*100/[.$L$81]" office:value-type="float" office:value="0.814956855225312">
            <text:p>0,81</text:p>
          </table:table-cell>
          <table:table-cell table:style-name="ce46" table:formula="of:=[.M34]*100/[.$M$81]" office:value-type="float" office:value="-0.497512437810945">
            <text:p>-0,50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Pallejà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6" table:formula="of:=[.B35]-[.C35]" office:value-type="float" office:value="1">
            <text:p>1</text:p>
          </table:table-cell>
          <table:table-cell table:style-name="ce43"/>
          <table:table-cell table:style-name="ce46" table:formula="of:=[.B35]*100/[.$K$81]" office:value-type="float" office:value="0.0418848167539267">
            <text:p>0,04</text:p>
          </table:table-cell>
          <table:table-cell table:style-name="ce46" table:formula="of:=[.C35]*100/[.$L$81]" office:value-type="float" office:value="0.0239693192713327">
            <text:p>0,02</text:p>
          </table:table-cell>
          <table:table-cell table:style-name="ce46" table:formula="of:=[.D35]*100/[.$M$81]" office:value-type="float" office:value="0.165837479270315">
            <text:p>0,17</text:p>
          </table:table-cell>
          <table:table-cell table:style-name="ce49"/>
          <table:table-cell table:style-name="ce9" office:value-type="string">
            <text:p>Viladecavalls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59" table:formula="of:=[.K35]-[.L35]" office:value-type="float" office:value="4">
            <text:p>4</text:p>
          </table:table-cell>
          <table:table-cell table:style-name="ce40"/>
          <table:table-cell table:style-name="ce46" table:formula="of:=[.K35]*100/[.$K$81]" office:value-type="float" office:value="0.31413612565445">
            <text:p>0,31</text:p>
          </table:table-cell>
          <table:table-cell table:style-name="ce46" table:formula="of:=[.L35]*100/[.$L$81]" office:value-type="float" office:value="0.26366251198466">
            <text:p>0,26</text:p>
          </table:table-cell>
          <table:table-cell table:style-name="ce46" table:formula="of:=[.M35]*100/[.$M$81]" office:value-type="float" office:value="0.66334991708126">
            <text:p>0,66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Palma de Cervelló, l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36" table:formula="of:=[.B36]-[.C36]" office:value-type="float" office:value="-3">
            <text:p>-3</text:p>
          </table:table-cell>
          <table:table-cell table:style-name="ce40"/>
          <table:table-cell table:style-name="ce46" table:formula="of:=[.B36]*100/[.$K$81]" office:value-type="float" office:value="0">
            <text:p>0,00</text:p>
          </table:table-cell>
          <table:table-cell table:style-name="ce46" table:formula="of:=[.C36]*100/[.$L$81]" office:value-type="float" office:value="0.0719079578139981">
            <text:p>0,07</text:p>
          </table:table-cell>
          <table:table-cell table:style-name="ce46" table:formula="of:=[.D36]*100/[.$M$81]" office:value-type="float" office:value="-0.497512437810945">
            <text:p>-0,50</text:p>
          </table:table-cell>
          <table:table-cell table:style-name="ce49"/>
          <table:table-cell table:style-name="ce8" office:value-type="string">
            <text:p>Vallès Oriental</text:p>
          </table:table-cell>
          <table:table-cell table:style-name="ce21" table:formula="of:=SUM([.K37:.K70])" office:value-type="float" office:value="278">
            <text:p>278</text:p>
          </table:table-cell>
          <table:table-cell table:style-name="ce21" table:formula="of:=SUM([.L37:.L70])" office:value-type="float" office:value="284">
            <text:p>284</text:p>
          </table:table-cell>
          <table:table-cell table:style-name="ce60" table:formula="of:=[.K36]-[.L36]" office:value-type="float" office:value="-6">
            <text:p>-6</text:p>
          </table:table-cell>
          <table:table-cell table:style-name="ce35"/>
          <table:table-cell table:style-name="ce45" table:formula="of:=[.K36]*100/[.$K$81]" office:value-type="float" office:value="5.82198952879581">
            <text:p>5,82</text:p>
          </table:table-cell>
          <table:table-cell table:style-name="ce45" table:formula="of:=[.L36]*100/[.$L$81]" office:value-type="float" office:value="6.80728667305849">
            <text:p>6,81</text:p>
          </table:table-cell>
          <table:table-cell table:style-name="ce45" table:formula="of:=[.M36]*100/[.$M$81]" office:value-type="float" office:value="-0.99502487562189">
            <text:p>-1,00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Papiol, El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36" table:formula="of:=[.B37]-[.C37]" office:value-type="float" office:value="6">
            <text:p>6</text:p>
          </table:table-cell>
          <table:table-cell table:style-name="ce40"/>
          <table:table-cell table:style-name="ce46" table:formula="of:=[.B37]*100/[.$K$81]" office:value-type="float" office:value="0.167539267015707">
            <text:p>0,17</text:p>
          </table:table-cell>
          <table:table-cell table:style-name="ce46" table:formula="of:=[.C37]*100/[.$L$81]" office:value-type="float" office:value="0.0479386385426654">
            <text:p>0,05</text:p>
          </table:table-cell>
          <table:table-cell table:style-name="ce46" table:formula="of:=[.D37]*100/[.$M$81]" office:value-type="float" office:value="0.99502487562189">
            <text:p>1,00</text:p>
          </table:table-cell>
          <table:table-cell table:style-name="ce49"/>
          <table:table-cell table:style-name="ce6" office:value-type="string">
            <text:p>Ametlla del Vallès, l'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59" table:formula="of:=[.K37]-[.L37]" office:value-type="float" office:value="-11">
            <text:p>-11</text:p>
          </table:table-cell>
          <table:table-cell table:style-name="ce61"/>
          <table:table-cell table:style-name="ce46" table:formula="of:=[.K37]*100/[.$K$81]" office:value-type="float" office:value="0.0628272251308901">
            <text:p>0,06</text:p>
          </table:table-cell>
          <table:table-cell table:style-name="ce46" table:formula="of:=[.L37]*100/[.$L$81]" office:value-type="float" office:value="0.335570469798658">
            <text:p>0,34</text:p>
          </table:table-cell>
          <table:table-cell table:style-name="ce46" table:formula="of:=[.M37]*100/[.$M$81]" office:value-type="float" office:value="-1.82421227197347">
            <text:p>-1,82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10" office:value-type="string">
            <text:p>Prat de Llobregat, el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5">
            <text:p>25</text:p>
          </table:table-cell>
          <table:table-cell table:style-name="ce36" table:formula="of:=[.B38]-[.C38]" office:value-type="float" office:value="3">
            <text:p>3</text:p>
          </table:table-cell>
          <table:table-cell table:style-name="ce42"/>
          <table:table-cell table:style-name="ce46" table:formula="of:=[.B38]*100/[.$K$81]" office:value-type="float" office:value="0.586387434554974">
            <text:p>0,59</text:p>
          </table:table-cell>
          <table:table-cell table:style-name="ce46" table:formula="of:=[.C38]*100/[.$L$81]" office:value-type="float" office:value="0.599232981783317">
            <text:p>0,60</text:p>
          </table:table-cell>
          <table:table-cell table:style-name="ce46" table:formula="of:=[.D38]*100/[.$M$81]" office:value-type="float" office:value="0.497512437810945">
            <text:p>0,50</text:p>
          </table:table-cell>
          <table:table-cell table:style-name="ce49"/>
          <table:table-cell table:style-name="ce6" office:value-type="string">
            <text:p>Bigues i Riells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59" table:formula="of:=[.K38]-[.L38]" office:value-type="float" office:value="4">
            <text:p>4</text:p>
          </table:table-cell>
          <table:table-cell table:style-name="ce61"/>
          <table:table-cell table:style-name="ce46" table:formula="of:=[.K38]*100/[.$K$81]" office:value-type="float" office:value="0.104712041884817">
            <text:p>0,10</text:p>
          </table:table-cell>
          <table:table-cell table:style-name="ce46" table:formula="of:=[.L38]*100/[.$L$81]" office:value-type="float" office:value="0.0239693192713327">
            <text:p>0,02</text:p>
          </table:table-cell>
          <table:table-cell table:style-name="ce46" table:formula="of:=[.M38]*100/[.$M$81]" office:value-type="float" office:value="0.66334991708126">
            <text:p>0,66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Andreu de la Barca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36" table:formula="of:=[.B39]-[.C39]" office:value-type="float" office:value="7">
            <text:p>7</text:p>
          </table:table-cell>
          <table:table-cell table:style-name="ce40"/>
          <table:table-cell table:style-name="ce46" table:formula="of:=[.B39]*100/[.$K$81]" office:value-type="float" office:value="0.209424083769633">
            <text:p>0,21</text:p>
          </table:table-cell>
          <table:table-cell table:style-name="ce46" table:formula="of:=[.C39]*100/[.$L$81]" office:value-type="float" office:value="0.0719079578139981">
            <text:p>0,07</text:p>
          </table:table-cell>
          <table:table-cell table:style-name="ce46" table:formula="of:=[.D39]*100/[.$M$81]" office:value-type="float" office:value="1.16086235489221">
            <text:p>1,16</text:p>
          </table:table-cell>
          <table:table-cell table:style-name="ce49"/>
          <table:table-cell table:style-name="ce6" office:value-type="string">
            <text:p>Caldes de Montbui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59" table:formula="of:=[.K39]-[.L39]" office:value-type="float" office:value="-5">
            <text:p>-5</text:p>
          </table:table-cell>
          <table:table-cell table:style-name="ce61"/>
          <table:table-cell table:style-name="ce46" table:formula="of:=[.K39]*100/[.$K$81]" office:value-type="float" office:value="0.418848167539267">
            <text:p>0,42</text:p>
          </table:table-cell>
          <table:table-cell table:style-name="ce46" table:formula="of:=[.L39]*100/[.$L$81]" office:value-type="float" office:value="0.599232981783317">
            <text:p>0,60</text:p>
          </table:table-cell>
          <table:table-cell table:style-name="ce46" table:formula="of:=[.M39]*100/[.$M$81]" office:value-type="float" office:value="-0.829187396351575">
            <text:p>-0,8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Boi de Llobregat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9">
            <text:p>29</text:p>
          </table:table-cell>
          <table:table-cell table:style-name="ce36" table:formula="of:=[.B40]-[.C40]" office:value-type="float" office:value="-9">
            <text:p>-9</text:p>
          </table:table-cell>
          <table:table-cell table:style-name="ce40"/>
          <table:table-cell table:style-name="ce46" table:formula="of:=[.B40]*100/[.$K$81]" office:value-type="float" office:value="0.418848167539267">
            <text:p>0,42</text:p>
          </table:table-cell>
          <table:table-cell table:style-name="ce46" table:formula="of:=[.C40]*100/[.$L$81]" office:value-type="float" office:value="0.695110258868648">
            <text:p>0,70</text:p>
          </table:table-cell>
          <table:table-cell table:style-name="ce46" table:formula="of:=[.D40]*100/[.$M$81]" office:value-type="float" office:value="-1.49253731343284">
            <text:p>-1,49</text:p>
          </table:table-cell>
          <table:table-cell table:style-name="ce49"/>
          <table:table-cell table:style-name="ce6" office:value-type="string">
            <text:p>Canovelles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59" table:formula="of:=[.K40]-[.L40]" office:value-type="float" office:value="5">
            <text:p>5</text:p>
          </table:table-cell>
          <table:table-cell table:style-name="ce61"/>
          <table:table-cell table:style-name="ce46" table:formula="of:=[.K40]*100/[.$K$81]" office:value-type="float" office:value="0.335078534031414">
            <text:p>0,34</text:p>
          </table:table-cell>
          <table:table-cell table:style-name="ce46" table:formula="of:=[.L40]*100/[.$L$81]" office:value-type="float" office:value="0.26366251198466">
            <text:p>0,26</text:p>
          </table:table-cell>
          <table:table-cell table:style-name="ce46" table:formula="of:=[.M40]*100/[.$M$81]" office:value-type="float" office:value="0.829187396351575">
            <text:p>0,8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Esteve Sesrovire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6" table:formula="of:=[.B41]-[.C41]" office:value-type="float" office:value="0">
            <text:p>0</text:p>
          </table:table-cell>
          <table:table-cell table:style-name="ce43"/>
          <table:table-cell table:style-name="ce46" table:formula="of:=[.B41]*100/[.$K$81]" office:value-type="float" office:value="0.0209424083769633">
            <text:p>0,02</text:p>
          </table:table-cell>
          <table:table-cell table:style-name="ce46" table:formula="of:=[.C41]*100/[.$L$81]" office:value-type="float" office:value="0.0239693192713327">
            <text:p>0,02</text:p>
          </table:table-cell>
          <table:table-cell table:style-name="ce46" table:formula="of:=[.D41]*100/[.$M$81]" office:value-type="float" office:value="0">
            <text:p>0,00</text:p>
          </table:table-cell>
          <table:table-cell table:style-name="ce49"/>
          <table:table-cell table:style-name="ce6" office:value-type="string">
            <text:p>Cànoves i Salamús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59" table:formula="of:=[.K41]-[.L41]" office:value-type="float" office:value="-2">
            <text:p>-2</text:p>
          </table:table-cell>
          <table:table-cell table:style-name="ce34"/>
          <table:table-cell table:style-name="ce46" table:formula="of:=[.K41]*100/[.$K$81]" office:value-type="float" office:value="0.0209424083769633">
            <text:p>0,02</text:p>
          </table:table-cell>
          <table:table-cell table:style-name="ce46" table:formula="of:=[.L41]*100/[.$L$81]" office:value-type="float" office:value="0.0719079578139981">
            <text:p>0,07</text:p>
          </table:table-cell>
          <table:table-cell table:style-name="ce46" table:formula="of:=[.M41]*100/[.$M$81]" office:value-type="float" office:value="-0.33167495854063">
            <text:p>-0,3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Feliu de Llobregat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36" table:formula="of:=[.B42]-[.C42]" office:value-type="float" office:value="7">
            <text:p>7</text:p>
          </table:table-cell>
          <table:table-cell table:style-name="ce9"/>
          <table:table-cell table:style-name="ce46" table:formula="of:=[.B42]*100/[.$K$81]" office:value-type="float" office:value="0.356020942408377">
            <text:p>0,36</text:p>
          </table:table-cell>
          <table:table-cell table:style-name="ce46" table:formula="of:=[.C42]*100/[.$L$81]" office:value-type="float" office:value="0.239693192713327">
            <text:p>0,24</text:p>
          </table:table-cell>
          <table:table-cell table:style-name="ce46" table:formula="of:=[.D42]*100/[.$M$81]" office:value-type="float" office:value="1.16086235489221">
            <text:p>1,16</text:p>
          </table:table-cell>
          <table:table-cell table:style-name="ce49"/>
          <table:table-cell table:style-name="ce6" office:value-type="string">
            <text:p>Cardedeu</text:p>
          </table:table-cell>
          <table:table-cell table:number-columns-repeated="2" table:style-name="ce23" office:value-type="float" office:value="8">
            <text:p>8</text:p>
          </table:table-cell>
          <table:table-cell table:style-name="ce59" table:formula="of:=[.K42]-[.L42]" office:value-type="float" office:value="0">
            <text:p>0</text:p>
          </table:table-cell>
          <table:table-cell table:style-name="ce40"/>
          <table:table-cell table:style-name="ce46" table:formula="of:=[.K42]*100/[.$K$81]" office:value-type="float" office:value="0.167539267015707">
            <text:p>0,17</text:p>
          </table:table-cell>
          <table:table-cell table:style-name="ce46" table:formula="of:=[.L42]*100/[.$L$81]" office:value-type="float" office:value="0.191754554170662">
            <text:p>0,19</text:p>
          </table:table-cell>
          <table:table-cell table:style-name="ce46" table:formula="of:=[.M42]*100/[.$M$81]" office:value-type="float" office:value="0">
            <text:p>0,0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Joan Despí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36" table:formula="of:=[.B43]-[.C43]" office:value-type="float" office:value="-6">
            <text:p>-6</text:p>
          </table:table-cell>
          <table:table-cell table:style-name="ce9"/>
          <table:table-cell table:style-name="ce46" table:formula="of:=[.B43]*100/[.$K$81]" office:value-type="float" office:value="0.18848167539267">
            <text:p>0,19</text:p>
          </table:table-cell>
          <table:table-cell table:style-name="ce46" table:formula="of:=[.C43]*100/[.$L$81]" office:value-type="float" office:value="0.35953978906999">
            <text:p>0,36</text:p>
          </table:table-cell>
          <table:table-cell table:style-name="ce46" table:formula="of:=[.D43]*100/[.$M$81]" office:value-type="float" office:value="-0.99502487562189">
            <text:p>-1,00</text:p>
          </table:table-cell>
          <table:table-cell table:style-name="ce49"/>
          <table:table-cell table:style-name="ce6" office:value-type="string">
            <text:p>Castellci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59" table:formula="of:=[.K43]-[.L43]" office:value-type="float" office:value="-1">
            <text:p>-1</text:p>
          </table:table-cell>
          <table:table-cell table:style-name="ce40"/>
          <table:table-cell table:style-name="ce46" table:formula="of:=[.K43]*100/[.$K$81]" office:value-type="float" office:value="0">
            <text:p>0,00</text:p>
          </table:table-cell>
          <table:table-cell table:style-name="ce46" table:formula="of:=[.L43]*100/[.$L$81]" office:value-type="float" office:value="0.0239693192713327">
            <text:p>0,02</text:p>
          </table:table-cell>
          <table:table-cell table:style-name="ce46" table:formula="of:=[.M43]*100/[.$M$81]" office:value-type="float" office:value="-0.165837479270315">
            <text:p>-0,17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Just Desvern</text:p>
          </table:table-cell>
          <table:table-cell table:number-columns-repeated="2" table:style-name="ce23" office:value-type="float" office:value="3">
            <text:p>3</text:p>
          </table:table-cell>
          <table:table-cell table:style-name="ce36" table:formula="of:=[.B44]-[.C44]" office:value-type="float" office:value="0">
            <text:p>0</text:p>
          </table:table-cell>
          <table:table-cell table:style-name="ce9"/>
          <table:table-cell table:style-name="ce46" table:formula="of:=[.B44]*100/[.$K$81]" office:value-type="float" office:value="0.0628272251308901">
            <text:p>0,06</text:p>
          </table:table-cell>
          <table:table-cell table:style-name="ce46" table:formula="of:=[.C44]*100/[.$L$81]" office:value-type="float" office:value="0.0719079578139981">
            <text:p>0,07</text:p>
          </table:table-cell>
          <table:table-cell table:style-name="ce46" table:formula="of:=[.D44]*100/[.$M$81]" office:value-type="float" office:value="0">
            <text:p>0,00</text:p>
          </table:table-cell>
          <table:table-cell table:style-name="ce49"/>
          <table:table-cell table:style-name="ce6" office:value-type="string">
            <text:p>Castellterçol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59" table:formula="of:=[.K44]-[.L44]" office:value-type="float" office:value="5">
            <text:p>5</text:p>
          </table:table-cell>
          <table:table-cell table:style-name="ce40"/>
          <table:table-cell table:style-name="ce46" table:formula="of:=[.K44]*100/[.$K$81]" office:value-type="float" office:value="0.146596858638743">
            <text:p>0,15</text:p>
          </table:table-cell>
          <table:table-cell table:style-name="ce46" table:formula="of:=[.L44]*100/[.$L$81]" office:value-type="float" office:value="0.0479386385426654">
            <text:p>0,05</text:p>
          </table:table-cell>
          <table:table-cell table:style-name="ce46" table:formula="of:=[.M44]*100/[.$M$81]" office:value-type="float" office:value="0.829187396351575">
            <text:p>0,8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Vicenç dels Horts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36" table:formula="of:=[.B45]-[.C45]" office:value-type="float" office:value="8">
            <text:p>8</text:p>
          </table:table-cell>
          <table:table-cell table:style-name="ce9"/>
          <table:table-cell table:style-name="ce46" table:formula="of:=[.B45]*100/[.$K$81]" office:value-type="float" office:value="0.397905759162304">
            <text:p>0,40</text:p>
          </table:table-cell>
          <table:table-cell table:style-name="ce46" table:formula="of:=[.C45]*100/[.$L$81]" office:value-type="float" office:value="0.26366251198466">
            <text:p>0,26</text:p>
          </table:table-cell>
          <table:table-cell table:style-name="ce46" table:formula="of:=[.D45]*100/[.$M$81]" office:value-type="float" office:value="1.32669983416252">
            <text:p>1,33</text:p>
          </table:table-cell>
          <table:table-cell table:style-name="ce49"/>
          <table:table-cell table:style-name="ce6" office:value-type="string">
            <text:p>Franqueses del Vallès, les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59" table:formula="of:=[.K45]-[.L45]" office:value-type="float" office:value="-4">
            <text:p>-4</text:p>
          </table:table-cell>
          <table:table-cell table:style-name="ce40"/>
          <table:table-cell table:style-name="ce46" table:formula="of:=[.K45]*100/[.$K$81]" office:value-type="float" office:value="0.18848167539267">
            <text:p>0,19</text:p>
          </table:table-cell>
          <table:table-cell table:style-name="ce46" table:formula="of:=[.L45]*100/[.$L$81]" office:value-type="float" office:value="0.311601150527325">
            <text:p>0,31</text:p>
          </table:table-cell>
          <table:table-cell table:style-name="ce46" table:formula="of:=[.M45]*100/[.$M$81]" office:value-type="float" office:value="-0.66334991708126">
            <text:p>-0,66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a Coloma de Cervelló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36" table:formula="of:=[.B46]-[.C46]" office:value-type="float" office:value="-1">
            <text:p>-1</text:p>
          </table:table-cell>
          <table:table-cell table:style-name="ce9"/>
          <table:table-cell table:style-name="ce46" table:formula="of:=[.B46]*100/[.$K$81]" office:value-type="float" office:value="0">
            <text:p>0,00</text:p>
          </table:table-cell>
          <table:table-cell table:style-name="ce46" table:formula="of:=[.C46]*100/[.$L$81]" office:value-type="float" office:value="0.0239693192713327">
            <text:p>0,02</text:p>
          </table:table-cell>
          <table:table-cell table:style-name="ce46" table:formula="of:=[.D46]*100/[.$M$81]" office:value-type="float" office:value="-0.165837479270315">
            <text:p>-0,17</text:p>
          </table:table-cell>
          <table:table-cell table:style-name="ce49"/>
          <table:table-cell table:style-name="ce6" office:value-type="string">
            <text:p>Garriga, La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59" table:formula="of:=[.K46]-[.L46]" office:value-type="float" office:value="-2">
            <text:p>-2</text:p>
          </table:table-cell>
          <table:table-cell table:style-name="ce40"/>
          <table:table-cell table:style-name="ce46" table:formula="of:=[.K46]*100/[.$K$81]" office:value-type="float" office:value="0.146596858638743">
            <text:p>0,15</text:p>
          </table:table-cell>
          <table:table-cell table:style-name="ce46" table:formula="of:=[.L46]*100/[.$L$81]" office:value-type="float" office:value="0.215723873441994">
            <text:p>0,22</text:p>
          </table:table-cell>
          <table:table-cell table:style-name="ce46" table:formula="of:=[.M46]*100/[.$M$81]" office:value-type="float" office:value="-0.33167495854063">
            <text:p>-0,3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Torrelles de Llobregat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36" table:formula="of:=[.B47]-[.C47]" office:value-type="float" office:value="-4">
            <text:p>-4</text:p>
          </table:table-cell>
          <table:table-cell table:style-name="ce9"/>
          <table:table-cell table:style-name="ce46" table:formula="of:=[.B47]*100/[.$K$81]" office:value-type="float" office:value="0">
            <text:p>0,00</text:p>
          </table:table-cell>
          <table:table-cell table:style-name="ce46" table:formula="of:=[.C47]*100/[.$L$81]" office:value-type="float" office:value="0.0958772770853308">
            <text:p>0,10</text:p>
          </table:table-cell>
          <table:table-cell table:style-name="ce46" table:formula="of:=[.D47]*100/[.$M$81]" office:value-type="float" office:value="-0.66334991708126">
            <text:p>-0,66</text:p>
          </table:table-cell>
          <table:table-cell table:style-name="ce49"/>
          <table:table-cell table:style-name="ce6" office:value-type="string">
            <text:p>Granera</text:p>
          </table:table-cell>
          <table:table-cell table:number-columns-repeated="2" table:style-name="ce23" office:value-type="float" office:value="1">
            <text:p>1</text:p>
          </table:table-cell>
          <table:table-cell table:style-name="ce59" table:formula="of:=[.K47]-[.L47]" office:value-type="float" office:value="0">
            <text:p>0</text:p>
          </table:table-cell>
          <table:table-cell table:style-name="ce40"/>
          <table:table-cell table:style-name="ce46" table:formula="of:=[.K47]*100/[.$K$81]" office:value-type="float" office:value="0.0209424083769633">
            <text:p>0,02</text:p>
          </table:table-cell>
          <table:table-cell table:style-name="ce46" table:formula="of:=[.L47]*100/[.$L$81]" office:value-type="float" office:value="0.0239693192713327">
            <text:p>0,02</text:p>
          </table:table-cell>
          <table:table-cell table:style-name="ce46" table:formula="of:=[.M47]*100/[.$M$81]" office:value-type="float" office:value="0">
            <text:p>0,0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Vallirana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36" table:formula="of:=[.B48]-[.C48]" office:value-type="float" office:value="7">
            <text:p>7</text:p>
          </table:table-cell>
          <table:table-cell table:style-name="ce9"/>
          <table:table-cell table:style-name="ce46" table:formula="of:=[.B48]*100/[.$K$81]" office:value-type="float" office:value="0.18848167539267">
            <text:p>0,19</text:p>
          </table:table-cell>
          <table:table-cell table:style-name="ce46" table:formula="of:=[.C48]*100/[.$L$81]" office:value-type="float" office:value="0.0479386385426654">
            <text:p>0,05</text:p>
          </table:table-cell>
          <table:table-cell table:style-name="ce46" table:formula="of:=[.D48]*100/[.$M$81]" office:value-type="float" office:value="1.16086235489221">
            <text:p>1,16</text:p>
          </table:table-cell>
          <table:table-cell table:style-name="ce49"/>
          <table:table-cell table:style-name="ce6" office:value-type="string">
            <text:p>Granollers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8">
            <text:p>38</text:p>
          </table:table-cell>
          <table:table-cell table:style-name="ce59" table:formula="of:=[.K48]-[.L48]" office:value-type="float" office:value="31">
            <text:p>31</text:p>
          </table:table-cell>
          <table:table-cell table:style-name="ce40"/>
          <table:table-cell table:style-name="ce46" table:formula="of:=[.K48]*100/[.$K$81]" office:value-type="float" office:value="1.44502617801047">
            <text:p>1,45</text:p>
          </table:table-cell>
          <table:table-cell table:style-name="ce46" table:formula="of:=[.L48]*100/[.$L$81]" office:value-type="float" office:value="0.910834132310642">
            <text:p>0,91</text:p>
          </table:table-cell>
          <table:table-cell table:style-name="ce46" table:formula="of:=[.M48]*100/[.$M$81]" office:value-type="float" office:value="5.14096185737977">
            <text:p>5,14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Viladecans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36" table:formula="of:=[.B49]-[.C49]" office:value-type="float" office:value="14">
            <text:p>14</text:p>
          </table:table-cell>
          <table:table-cell table:style-name="ce9"/>
          <table:table-cell table:style-name="ce46" table:formula="of:=[.B49]*100/[.$K$81]" office:value-type="float" office:value="0.544502617801047">
            <text:p>0,54</text:p>
          </table:table-cell>
          <table:table-cell table:style-name="ce46" table:formula="of:=[.C49]*100/[.$L$81]" office:value-type="float" office:value="0.287631831255992">
            <text:p>0,29</text:p>
          </table:table-cell>
          <table:table-cell table:style-name="ce46" table:formula="of:=[.D49]*100/[.$M$81]" office:value-type="float" office:value="2.32172470978441">
            <text:p>2,32</text:p>
          </table:table-cell>
          <table:table-cell table:style-name="ce49"/>
          <table:table-cell table:style-name="ce6" office:value-type="string">
            <text:p>Gualb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59" table:formula="of:=[.K49]-[.L49]" office:value-type="float" office:value="-2">
            <text:p>-2</text:p>
          </table:table-cell>
          <table:table-cell table:style-name="ce40"/>
          <table:table-cell table:style-name="ce46" table:formula="of:=[.K49]*100/[.$K$81]" office:value-type="float" office:value="0">
            <text:p>0,00</text:p>
          </table:table-cell>
          <table:table-cell table:style-name="ce46" table:formula="of:=[.L49]*100/[.$L$81]" office:value-type="float" office:value="0.0479386385426654">
            <text:p>0,05</text:p>
          </table:table-cell>
          <table:table-cell table:style-name="ce46" table:formula="of:=[.M49]*100/[.$M$81]" office:value-type="float" office:value="-0.33167495854063">
            <text:p>-0,3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11" office:value-type="string">
            <text:p>Barcelonès</text:p>
          </table:table-cell>
          <table:table-cell table:style-name="ce21" table:formula="of:=SUM([.B51:.B55])" office:value-type="float" office:value="1506">
            <text:p>1.506</text:p>
          </table:table-cell>
          <table:table-cell table:style-name="ce21" table:formula="of:=SUM([.C51:.C55])" office:value-type="float" office:value="1135">
            <text:p>1.135</text:p>
          </table:table-cell>
          <table:table-cell table:style-name="ce37" table:formula="of:=[.B50]-[.C50]" office:value-type="float" office:value="371">
            <text:p>371</text:p>
          </table:table-cell>
          <table:table-cell table:style-name="ce9"/>
          <table:table-cell table:style-name="ce45" table:formula="of:=[.B50]*100/[.$K$81]" office:value-type="float" office:value="31.5392670157068">
            <text:p>31,54</text:p>
          </table:table-cell>
          <table:table-cell table:style-name="ce45" table:formula="of:=[.C50]*100/[.$L$81]" office:value-type="float" office:value="27.2051773729626">
            <text:p>27,21</text:p>
          </table:table-cell>
          <table:table-cell table:style-name="ce45" table:formula="of:=[.D50]*100/[.$M$81]" office:value-type="float" office:value="61.5257048092869">
            <text:p>61,53</text:p>
          </table:table-cell>
          <table:table-cell table:style-name="ce49"/>
          <table:table-cell table:style-name="ce6" office:value-type="string">
            <text:p>Llagosta, La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59" table:formula="of:=[.K50]-[.L50]" office:value-type="float" office:value="2">
            <text:p>2</text:p>
          </table:table-cell>
          <table:table-cell table:style-name="ce40"/>
          <table:table-cell table:style-name="ce46" table:formula="of:=[.K50]*100/[.$K$81]" office:value-type="float" office:value="0.397905759162304">
            <text:p>0,40</text:p>
          </table:table-cell>
          <table:table-cell table:style-name="ce46" table:formula="of:=[.L50]*100/[.$L$81]" office:value-type="float" office:value="0.407478427612656">
            <text:p>0,41</text:p>
          </table:table-cell>
          <table:table-cell table:style-name="ce46" table:formula="of:=[.M50]*100/[.$M$81]" office:value-type="float" office:value="0.33167495854063">
            <text:p>0,3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Badalona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69">
            <text:p>69</text:p>
          </table:table-cell>
          <table:table-cell table:style-name="ce33" table:formula="of:=[.B51]-[.C51]" office:value-type="float" office:value="41">
            <text:p>41</text:p>
          </table:table-cell>
          <table:table-cell table:style-name="ce11"/>
          <table:table-cell table:style-name="ce46" table:formula="of:=[.B51]*100/[.$K$81]" office:value-type="float" office:value="2.30366492146597">
            <text:p>2,30</text:p>
          </table:table-cell>
          <table:table-cell table:style-name="ce46" table:formula="of:=[.C51]*100/[.$L$81]" office:value-type="float" office:value="1.65388302972196">
            <text:p>1,65</text:p>
          </table:table-cell>
          <table:table-cell table:style-name="ce46" table:formula="of:=[.D51]*100/[.$M$81]" office:value-type="float" office:value="6.79933665008292">
            <text:p>6,80</text:p>
          </table:table-cell>
          <table:table-cell table:style-name="ce49"/>
          <table:table-cell table:style-name="ce6" office:value-type="string">
            <text:p>Lliçà d'Amunt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">
            <text:p>18</text:p>
          </table:table-cell>
          <table:table-cell table:style-name="ce59" table:formula="of:=[.K51]-[.L51]" office:value-type="float" office:value="-11">
            <text:p>-11</text:p>
          </table:table-cell>
          <table:table-cell table:style-name="ce40"/>
          <table:table-cell table:style-name="ce46" table:formula="of:=[.K51]*100/[.$K$81]" office:value-type="float" office:value="0.146596858638743">
            <text:p>0,15</text:p>
          </table:table-cell>
          <table:table-cell table:style-name="ce46" table:formula="of:=[.L51]*100/[.$L$81]" office:value-type="float" office:value="0.431447746883989">
            <text:p>0,43</text:p>
          </table:table-cell>
          <table:table-cell table:style-name="ce46" table:formula="of:=[.M51]*100/[.$M$81]" office:value-type="float" office:value="-1.82421227197347">
            <text:p>-1,82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Barcelona</text:p>
          </table:table-cell>
          <table:table-cell table:style-name="ce23" office:value-type="float" office:value="1093">
            <text:p>1.093</text:p>
          </table:table-cell>
          <table:table-cell table:style-name="ce23" office:value-type="float" office:value="831">
            <text:p>831</text:p>
          </table:table-cell>
          <table:table-cell table:style-name="ce33" table:formula="of:=[.B52]-[.C52]" office:value-type="float" office:value="262">
            <text:p>262</text:p>
          </table:table-cell>
          <table:table-cell table:style-name="ce9"/>
          <table:table-cell table:style-name="ce46" table:formula="of:=[.B52]*100/[.$K$81]" office:value-type="float" office:value="22.8900523560209">
            <text:p>22,89</text:p>
          </table:table-cell>
          <table:table-cell table:style-name="ce46" table:formula="of:=[.C52]*100/[.$L$81]" office:value-type="float" office:value="19.9185043144775">
            <text:p>19,92</text:p>
          </table:table-cell>
          <table:table-cell table:style-name="ce46" table:formula="of:=[.D52]*100/[.$M$81]" office:value-type="float" office:value="43.4494195688226">
            <text:p>43,45</text:p>
          </table:table-cell>
          <table:table-cell table:style-name="ce49"/>
          <table:table-cell table:style-name="ce6" office:value-type="string">
            <text:p>Lliçà de Vall</text:p>
          </table:table-cell>
          <table:table-cell table:number-columns-repeated="2" table:style-name="ce23" office:value-type="float" office:value="3">
            <text:p>3</text:p>
          </table:table-cell>
          <table:table-cell table:style-name="ce59" table:formula="of:=[.K52]-[.L52]" office:value-type="float" office:value="0">
            <text:p>0</text:p>
          </table:table-cell>
          <table:table-cell table:style-name="ce40"/>
          <table:table-cell table:style-name="ce46" table:formula="of:=[.K52]*100/[.$K$81]" office:value-type="float" office:value="0.0628272251308901">
            <text:p>0,06</text:p>
          </table:table-cell>
          <table:table-cell table:style-name="ce46" table:formula="of:=[.L52]*100/[.$L$81]" office:value-type="float" office:value="0.0719079578139981">
            <text:p>0,07</text:p>
          </table:table-cell>
          <table:table-cell table:style-name="ce46" table:formula="of:=[.M52]*100/[.$M$81]" office:value-type="float" office:value="0">
            <text:p>0,0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Hospitalet de Llobregat, l'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14">
            <text:p>114</text:p>
          </table:table-cell>
          <table:table-cell table:style-name="ce33" table:formula="of:=[.B53]-[.C53]" office:value-type="float" office:value="43">
            <text:p>43</text:p>
          </table:table-cell>
          <table:table-cell table:style-name="ce9"/>
          <table:table-cell table:style-name="ce46" table:formula="of:=[.B53]*100/[.$K$81]" office:value-type="float" office:value="3.28795811518325">
            <text:p>3,29</text:p>
          </table:table-cell>
          <table:table-cell table:style-name="ce46" table:formula="of:=[.C53]*100/[.$L$81]" office:value-type="float" office:value="2.73250239693193">
            <text:p>2,73</text:p>
          </table:table-cell>
          <table:table-cell table:style-name="ce46" table:formula="of:=[.D53]*100/[.$M$81]" office:value-type="float" office:value="7.13101160862355">
            <text:p>7,13</text:p>
          </table:table-cell>
          <table:table-cell table:style-name="ce49"/>
          <table:table-cell table:style-name="ce6" office:value-type="string">
            <text:p>Llinars del Vallès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59" table:formula="of:=[.K53]-[.L53]" office:value-type="float" office:value="-5">
            <text:p>-5</text:p>
          </table:table-cell>
          <table:table-cell table:style-name="ce40"/>
          <table:table-cell table:style-name="ce46" table:formula="of:=[.K53]*100/[.$K$81]" office:value-type="float" office:value="0.0209424083769633">
            <text:p>0,02</text:p>
          </table:table-cell>
          <table:table-cell table:style-name="ce46" table:formula="of:=[.L53]*100/[.$L$81]" office:value-type="float" office:value="0.143815915627996">
            <text:p>0,14</text:p>
          </table:table-cell>
          <table:table-cell table:style-name="ce46" table:formula="of:=[.M53]*100/[.$M$81]" office:value-type="float" office:value="-0.829187396351575">
            <text:p>-0,8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Adrià de Besòs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4">
            <text:p>44</text:p>
          </table:table-cell>
          <table:table-cell table:style-name="ce33" table:formula="of:=[.B54]-[.C54]" office:value-type="float" office:value="5">
            <text:p>5</text:p>
          </table:table-cell>
          <table:table-cell table:style-name="ce9"/>
          <table:table-cell table:style-name="ce46" table:formula="of:=[.B54]*100/[.$K$81]" office:value-type="float" office:value="1.0261780104712">
            <text:p>1,03</text:p>
          </table:table-cell>
          <table:table-cell table:style-name="ce46" table:formula="of:=[.C54]*100/[.$L$81]" office:value-type="float" office:value="1.05465004793864">
            <text:p>1,05</text:p>
          </table:table-cell>
          <table:table-cell table:style-name="ce46" table:formula="of:=[.D54]*100/[.$M$81]" office:value-type="float" office:value="0.829187396351575">
            <text:p>0,83</text:p>
          </table:table-cell>
          <table:table-cell table:style-name="ce49"/>
          <table:table-cell table:style-name="ce6" office:value-type="string">
            <text:p>Martorelles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59" table:formula="of:=[.K54]-[.L54]" office:value-type="float" office:value="3">
            <text:p>3</text:p>
          </table:table-cell>
          <table:table-cell table:style-name="ce40"/>
          <table:table-cell table:style-name="ce46" table:formula="of:=[.K54]*100/[.$K$81]" office:value-type="float" office:value="0.0837696335078534">
            <text:p>0,08</text:p>
          </table:table-cell>
          <table:table-cell table:style-name="ce46" table:formula="of:=[.L54]*100/[.$L$81]" office:value-type="float" office:value="0.0239693192713327">
            <text:p>0,02</text:p>
          </table:table-cell>
          <table:table-cell table:style-name="ce46" table:formula="of:=[.M54]*100/[.$M$81]" office:value-type="float" office:value="0.497512437810945">
            <text:p>0,5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a Coloma de Gramenet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77">
            <text:p>77</text:p>
          </table:table-cell>
          <table:table-cell table:style-name="ce33" table:formula="of:=[.B55]-[.C55]" office:value-type="float" office:value="20">
            <text:p>20</text:p>
          </table:table-cell>
          <table:table-cell table:style-name="ce9"/>
          <table:table-cell table:style-name="ce46" table:formula="of:=[.B55]*100/[.$K$81]" office:value-type="float" office:value="2.03141361256545">
            <text:p>2,03</text:p>
          </table:table-cell>
          <table:table-cell table:style-name="ce46" table:formula="of:=[.C55]*100/[.$L$81]" office:value-type="float" office:value="1.84563758389262">
            <text:p>1,85</text:p>
          </table:table-cell>
          <table:table-cell table:style-name="ce46" table:formula="of:=[.D55]*100/[.$M$81]" office:value-type="float" office:value="3.3167495854063">
            <text:p>3,32</text:p>
          </table:table-cell>
          <table:table-cell table:style-name="ce49"/>
          <table:table-cell table:style-name="ce6" office:value-type="string">
            <text:p>Mollet del Vallès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59" table:formula="of:=[.K55]-[.L55]" office:value-type="float" office:value="1">
            <text:p>1</text:p>
          </table:table-cell>
          <table:table-cell table:style-name="ce40"/>
          <table:table-cell table:style-name="ce46" table:formula="of:=[.K55]*100/[.$K$81]" office:value-type="float" office:value="0.774869109947644">
            <text:p>0,77</text:p>
          </table:table-cell>
          <table:table-cell table:style-name="ce46" table:formula="of:=[.L55]*100/[.$L$81]" office:value-type="float" office:value="0.862895493767977">
            <text:p>0,86</text:p>
          </table:table-cell>
          <table:table-cell table:style-name="ce46" table:formula="of:=[.M55]*100/[.$M$81]" office:value-type="float" office:value="0.165837479270315">
            <text:p>0,17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8" office:value-type="string">
            <text:p>Garraf</text:p>
          </table:table-cell>
          <table:table-cell table:style-name="ce27" table:formula="of:=SUM([.B57:.B62])" office:value-type="float" office:value="48">
            <text:p>48</text:p>
          </table:table-cell>
          <table:table-cell table:style-name="ce27" table:formula="of:=SUM([.C57:.C62])" office:value-type="float" office:value="34">
            <text:p>34</text:p>
          </table:table-cell>
          <table:table-cell table:style-name="ce37" table:formula="of:=[.B56]-[.C56]" office:value-type="float" office:value="14">
            <text:p>14</text:p>
          </table:table-cell>
          <table:table-cell table:style-name="ce9"/>
          <table:table-cell table:style-name="ce45" table:formula="of:=[.B56]*100/[.$K$81]" office:value-type="float" office:value="1.00523560209424">
            <text:p>1,01</text:p>
          </table:table-cell>
          <table:table-cell table:style-name="ce45" table:formula="of:=[.C56]*100/[.$L$81]" office:value-type="float" office:value="0.814956855225312">
            <text:p>0,81</text:p>
          </table:table-cell>
          <table:table-cell table:style-name="ce45" table:formula="of:=[.D56]*100/[.$M$81]" office:value-type="float" office:value="2.32172470978441">
            <text:p>2,32</text:p>
          </table:table-cell>
          <table:table-cell table:style-name="ce49"/>
          <table:table-cell table:style-name="ce6" office:value-type="string">
            <text:p>Montmeló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59" table:formula="of:=[.K56]-[.L56]" office:value-type="float" office:value="-1">
            <text:p>-1</text:p>
          </table:table-cell>
          <table:table-cell table:style-name="ce40"/>
          <table:table-cell table:style-name="ce46" table:formula="of:=[.K56]*100/[.$K$81]" office:value-type="float" office:value="0.0209424083769633">
            <text:p>0,02</text:p>
          </table:table-cell>
          <table:table-cell table:style-name="ce46" table:formula="of:=[.L56]*100/[.$L$81]" office:value-type="float" office:value="0.0479386385426654">
            <text:p>0,05</text:p>
          </table:table-cell>
          <table:table-cell table:style-name="ce46" table:formula="of:=[.M56]*100/[.$M$81]" office:value-type="float" office:value="-0.165837479270315">
            <text:p>-0,17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Canyelles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33" table:formula="of:=[.B57]-[.C57]" office:value-type="float" office:value="7">
            <text:p>7</text:p>
          </table:table-cell>
          <table:table-cell table:style-name="ce42"/>
          <table:table-cell table:style-name="ce46" table:formula="of:=[.B57]*100/[.$K$81]" office:value-type="float" office:value="0.146596858638743">
            <text:p>0,15</text:p>
          </table:table-cell>
          <table:table-cell table:style-name="ce46" table:formula="of:=[.C57]*100/[.$L$81]" office:value-type="float" office:value="0">
            <text:p>0,00</text:p>
          </table:table-cell>
          <table:table-cell table:style-name="ce46" table:formula="of:=[.D57]*100/[.$M$81]" office:value-type="float" office:value="1.16086235489221">
            <text:p>1,16</text:p>
          </table:table-cell>
          <table:table-cell table:style-name="ce49"/>
          <table:table-cell table:style-name="ce6" office:value-type="string">
            <text:p>Montornès del Vallès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59" table:formula="of:=[.K57]-[.L57]" office:value-type="float" office:value="7">
            <text:p>7</text:p>
          </table:table-cell>
          <table:table-cell table:style-name="ce40"/>
          <table:table-cell table:style-name="ce46" table:formula="of:=[.K57]*100/[.$K$81]" office:value-type="float" office:value="0.293193717277487">
            <text:p>0,29</text:p>
          </table:table-cell>
          <table:table-cell table:style-name="ce46" table:formula="of:=[.L57]*100/[.$L$81]" office:value-type="float" office:value="0.167785234899329">
            <text:p>0,17</text:p>
          </table:table-cell>
          <table:table-cell table:style-name="ce46" table:formula="of:=[.M57]*100/[.$M$81]" office:value-type="float" office:value="1.16086235489221">
            <text:p>1,16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Cubelles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33" table:formula="of:=[.B58]-[.C58]" office:value-type="float" office:value="-3">
            <text:p>-3</text:p>
          </table:table-cell>
          <table:table-cell table:style-name="ce40"/>
          <table:table-cell table:style-name="ce46" table:formula="of:=[.B58]*100/[.$K$81]" office:value-type="float" office:value="0.0837696335078534">
            <text:p>0,08</text:p>
          </table:table-cell>
          <table:table-cell table:style-name="ce46" table:formula="of:=[.C58]*100/[.$L$81]" office:value-type="float" office:value="0.167785234899329">
            <text:p>0,17</text:p>
          </table:table-cell>
          <table:table-cell table:style-name="ce46" table:formula="of:=[.D58]*100/[.$M$81]" office:value-type="float" office:value="-0.497512437810945">
            <text:p>-0,50</text:p>
          </table:table-cell>
          <table:table-cell table:style-name="ce49"/>
          <table:table-cell table:style-name="ce6" office:value-type="string">
            <text:p>Parets del Vallès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59" table:formula="of:=[.K58]-[.L58]" office:value-type="float" office:value="3">
            <text:p>3</text:p>
          </table:table-cell>
          <table:table-cell table:style-name="ce40"/>
          <table:table-cell table:style-name="ce46" table:formula="of:=[.K58]*100/[.$K$81]" office:value-type="float" office:value="0.25130890052356">
            <text:p>0,25</text:p>
          </table:table-cell>
          <table:table-cell table:style-name="ce46" table:formula="of:=[.L58]*100/[.$L$81]" office:value-type="float" office:value="0.215723873441994">
            <text:p>0,22</text:p>
          </table:table-cell>
          <table:table-cell table:style-name="ce46" table:formula="of:=[.M58]*100/[.$M$81]" office:value-type="float" office:value="0.497512437810945">
            <text:p>0,5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Olivell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33" table:formula="of:=[.B59]-[.C59]" office:value-type="float" office:value="-1">
            <text:p>-1</text:p>
          </table:table-cell>
          <table:table-cell table:style-name="ce40"/>
          <table:table-cell table:style-name="ce46" table:formula="of:=[.B59]*100/[.$K$81]" office:value-type="float" office:value="0.0628272251308901">
            <text:p>0,06</text:p>
          </table:table-cell>
          <table:table-cell table:style-name="ce46" table:formula="of:=[.C59]*100/[.$L$81]" office:value-type="float" office:value="0.0958772770853308">
            <text:p>0,10</text:p>
          </table:table-cell>
          <table:table-cell table:style-name="ce46" table:formula="of:=[.D59]*100/[.$M$81]" office:value-type="float" office:value="-0.165837479270315">
            <text:p>-0,17</text:p>
          </table:table-cell>
          <table:table-cell table:style-name="ce49"/>
          <table:table-cell table:style-name="ce6" office:value-type="string">
            <text:p>Roca del Vallès, L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59" table:formula="of:=[.K59]-[.L59]" office:value-type="float" office:value="-2">
            <text:p>-2</text:p>
          </table:table-cell>
          <table:table-cell table:style-name="ce40"/>
          <table:table-cell table:style-name="ce46" table:formula="of:=[.K59]*100/[.$K$81]" office:value-type="float" office:value="0.0628272251308901">
            <text:p>0,06</text:p>
          </table:table-cell>
          <table:table-cell table:style-name="ce46" table:formula="of:=[.L59]*100/[.$L$81]" office:value-type="float" office:value="0.119846596356663">
            <text:p>0,12</text:p>
          </table:table-cell>
          <table:table-cell table:style-name="ce46" table:formula="of:=[.M59]*100/[.$M$81]" office:value-type="float" office:value="-0.33167495854063">
            <text:p>-0,3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Sant Pere de Ribes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33" table:formula="of:=[.B60]-[.C60]" office:value-type="float" office:value="-3">
            <text:p>-3</text:p>
          </table:table-cell>
          <table:table-cell table:style-name="ce40"/>
          <table:table-cell table:style-name="ce46" table:formula="of:=[.B60]*100/[.$K$81]" office:value-type="float" office:value="0.0628272251308901">
            <text:p>0,06</text:p>
          </table:table-cell>
          <table:table-cell table:style-name="ce46" table:formula="of:=[.C60]*100/[.$L$81]" office:value-type="float" office:value="0.143815915627996">
            <text:p>0,14</text:p>
          </table:table-cell>
          <table:table-cell table:style-name="ce46" table:formula="of:=[.D60]*100/[.$M$81]" office:value-type="float" office:value="-0.497512437810945">
            <text:p>-0,50</text:p>
          </table:table-cell>
          <table:table-cell table:style-name="ce50"/>
          <table:table-cell table:style-name="ce6" office:value-type="string">
            <text:p>Sant Antoni de Vilamajor</text:p>
          </table:table-cell>
          <table:table-cell table:number-columns-repeated="2" table:style-name="ce23" office:value-type="float" office:value="4">
            <text:p>4</text:p>
          </table:table-cell>
          <table:table-cell table:style-name="ce59" table:formula="of:=[.K60]-[.L60]" office:value-type="float" office:value="0">
            <text:p>0</text:p>
          </table:table-cell>
          <table:table-cell table:style-name="ce40"/>
          <table:table-cell table:style-name="ce46" table:formula="of:=[.K60]*100/[.$K$81]" office:value-type="float" office:value="0.0837696335078534">
            <text:p>0,08</text:p>
          </table:table-cell>
          <table:table-cell table:style-name="ce46" table:formula="of:=[.L60]*100/[.$L$81]" office:value-type="float" office:value="0.0958772770853308">
            <text:p>0,10</text:p>
          </table:table-cell>
          <table:table-cell table:style-name="ce46" table:formula="of:=[.M60]*100/[.$M$81]" office:value-type="float" office:value="0">
            <text:p>0,0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Sitges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33" table:formula="of:=[.B61]-[.C61]" office:value-type="float" office:value="-2">
            <text:p>-2</text:p>
          </table:table-cell>
          <table:table-cell table:style-name="ce40"/>
          <table:table-cell table:style-name="ce46" table:formula="of:=[.B61]*100/[.$K$81]" office:value-type="float" office:value="0.146596858638743">
            <text:p>0,15</text:p>
          </table:table-cell>
          <table:table-cell table:style-name="ce46" table:formula="of:=[.C61]*100/[.$L$81]" office:value-type="float" office:value="0.215723873441994">
            <text:p>0,22</text:p>
          </table:table-cell>
          <table:table-cell table:style-name="ce46" table:formula="of:=[.D61]*100/[.$M$81]" office:value-type="float" office:value="-0.33167495854063">
            <text:p>-0,33</text:p>
          </table:table-cell>
          <table:table-cell table:style-name="ce49"/>
          <table:table-cell table:style-name="ce6" office:value-type="string">
            <text:p>Sant Celoni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59" table:formula="of:=[.K61]-[.L61]" office:value-type="float" office:value="-1">
            <text:p>-1</text:p>
          </table:table-cell>
          <table:table-cell table:style-name="ce40"/>
          <table:table-cell table:style-name="ce46" table:formula="of:=[.K61]*100/[.$K$81]" office:value-type="float" office:value="0.0837696335078534">
            <text:p>0,08</text:p>
          </table:table-cell>
          <table:table-cell table:style-name="ce46" table:formula="of:=[.L61]*100/[.$L$81]" office:value-type="float" office:value="0.119846596356663">
            <text:p>0,12</text:p>
          </table:table-cell>
          <table:table-cell table:style-name="ce46" table:formula="of:=[.M61]*100/[.$M$81]" office:value-type="float" office:value="-0.165837479270315">
            <text:p>-0,17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Vilanova i la Geltrú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33" table:formula="of:=[.B62]-[.C62]" office:value-type="float" office:value="16">
            <text:p>16</text:p>
          </table:table-cell>
          <table:table-cell table:style-name="ce40"/>
          <table:table-cell table:style-name="ce46" table:formula="of:=[.B62]*100/[.$K$81]" office:value-type="float" office:value="0.50261780104712">
            <text:p>0,50</text:p>
          </table:table-cell>
          <table:table-cell table:style-name="ce46" table:formula="of:=[.C62]*100/[.$L$81]" office:value-type="float" office:value="0.191754554170662">
            <text:p>0,19</text:p>
          </table:table-cell>
          <table:table-cell table:style-name="ce46" table:formula="of:=[.D62]*100/[.$M$81]" office:value-type="float" office:value="2.65339966832504">
            <text:p>2,65</text:p>
          </table:table-cell>
          <table:table-cell table:style-name="ce49"/>
          <table:table-cell table:style-name="ce6" office:value-type="string">
            <text:p>Sant Feliu de Codines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59" table:formula="of:=[.K62]-[.L62]" office:value-type="float" office:value="5">
            <text:p>5</text:p>
          </table:table-cell>
          <table:table-cell table:style-name="ce40"/>
          <table:table-cell table:style-name="ce46" table:formula="of:=[.K62]*100/[.$K$81]" office:value-type="float" office:value="0.209424083769633">
            <text:p>0,21</text:p>
          </table:table-cell>
          <table:table-cell table:style-name="ce46" table:formula="of:=[.L62]*100/[.$L$81]" office:value-type="float" office:value="0.119846596356663">
            <text:p>0,12</text:p>
          </table:table-cell>
          <table:table-cell table:style-name="ce46" table:formula="of:=[.M62]*100/[.$M$81]" office:value-type="float" office:value="0.829187396351575">
            <text:p>0,83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2" office:value-type="string">
            <text:p>Maresme</text:p>
          </table:table-cell>
          <table:table-cell table:style-name="ce28" table:formula="of:=SUM([.B64:.B81])+SUM([.K6:.K13])" office:value-type="float" office:value="173">
            <text:p>173</text:p>
          </table:table-cell>
          <table:table-cell table:style-name="ce28" table:formula="of:=SUM([.C64:.C81])+SUM([.L6:.L13])" office:value-type="float" office:value="137">
            <text:p>137</text:p>
          </table:table-cell>
          <table:table-cell table:style-name="ce37" table:formula="of:=[.B63]-[.C63]" office:value-type="float" office:value="36">
            <text:p>36</text:p>
          </table:table-cell>
          <table:table-cell table:style-name="ce33"/>
          <table:table-cell table:style-name="ce45" table:formula="of:=[.B63]*100/[.$K$81]" office:value-type="float" office:value="3.62303664921466">
            <text:p>3,62</text:p>
          </table:table-cell>
          <table:table-cell table:style-name="ce45" table:formula="of:=[.C63]*100/[.$L$81]" office:value-type="float" office:value="3.28379674017258">
            <text:p>3,28</text:p>
          </table:table-cell>
          <table:table-cell table:style-name="ce45" table:formula="of:=[.D63]*100/[.$M$81]" office:value-type="float" office:value="5.97014925373134">
            <text:p>5,97</text:p>
          </table:table-cell>
          <table:table-cell table:style-name="ce49"/>
          <table:table-cell table:style-name="ce6" office:value-type="string">
            <text:p>Sant Fost de Campsentelles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59" table:formula="of:=[.K63]-[.L63]" office:value-type="float" office:value="-7">
            <text:p>-7</text:p>
          </table:table-cell>
          <table:table-cell table:style-name="ce40"/>
          <table:table-cell table:style-name="ce46" table:formula="of:=[.K63]*100/[.$K$81]" office:value-type="float" office:value="0.0837696335078534">
            <text:p>0,08</text:p>
          </table:table-cell>
          <table:table-cell table:style-name="ce46" table:formula="of:=[.L63]*100/[.$L$81]" office:value-type="float" office:value="0.26366251198466">
            <text:p>0,26</text:p>
          </table:table-cell>
          <table:table-cell table:style-name="ce46" table:formula="of:=[.M63]*100/[.$M$81]" office:value-type="float" office:value="-1.16086235489221">
            <text:p>-1,16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Alell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3" table:formula="of:=[.B64]-[.C64]" office:value-type="float" office:value="-2">
            <text:p>-2</text:p>
          </table:table-cell>
          <table:table-cell table:style-name="ce6"/>
          <table:table-cell table:style-name="ce46" table:formula="of:=[.B64]*100/[.$K$81]" office:value-type="float" office:value="0.0837696335078534">
            <text:p>0,08</text:p>
          </table:table-cell>
          <table:table-cell table:style-name="ce46" table:formula="of:=[.C64]*100/[.$L$81]" office:value-type="float" office:value="0.143815915627996">
            <text:p>0,14</text:p>
          </table:table-cell>
          <table:table-cell table:style-name="ce46" table:formula="of:=[.D64]*100/[.$M$81]" office:value-type="float" office:value="-0.33167495854063">
            <text:p>-0,33</text:p>
          </table:table-cell>
          <table:table-cell table:style-name="ce49"/>
          <table:table-cell table:style-name="ce6" office:value-type="string">
            <text:p>Sant Pere de Vilamajo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59" table:formula="of:=[.K64]-[.L64]" office:value-type="float" office:value="-1">
            <text:p>-1</text:p>
          </table:table-cell>
          <table:table-cell table:style-name="ce40"/>
          <table:table-cell table:style-name="ce46" table:formula="of:=[.K64]*100/[.$K$81]" office:value-type="float" office:value="0">
            <text:p>0,00</text:p>
          </table:table-cell>
          <table:table-cell table:style-name="ce46" table:formula="of:=[.L64]*100/[.$L$81]" office:value-type="float" office:value="0.0239693192713327">
            <text:p>0,02</text:p>
          </table:table-cell>
          <table:table-cell table:style-name="ce46" table:formula="of:=[.M64]*100/[.$M$81]" office:value-type="float" office:value="-0.165837479270315">
            <text:p>-0,17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Arenys de Ma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33" table:formula="of:=[.B65]-[.C65]" office:value-type="float" office:value="4">
            <text:p>4</text:p>
          </table:table-cell>
          <table:table-cell table:style-name="ce6"/>
          <table:table-cell table:style-name="ce46" table:formula="of:=[.B65]*100/[.$K$81]" office:value-type="float" office:value="0.0837696335078534">
            <text:p>0,08</text:p>
          </table:table-cell>
          <table:table-cell table:style-name="ce46" table:formula="of:=[.C65]*100/[.$L$81]" office:value-type="float" office:value="0">
            <text:p>0,00</text:p>
          </table:table-cell>
          <table:table-cell table:style-name="ce46" table:formula="of:=[.D65]*100/[.$M$81]" office:value-type="float" office:value="0.66334991708126">
            <text:p>0,66</text:p>
          </table:table-cell>
          <table:table-cell table:style-name="ce49"/>
          <table:table-cell table:style-name="ce6" office:value-type="string">
            <text:p>Sant Quirze Safaja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59" table:formula="of:=[.K65]-[.L65]" office:value-type="float" office:value="-8">
            <text:p>-8</text:p>
          </table:table-cell>
          <table:table-cell table:style-name="ce40"/>
          <table:table-cell table:style-name="ce46" table:formula="of:=[.K65]*100/[.$K$81]" office:value-type="float" office:value="0.0209424083769633">
            <text:p>0,02</text:p>
          </table:table-cell>
          <table:table-cell table:style-name="ce46" table:formula="of:=[.L65]*100/[.$L$81]" office:value-type="float" office:value="0.215723873441994">
            <text:p>0,22</text:p>
          </table:table-cell>
          <table:table-cell table:style-name="ce46" table:formula="of:=[.M65]*100/[.$M$81]" office:value-type="float" office:value="-1.32669983416252">
            <text:p>-1,33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Arenys de Munt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33" table:formula="of:=[.B66]-[.C66]" office:value-type="float" office:value="2">
            <text:p>2</text:p>
          </table:table-cell>
          <table:table-cell table:style-name="ce6"/>
          <table:table-cell table:style-name="ce46" table:formula="of:=[.B66]*100/[.$K$81]" office:value-type="float" office:value="0.104712041884817">
            <text:p>0,10</text:p>
          </table:table-cell>
          <table:table-cell table:style-name="ce46" table:formula="of:=[.C66]*100/[.$L$81]" office:value-type="float" office:value="0.0719079578139981">
            <text:p>0,07</text:p>
          </table:table-cell>
          <table:table-cell table:style-name="ce46" table:formula="of:=[.D66]*100/[.$M$81]" office:value-type="float" office:value="0.33167495854063">
            <text:p>0,33</text:p>
          </table:table-cell>
          <table:table-cell table:style-name="ce49"/>
          <table:table-cell table:style-name="ce6" office:value-type="string">
            <text:p>Santa Eulàlia de Ronçana</text:p>
          </table:table-cell>
          <table:table-cell table:number-columns-repeated="2" table:style-name="ce23" office:value-type="float" office:value="7">
            <text:p>7</text:p>
          </table:table-cell>
          <table:table-cell table:style-name="ce59" table:formula="of:=[.K66]-[.L66]" office:value-type="float" office:value="0">
            <text:p>0</text:p>
          </table:table-cell>
          <table:table-cell table:style-name="ce40"/>
          <table:table-cell table:style-name="ce46" table:formula="of:=[.K66]*100/[.$K$81]" office:value-type="float" office:value="0.146596858638743">
            <text:p>0,15</text:p>
          </table:table-cell>
          <table:table-cell table:style-name="ce46" table:formula="of:=[.L66]*100/[.$L$81]" office:value-type="float" office:value="0.167785234899329">
            <text:p>0,17</text:p>
          </table:table-cell>
          <table:table-cell table:style-name="ce46" table:formula="of:=[.M66]*100/[.$M$81]" office:value-type="float" office:value="0">
            <text:p>0,00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Argento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table:formula="of:=[.B67]-[.C67]" office:value-type="float" office:value="-1">
            <text:p>-1</text:p>
          </table:table-cell>
          <table:table-cell table:style-name="ce6"/>
          <table:table-cell table:style-name="ce46" table:formula="of:=[.B67]*100/[.$K$81]" office:value-type="float" office:value="0.0209424083769633">
            <text:p>0,02</text:p>
          </table:table-cell>
          <table:table-cell table:style-name="ce46" table:formula="of:=[.C67]*100/[.$L$81]" office:value-type="float" office:value="0.0479386385426654">
            <text:p>0,05</text:p>
          </table:table-cell>
          <table:table-cell table:style-name="ce46" table:formula="of:=[.D67]*100/[.$M$81]" office:value-type="float" office:value="-0.165837479270315">
            <text:p>-0,17</text:p>
          </table:table-cell>
          <table:table-cell table:style-name="ce49"/>
          <table:table-cell table:style-name="ce6" office:value-type="string">
            <text:p>Santa Maria de Palautorder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59" table:formula="of:=[.K67]-[.L67]" office:value-type="float" office:value="-7">
            <text:p>-7</text:p>
          </table:table-cell>
          <table:table-cell table:style-name="ce40"/>
          <table:table-cell table:style-name="ce46" table:formula="of:=[.K67]*100/[.$K$81]" office:value-type="float" office:value="0">
            <text:p>0,00</text:p>
          </table:table-cell>
          <table:table-cell table:style-name="ce46" table:formula="of:=[.L67]*100/[.$L$81]" office:value-type="float" office:value="0.167785234899329">
            <text:p>0,17</text:p>
          </table:table-cell>
          <table:table-cell table:style-name="ce46" table:formula="of:=[.M67]*100/[.$M$81]" office:value-type="float" office:value="-1.16086235489221">
            <text:p>-1,16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Cabrera de Ma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3" table:formula="of:=[.B68]-[.C68]" office:value-type="float" office:value="2">
            <text:p>2</text:p>
          </table:table-cell>
          <table:table-cell table:style-name="ce6"/>
          <table:table-cell table:style-name="ce46" table:formula="of:=[.B68]*100/[.$K$81]" office:value-type="float" office:value="0.0418848167539267">
            <text:p>0,04</text:p>
          </table:table-cell>
          <table:table-cell table:style-name="ce46" table:formula="of:=[.C68]*100/[.$L$81]" office:value-type="float" office:value="0">
            <text:p>0,00</text:p>
          </table:table-cell>
          <table:table-cell table:style-name="ce46" table:formula="of:=[.D68]*100/[.$M$81]" office:value-type="float" office:value="0.33167495854063">
            <text:p>0,33</text:p>
          </table:table-cell>
          <table:table-cell table:style-name="ce49"/>
          <table:table-cell table:style-name="ce6" office:value-type="string">
            <text:p>Vallgorguin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59" table:formula="of:=[.K68]-[.L68]" office:value-type="float" office:value="-1">
            <text:p>-1</text:p>
          </table:table-cell>
          <table:table-cell table:style-name="ce40"/>
          <table:table-cell table:style-name="ce46" table:formula="of:=[.K68]*100/[.$K$81]" office:value-type="float" office:value="0">
            <text:p>0,00</text:p>
          </table:table-cell>
          <table:table-cell table:style-name="ce46" table:formula="of:=[.L68]*100/[.$L$81]" office:value-type="float" office:value="0.0239693192713327">
            <text:p>0,02</text:p>
          </table:table-cell>
          <table:table-cell table:style-name="ce46" table:formula="of:=[.M68]*100/[.$M$81]" office:value-type="float" office:value="-0.165837479270315">
            <text:p>-0,17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Caldes d'Estrac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table:formula="of:=[.B69]-[.C69]" office:value-type="float" office:value="-1">
            <text:p>-1</text:p>
          </table:table-cell>
          <table:table-cell table:style-name="ce6"/>
          <table:table-cell table:style-name="ce46" table:formula="of:=[.B69]*100/[.$K$81]" office:value-type="float" office:value="0.0418848167539267">
            <text:p>0,04</text:p>
          </table:table-cell>
          <table:table-cell table:style-name="ce46" table:formula="of:=[.C69]*100/[.$L$81]" office:value-type="float" office:value="0.0719079578139981">
            <text:p>0,07</text:p>
          </table:table-cell>
          <table:table-cell table:style-name="ce46" table:formula="of:=[.D69]*100/[.$M$81]" office:value-type="float" office:value="-0.165837479270315">
            <text:p>-0,17</text:p>
          </table:table-cell>
          <table:table-cell table:style-name="ce49"/>
          <table:table-cell table:style-name="ce6" office:value-type="string">
            <text:p>Vallromanes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59" table:formula="of:=[.K69]-[.L69]" office:value-type="float" office:value="1">
            <text:p>1</text:p>
          </table:table-cell>
          <table:table-cell table:style-name="ce40"/>
          <table:table-cell table:style-name="ce46" table:formula="of:=[.K69]*100/[.$K$81]" office:value-type="float" office:value="0.0209424083769633">
            <text:p>0,02</text:p>
          </table:table-cell>
          <table:table-cell table:style-name="ce46" table:formula="of:=[.L69]*100/[.$L$81]" office:value-type="float" office:value="0">
            <text:p>0,00</text:p>
          </table:table-cell>
          <table:table-cell table:style-name="ce46" table:formula="of:=[.M69]*100/[.$M$81]" office:value-type="float" office:value="0.165837479270315">
            <text:p>0,17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Calell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9" table:formula="of:=[.B70]-[.C70]" office:value-type="float" office:value="-8">
            <text:p>-8</text:p>
          </table:table-cell>
          <table:table-cell table:style-name="ce9"/>
          <table:table-cell table:style-name="ce46" table:formula="of:=[.B70]*100/[.$K$81]" office:value-type="float" office:value="0.0837696335078534">
            <text:p>0,08</text:p>
          </table:table-cell>
          <table:table-cell table:style-name="ce46" table:formula="of:=[.C70]*100/[.$L$81]" office:value-type="float" office:value="0.287631831255992">
            <text:p>0,29</text:p>
          </table:table-cell>
          <table:table-cell table:style-name="ce46" table:formula="of:=[.D70]*100/[.$M$81]" office:value-type="float" office:value="-1.32669983416252">
            <text:p>-1,33</text:p>
          </table:table-cell>
          <table:table-cell table:style-name="ce49"/>
          <table:table-cell table:style-name="ce6" office:value-type="string">
            <text:p>Vilanova del Vallè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59" table:formula="of:=[.K70]-[.L70]" office:value-type="float" office:value="-2">
            <text:p>-2</text:p>
          </table:table-cell>
          <table:table-cell table:style-name="ce40"/>
          <table:table-cell table:style-name="ce46" table:formula="of:=[.K70]*100/[.$K$81]" office:value-type="float" office:value="0">
            <text:p>0,00</text:p>
          </table:table-cell>
          <table:table-cell table:style-name="ce46" table:formula="of:=[.L70]*100/[.$L$81]" office:value-type="float" office:value="0.0479386385426654">
            <text:p>0,05</text:p>
          </table:table-cell>
          <table:table-cell table:style-name="ce46" table:formula="of:=[.M70]*100/[.$M$81]" office:value-type="float" office:value="-0.33167495854063">
            <text:p>-0,33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Canet de Mar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38" table:formula="of:=[.B71]-[.C71]" office:value-type="float" office:value="2">
            <text:p>2</text:p>
          </table:table-cell>
          <table:table-cell table:style-name="ce9"/>
          <table:table-cell table:style-name="ce46" table:formula="of:=[.B71]*100/[.$K$81]" office:value-type="float" office:value="0.209424083769633">
            <text:p>0,21</text:p>
          </table:table-cell>
          <table:table-cell table:style-name="ce46" table:formula="of:=[.C71]*100/[.$L$81]" office:value-type="float" office:value="0.191754554170662">
            <text:p>0,19</text:p>
          </table:table-cell>
          <table:table-cell table:style-name="ce46" table:formula="of:=[.D71]*100/[.$M$81]" office:value-type="float" office:value="0.33167495854063">
            <text:p>0,33</text:p>
          </table:table-cell>
          <table:table-cell table:style-name="ce49"/>
          <table:table-cell table:number-columns-repeated="3"/>
          <table:table-cell table:style-name="ce33"/>
          <table:table-cell table:style-name="ce40"/>
          <table:table-cell table:style-name="ce46" table:number-columns-repeated="3"/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Dosrius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9" table:formula="of:=[.B72]-[.C72]" office:value-type="float" office:value="-1">
            <text:p>-1</text:p>
          </table:table-cell>
          <table:table-cell table:style-name="ce9"/>
          <table:table-cell table:style-name="ce46" table:formula="of:=[.B72]*100/[.$K$81]" office:value-type="float" office:value="0">
            <text:p>0,00</text:p>
          </table:table-cell>
          <table:table-cell table:style-name="ce46" table:formula="of:=[.C72]*100/[.$L$81]" office:value-type="float" office:value="0.0239693192713327">
            <text:p>0,02</text:p>
          </table:table-cell>
          <table:table-cell table:style-name="ce46" table:formula="of:=[.D72]*100/[.$M$81]" office:value-type="float" office:value="-0.165837479270315">
            <text:p>-0,17</text:p>
          </table:table-cell>
          <table:table-cell table:style-name="ce49"/>
          <table:table-cell table:number-columns-repeated="5"/>
          <table:table-cell table:style-name="ce46" table:number-columns-repeated="3"/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Malgrat de Mar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9" table:formula="of:=[.B73]-[.C73]" office:value-type="float" office:value="-1">
            <text:p>-1</text:p>
          </table:table-cell>
          <table:table-cell table:style-name="ce9"/>
          <table:table-cell table:style-name="ce46" table:formula="of:=[.B73]*100/[.$K$81]" office:value-type="float" office:value="0.209424083769633">
            <text:p>0,21</text:p>
          </table:table-cell>
          <table:table-cell table:style-name="ce46" table:formula="of:=[.C73]*100/[.$L$81]" office:value-type="float" office:value="0.26366251198466">
            <text:p>0,26</text:p>
          </table:table-cell>
          <table:table-cell table:style-name="ce46" table:formula="of:=[.D73]*100/[.$M$81]" office:value-type="float" office:value="-0.165837479270315">
            <text:p>-0,17</text:p>
          </table:table-cell>
          <table:table-cell table:style-name="ce49"/>
          <table:table-cell table:style-name="ce5" office:value-type="string">
            <text:p>Alt Penedès</text:p>
          </table:table-cell>
          <table:table-cell table:style-name="ce56" table:formula="of:=[.B6]" office:value-type="float" office:value="33">
            <text:p>33</text:p>
          </table:table-cell>
          <table:table-cell table:style-name="ce56" table:formula="of:=[.C6]" office:value-type="float" office:value="27">
            <text:p>27</text:p>
          </table:table-cell>
          <table:table-cell table:style-name="ce24" table:formula="of:=+[.K73]-[.L73]" office:value-type="float" office:value="6">
            <text:p>6</text:p>
          </table:table-cell>
          <table:table-cell table:style-name="ce40"/>
          <table:table-cell table:style-name="ce46" table:formula="of:=[.K73]*100/[.$K$81]" office:value-type="float" office:value="0.69109947643979">
            <text:p>0,69</text:p>
          </table:table-cell>
          <table:table-cell table:style-name="ce46" table:formula="of:=[.L73]*100/[.$L$81]" office:value-type="float" office:value="0.647171620325983">
            <text:p>0,65</text:p>
          </table:table-cell>
          <table:table-cell table:style-name="ce46" table:formula="of:=[.M73]*100/[.$M$81]" office:value-type="float" office:value="0.99502487562189">
            <text:p>1,00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Masnou, El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9" table:formula="of:=[.B74]-[.C74]" office:value-type="float" office:value="9">
            <text:p>9</text:p>
          </table:table-cell>
          <table:table-cell table:style-name="ce9"/>
          <table:table-cell table:style-name="ce46" table:formula="of:=[.B74]*100/[.$K$81]" office:value-type="float" office:value="0.356020942408377">
            <text:p>0,36</text:p>
          </table:table-cell>
          <table:table-cell table:style-name="ce46" table:formula="of:=[.C74]*100/[.$L$81]" office:value-type="float" office:value="0.191754554170662">
            <text:p>0,19</text:p>
          </table:table-cell>
          <table:table-cell table:style-name="ce46" table:formula="of:=[.D74]*100/[.$M$81]" office:value-type="float" office:value="1.49253731343284">
            <text:p>1,49</text:p>
          </table:table-cell>
          <table:table-cell table:style-name="ce49"/>
          <table:table-cell table:style-name="ce54" office:value-type="string">
            <text:p>Baix Llobregat</text:p>
          </table:table-cell>
          <table:table-cell table:style-name="ce56" table:formula="of:=[.B21]" office:value-type="float" office:value="319">
            <text:p>319</text:p>
          </table:table-cell>
          <table:table-cell table:style-name="ce56" table:formula="of:=[.C21]" office:value-type="float" office:value="251">
            <text:p>251</text:p>
          </table:table-cell>
          <table:table-cell table:style-name="ce24" table:formula="of:=+[.K74]-[.L74]" office:value-type="float" office:value="68">
            <text:p>68</text:p>
          </table:table-cell>
          <table:table-cell table:style-name="ce40"/>
          <table:table-cell table:style-name="ce46" table:formula="of:=[.K74]*100/[.$K$81]" office:value-type="float" office:value="6.68062827225131">
            <text:p>6,68</text:p>
          </table:table-cell>
          <table:table-cell table:style-name="ce46" table:formula="of:=[.L74]*100/[.$L$81]" office:value-type="float" office:value="6.01629913710451">
            <text:p>6,02</text:p>
          </table:table-cell>
          <table:table-cell table:style-name="ce46" table:formula="of:=[.M74]*100/[.$M$81]" office:value-type="float" office:value="11.2769485903814">
            <text:p>11,28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Mataró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37">
            <text:p>37</text:p>
          </table:table-cell>
          <table:table-cell table:style-name="ce36" table:formula="of:=[.B75]-[.C75]" office:value-type="float" office:value="18">
            <text:p>18</text:p>
          </table:table-cell>
          <table:table-cell table:style-name="ce36"/>
          <table:table-cell table:style-name="ce46" table:formula="of:=[.B75]*100/[.$K$81]" office:value-type="float" office:value="1.15183246073298">
            <text:p>1,15</text:p>
          </table:table-cell>
          <table:table-cell table:style-name="ce46" table:formula="of:=[.C75]*100/[.$L$81]" office:value-type="float" office:value="0.88686481303931">
            <text:p>0,89</text:p>
          </table:table-cell>
          <table:table-cell table:style-name="ce46" table:formula="of:=[.D75]*100/[.$M$81]" office:value-type="float" office:value="2.98507462686567">
            <text:p>2,99</text:p>
          </table:table-cell>
          <table:table-cell table:style-name="ce49"/>
          <table:table-cell table:style-name="ce54" office:value-type="string">
            <text:p>Barcelonès</text:p>
          </table:table-cell>
          <table:table-cell table:style-name="ce56" table:formula="of:=[.B50]" office:value-type="float" office:value="1506">
            <text:p>1.506</text:p>
          </table:table-cell>
          <table:table-cell table:style-name="ce56" table:formula="of:=[.C50]" office:value-type="float" office:value="1135">
            <text:p>1.135</text:p>
          </table:table-cell>
          <table:table-cell table:style-name="ce24" table:formula="of:=+[.K75]-[.L75]" office:value-type="float" office:value="371">
            <text:p>371</text:p>
          </table:table-cell>
          <table:table-cell table:style-name="ce40"/>
          <table:table-cell table:style-name="ce46" table:formula="of:=[.K75]*100/[.$K$81]" office:value-type="float" office:value="31.5392670157068">
            <text:p>31,54</text:p>
          </table:table-cell>
          <table:table-cell table:style-name="ce46" table:formula="of:=[.L75]*100/[.$L$81]" office:value-type="float" office:value="27.2051773729626">
            <text:p>27,21</text:p>
          </table:table-cell>
          <table:table-cell table:style-name="ce46" table:formula="of:=[.M75]*100/[.$M$81]" office:value-type="float" office:value="61.5257048092869">
            <text:p>61,53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Montgat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6" table:formula="of:=[.B76]-[.C76]" office:value-type="float" office:value="-1">
            <text:p>-1</text:p>
          </table:table-cell>
          <table:table-cell table:style-name="ce6"/>
          <table:table-cell table:style-name="ce46" table:formula="of:=[.B76]*100/[.$K$81]" office:value-type="float" office:value="0.0628272251308901">
            <text:p>0,06</text:p>
          </table:table-cell>
          <table:table-cell table:style-name="ce46" table:formula="of:=[.C76]*100/[.$L$81]" office:value-type="float" office:value="0.0958772770853308">
            <text:p>0,10</text:p>
          </table:table-cell>
          <table:table-cell table:style-name="ce46" table:formula="of:=[.D76]*100/[.$M$81]" office:value-type="float" office:value="-0.165837479270315">
            <text:p>-0,17</text:p>
          </table:table-cell>
          <table:table-cell table:style-name="ce49"/>
          <table:table-cell table:style-name="ce11" office:value-type="string">
            <text:p>Garraf</text:p>
          </table:table-cell>
          <table:table-cell table:style-name="ce56" table:formula="of:=[.B56]" office:value-type="float" office:value="48">
            <text:p>48</text:p>
          </table:table-cell>
          <table:table-cell table:style-name="ce56" table:formula="of:=[.C56]" office:value-type="float" office:value="34">
            <text:p>34</text:p>
          </table:table-cell>
          <table:table-cell table:style-name="ce24" table:formula="of:=+[.K76]-[.L76]" office:value-type="float" office:value="14">
            <text:p>14</text:p>
          </table:table-cell>
          <table:table-cell table:style-name="ce42"/>
          <table:table-cell table:style-name="ce46" table:formula="of:=[.K76]*100/[.$K$81]" office:value-type="float" office:value="1.00523560209424">
            <text:p>1,01</text:p>
          </table:table-cell>
          <table:table-cell table:style-name="ce46" table:formula="of:=[.L76]*100/[.$L$81]" office:value-type="float" office:value="0.814956855225312">
            <text:p>0,81</text:p>
          </table:table-cell>
          <table:table-cell table:style-name="ce46" table:formula="of:=[.M76]*100/[.$M$81]" office:value-type="float" office:value="2.32172470978441">
            <text:p>2,32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Palafoll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6" table:formula="of:=[.B77]-[.C77]" office:value-type="float" office:value="-2">
            <text:p>-2</text:p>
          </table:table-cell>
          <table:table-cell table:style-name="ce33"/>
          <table:table-cell table:style-name="ce46" table:formula="of:=[.B77]*100/[.$K$81]" office:value-type="float" office:value="0.0418848167539267">
            <text:p>0,04</text:p>
          </table:table-cell>
          <table:table-cell table:style-name="ce46" table:formula="of:=[.C77]*100/[.$L$81]" office:value-type="float" office:value="0.0958772770853308">
            <text:p>0,10</text:p>
          </table:table-cell>
          <table:table-cell table:style-name="ce46" table:formula="of:=[.D77]*100/[.$M$81]" office:value-type="float" office:value="-0.33167495854063">
            <text:p>-0,33</text:p>
          </table:table-cell>
          <table:table-cell table:style-name="ce49"/>
          <table:table-cell table:style-name="ce54" office:value-type="string">
            <text:p>Maresme</text:p>
          </table:table-cell>
          <table:table-cell table:style-name="ce56" table:formula="of:=[.B63]" office:value-type="float" office:value="173">
            <text:p>173</text:p>
          </table:table-cell>
          <table:table-cell table:style-name="ce56" table:formula="of:=[.C63]" office:value-type="float" office:value="137">
            <text:p>137</text:p>
          </table:table-cell>
          <table:table-cell table:style-name="ce24" table:formula="of:=+[.K77]-[.L77]" office:value-type="float" office:value="36">
            <text:p>36</text:p>
          </table:table-cell>
          <table:table-cell table:style-name="ce42"/>
          <table:table-cell table:style-name="ce46" table:formula="of:=[.K77]*100/[.$K$81]" office:value-type="float" office:value="3.62303664921466">
            <text:p>3,62</text:p>
          </table:table-cell>
          <table:table-cell table:style-name="ce46" table:formula="of:=[.L77]*100/[.$L$81]" office:value-type="float" office:value="3.28379674017258">
            <text:p>3,28</text:p>
          </table:table-cell>
          <table:table-cell table:style-name="ce46" table:formula="of:=[.M77]*100/[.$M$81]" office:value-type="float" office:value="5.97014925373134">
            <text:p>5,97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Pineda de Mar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6" table:formula="of:=[.B78]-[.C78]" office:value-type="float" office:value="-3">
            <text:p>-3</text:p>
          </table:table-cell>
          <table:table-cell table:style-name="ce33"/>
          <table:table-cell table:style-name="ce46" table:formula="of:=[.B78]*100/[.$K$81]" office:value-type="float" office:value="0.167539267015707">
            <text:p>0,17</text:p>
          </table:table-cell>
          <table:table-cell table:style-name="ce46" table:formula="of:=[.C78]*100/[.$L$81]" office:value-type="float" office:value="0.26366251198466">
            <text:p>0,26</text:p>
          </table:table-cell>
          <table:table-cell table:style-name="ce46" table:formula="of:=[.D78]*100/[.$M$81]" office:value-type="float" office:value="-0.497512437810945">
            <text:p>-0,50</text:p>
          </table:table-cell>
          <table:table-cell table:style-name="ce49"/>
          <table:table-cell table:style-name="ce54" office:value-type="string">
            <text:p>Vallès Occidental</text:p>
          </table:table-cell>
          <table:table-cell table:style-name="ce56" table:formula="of:=[.K14]" office:value-type="float" office:value="2418">
            <text:p>2.418</text:p>
          </table:table-cell>
          <table:table-cell table:style-name="ce56" table:formula="of:=[.L14]" office:value-type="float" office:value="2304">
            <text:p>2.304</text:p>
          </table:table-cell>
          <table:table-cell table:style-name="ce24" table:formula="of:=+[.K78]-[.L78]" office:value-type="float" office:value="114">
            <text:p>114</text:p>
          </table:table-cell>
          <table:table-cell table:style-name="ce42"/>
          <table:table-cell table:style-name="ce46" table:formula="of:=[.K78]*100/[.$K$81]" office:value-type="float" office:value="50.6387434554974">
            <text:p>50,64</text:p>
          </table:table-cell>
          <table:table-cell table:style-name="ce46" table:formula="of:=[.L78]*100/[.$L$81]" office:value-type="float" office:value="55.2253116011505">
            <text:p>55,23</text:p>
          </table:table-cell>
          <table:table-cell table:style-name="ce46" table:formula="of:=[.M78]*100/[.$M$81]" office:value-type="float" office:value="18.9054726368159">
            <text:p>18,91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4" office:value-type="string">
            <text:p>Premià de Dalt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6" table:formula="of:=[.B79]-[.C79]" office:value-type="float" office:value="-2">
            <text:p>-2</text:p>
          </table:table-cell>
          <table:table-cell table:style-name="ce33"/>
          <table:table-cell table:style-name="ce46" table:formula="of:=[.B79]*100/[.$K$81]" office:value-type="float" office:value="0.0837696335078534">
            <text:p>0,08</text:p>
          </table:table-cell>
          <table:table-cell table:style-name="ce46" table:formula="of:=[.C79]*100/[.$L$81]" office:value-type="float" office:value="0.143815915627996">
            <text:p>0,14</text:p>
          </table:table-cell>
          <table:table-cell table:style-name="ce46" table:formula="of:=[.D79]*100/[.$M$81]" office:value-type="float" office:value="-0.33167495854063">
            <text:p>-0,33</text:p>
          </table:table-cell>
          <table:table-cell table:style-name="ce49"/>
          <table:table-cell table:style-name="ce54" office:value-type="string">
            <text:p>Vallès Oriental</text:p>
          </table:table-cell>
          <table:table-cell table:style-name="ce56" table:formula="of:=[.K36]" office:value-type="float" office:value="278">
            <text:p>278</text:p>
          </table:table-cell>
          <table:table-cell table:style-name="ce56" table:formula="of:=[.L36]" office:value-type="float" office:value="284">
            <text:p>284</text:p>
          </table:table-cell>
          <table:table-cell table:style-name="ce24" table:formula="of:=+[.K79]-[.L79]" office:value-type="float" office:value="-6">
            <text:p>-6</text:p>
          </table:table-cell>
          <table:table-cell table:style-name="ce42"/>
          <table:table-cell table:style-name="ce46" table:formula="of:=[.K79]*100/[.$K$81]" office:value-type="float" office:value="5.82198952879581">
            <text:p>5,82</text:p>
          </table:table-cell>
          <table:table-cell table:style-name="ce46" table:formula="of:=[.L79]*100/[.$L$81]" office:value-type="float" office:value="6.80728667305849">
            <text:p>6,81</text:p>
          </table:table-cell>
          <table:table-cell table:style-name="ce46" table:formula="of:=[.M79]*100/[.$M$81]" office:value-type="float" office:value="-0.99502487562189">
            <text:p>-1,00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5" office:value-type="string">
            <text:p>Premià de Mar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">
            <text:p>5</text:p>
          </table:table-cell>
          <table:table-cell table:style-name="ce9" table:formula="of:=[.B80]-[.C80]" office:value-type="float" office:value="8">
            <text:p>8</text:p>
          </table:table-cell>
          <table:table-cell table:style-name="ce36"/>
          <table:table-cell table:style-name="ce46" table:formula="of:=[.B80]*100/[.$K$81]" office:value-type="float" office:value="0.272251308900524">
            <text:p>0,27</text:p>
          </table:table-cell>
          <table:table-cell table:style-name="ce46" table:formula="of:=[.C80]*100/[.$L$81]" office:value-type="float" office:value="0.119846596356663">
            <text:p>0,12</text:p>
          </table:table-cell>
          <table:table-cell table:style-name="ce46" table:formula="of:=[.D80]*100/[.$M$81]" office:value-type="float" office:value="1.32669983416252">
            <text:p>1,33</text:p>
          </table:table-cell>
          <table:table-cell table:style-name="ce51"/>
          <table:table-cell table:style-name="ce54"/>
          <table:table-cell table:style-name="ce57" table:number-columns-repeated="7"/>
          <table:table-cell table:number-columns-repeated="1007"/>
        </table:table-row>
        <table:table-row table:style-name="ro3">
          <table:table-cell table:style-name="ce16" office:value-type="string">
            <text:p>Sant Andreu de Llavaneres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9" table:formula="of:=[.B81]-[.C81]" office:value-type="float" office:value="4">
            <text:p>4</text:p>
          </table:table-cell>
          <table:table-cell table:style-name="ce44"/>
          <table:table-cell table:style-name="ce47" table:formula="of:=[.B81]*100/[.$K$81]" office:value-type="float" office:value="0.0837696335078534">
            <text:p>0,08</text:p>
          </table:table-cell>
          <table:table-cell table:style-name="ce47" table:formula="of:=[.C81]*100/[.$L$81]" office:value-type="float" office:value="0">
            <text:p>0,00</text:p>
          </table:table-cell>
          <table:table-cell table:style-name="ce47" table:formula="of:=[.D81]*100/[.$M$81]" office:value-type="float" office:value="0.66334991708126">
            <text:p>0,66</text:p>
          </table:table-cell>
          <table:table-cell table:style-name="ce52"/>
          <table:table-cell table:style-name="ce55" office:value-type="string">
            <text:p>RMB<text:span text:style-name="T3">1</text:span></text:p>
          </table:table-cell>
          <table:table-cell table:style-name="ce58" table:formula="of:=SUM([.K73:.K79])" office:value-type="float" office:value="4775">
            <text:p>4.775</text:p>
          </table:table-cell>
          <table:table-cell table:style-name="ce58" table:formula="of:=SUM([.L73:.L79])" office:value-type="float" office:value="4172">
            <text:p>4.172</text:p>
          </table:table-cell>
          <table:table-cell table:style-name="ce58" table:formula="of:=SUM([.M73:.M79])" office:value-type="float" office:value="603">
            <text:p>603</text:p>
          </table:table-cell>
          <table:table-cell table:style-name="ce58"/>
          <table:table-cell table:style-name="ce58" table:formula="of:=SUM([.O73:.O79])" office:value-type="float" office:value="100">
            <text:p>100</text:p>
          </table:table-cell>
          <table:table-cell table:style-name="ce58" table:formula="of:=SUM([.P73:.P79])" office:value-type="float" office:value="100">
            <text:p>100</text:p>
          </table:table-cell>
          <table:table-cell table:style-name="ce58" table:formula="of:=SUM([.Q73:.Q79])" office:value-type="float" office:value="100">
            <text:p>100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1. Regió Metropolitana de Barcelona</text:p>
          </table:table-cell>
          <table:table-cell table:number-columns-repeated="7"/>
          <table:table-cell table:style-name="ce51"/>
          <table:table-cell table:number-columns-repeated="1015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80_10_80_0" table:base-cell-address="$'02.02.14'.$K$81" table:expression="SUM([.K73:.K79])"/>
        <table:named-expression table:name="SHARED_FORMULA_12_72_12_72_0" table:base-cell-address="$'02.02.14'.$M$73" table:expression="+[.K73]-[.L73]"/>
        <table:named-expression table:name="SHARED_FORMULA_12_7_12_7_0" table:base-cell-address="$'02.02.14'.$M$8" table:expression="[.K8]-[.L8]"/>
        <table:named-expression table:name="SHARED_FORMULA_14_6_14_6_0" table:base-cell-address="$'02.02.14'.$O$7" table:expression="[.K7]*100/[.$K$81]"/>
        <table:named-expression table:name="SHARED_FORMULA_14_72_14_72_0" table:base-cell-address="$'02.02.14'.$O$73" table:expression="[.K73]*100/[.$K$81]"/>
        <table:named-expression table:name="SHARED_FORMULA_15_6_15_6_0" table:base-cell-address="$'02.02.14'.$P$7" table:expression="[.L7]*100/[.$L$81]"/>
        <table:named-expression table:name="SHARED_FORMULA_15_72_15_72_0" table:base-cell-address="$'02.02.14'.$P$73" table:expression="[.L73]*100/[.$L$81]"/>
        <table:named-expression table:name="SHARED_FORMULA_16_6_16_6_0" table:base-cell-address="$'02.02.14'.$Q$7" table:expression="[.M7]*100/[.$M$81]"/>
        <table:named-expression table:name="SHARED_FORMULA_16_72_16_72_0" table:base-cell-address="$'02.02.14'.$Q$73" table:expression="[.M73]*100/[.$M$81]"/>
        <table:named-expression table:name="SHARED_FORMULA_3_51_3_51_0" table:base-cell-address="$'02.02.14'.$D$52" table:expression="[.B52]-[.C52]"/>
        <table:named-expression table:name="SHARED_FORMULA_3_69_3_69_0" table:base-cell-address="$'02.02.14'.$D$70" table:expression="[.B70]-[.C70]"/>
        <table:named-expression table:name="SHARED_FORMULA_3_6_3_6_0" table:base-cell-address="$'02.02.14'.$D$7" table:expression="[.B7]-[.C7]"/>
        <table:named-expression table:name="SHARED_FORMULA_3_75_3_75_0" table:base-cell-address="$'02.02.14'.$D$76" table:expression="[.B76]-[.C76]"/>
        <table:named-expression table:name="SHARED_FORMULA_5_71_5_71_0" table:base-cell-address="$'02.02.14'.$F$72" table:expression="[.B72]*100/[.$K$81]"/>
        <table:named-expression table:name="SHARED_FORMULA_5_7_5_7_0" table:base-cell-address="$'02.02.14'.$F$8" table:expression="[.B8]*100/[.$K$81]"/>
        <table:named-expression table:name="SHARED_FORMULA_6_71_6_71_0" table:base-cell-address="$'02.02.14'.$G$72" table:expression="[.C72]*100/[.$L$81]"/>
        <table:named-expression table:name="SHARED_FORMULA_6_7_6_7_0" table:base-cell-address="$'02.02.14'.$G$8" table:expression="[.C8]*100/[.$L$81]"/>
        <table:named-expression table:name="SHARED_FORMULA_7_21_7_21_0" table:base-cell-address="$'02.02.14'.$H$22" table:expression="[.D22]*100/[.$M$81]"/>
        <table:named-expression table:name="SHARED_FORMULA_7_7_7_7_0" table:base-cell-address="$'02.02.14'.$H$8" table:expression="[.D8]*100/[.$M$8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1" number:min-integer-digits="1" number:grouping="true"/>
      <number:text> </number:text>
    </number:number-style>
    <number:number-style style:name="N121">
      <number:text>(</number:text>
      <number:number number:decimal-places="1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4" style:display-name="Normal_02.02.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4" style:display-name="PageStyle_02.02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12T12:07:23</dc:date>
    <meta:document-statistic meta:table-count="1" meta:cell-count="1071" meta:object-count="0"/>
    <meta:generator>LibreOffice/3.5$Windows_x86 LibreOffice_project/165a79a-7059095-e13bb37-fef39a4-9503d18</meta:generator>
  </office:meta>
</office:document-meta>
</file>