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02.02.1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comarques de Catalunya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rc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lt Camp <text:s text:c="21"/>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style-name="ce14" table:formula="of:=[.B6]-[.C6]" office:value-type="float" office:value="-12">
            <text:p>-12</text:p>
          </table:table-cell>
          <table:table-cell table:style-name="ce15"/>
          <table:table-cell table:style-name="ce17" table:formula="of:=[.B6]*100/[.B$47]" office:value-type="float" office:value="0.243859954711723">
            <text:p>0,24</text:p>
          </table:table-cell>
          <table:table-cell table:style-name="ce17" table:formula="of:=[.C6]*100/[.C$47]" office:value-type="float" office:value="0.517309988062077">
            <text:p>0,52</text:p>
          </table:table-cell>
          <table:table-cell table:style-name="ce17" table:formula="of:=[.D6]*100/[.D$47]" office:value-type="float" office:value="-1.67832167832168">
            <text:p>-1,68</text:p>
          </table:table-cell>
          <table:table-cell/>
          <table:table-cell table:style-name="ce21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Empordà <text:s text:c="18"/>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4" table:formula="of:=[.B7]-[.C7]" office:value-type="float" office:value="-7">
            <text:p>-7</text:p>
          </table:table-cell>
          <table:table-cell table:style-name="ce15"/>
          <table:table-cell table:style-name="ce17" table:formula="of:=[.B7]*100/[.B$47]" office:value-type="float" office:value="0.470301341229751">
            <text:p>0,47</text:p>
          </table:table-cell>
          <table:table-cell table:style-name="ce17" table:formula="of:=[.C7]*100/[.C$47]" office:value-type="float" office:value="0.676482292081178">
            <text:p>0,68</text:p>
          </table:table-cell>
          <table:table-cell table:style-name="ce17" table:formula="of:=[.D7]*100/[.D$47]" office:value-type="float" office:value="-0.979020979020979">
            <text:p>-0,9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Penedès <text:s text:c="18"/>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4" table:formula="of:=[.B8]-[.C8]" office:value-type="float" office:value="6">
            <text:p>6</text:p>
          </table:table-cell>
          <table:table-cell table:style-name="ce15"/>
          <table:table-cell table:style-name="ce17" table:formula="of:=[.B8]*100/[.B$47]" office:value-type="float" office:value="0.574812750391918">
            <text:p>0,57</text:p>
          </table:table-cell>
          <table:table-cell table:style-name="ce17" table:formula="of:=[.C8]*100/[.C$47]" office:value-type="float" office:value="0.537206526064465">
            <text:p>0,54</text:p>
          </table:table-cell>
          <table:table-cell table:style-name="ce17" table:formula="of:=[.D8]*100/[.D$47]" office:value-type="float" office:value="0.839160839160839">
            <text:p>0,8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Urgell <text:s text:c="19"/>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4" table:formula="of:=[.B9]-[.C9]" office:value-type="float" office:value="15">
            <text:p>15</text:p>
          </table:table-cell>
          <table:table-cell table:style-name="ce15"/>
          <table:table-cell table:style-name="ce17" table:formula="of:=[.B9]*100/[.B$47]" office:value-type="float" office:value="0.313534227486501">
            <text:p>0,31</text:p>
          </table:table-cell>
          <table:table-cell table:style-name="ce17" table:formula="of:=[.C9]*100/[.C$47]" office:value-type="float" office:value="0.0596896140071628">
            <text:p>0,06</text:p>
          </table:table-cell>
          <table:table-cell table:style-name="ce17" table:formula="of:=[.D9]*100/[.D$47]" office:value-type="float" office:value="2.0979020979021">
            <text:p>2,1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a Ribagorça <text:s text:c="15"/>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4" table:formula="of:=[.B10]-[.C10]" office:value-type="float" office:value="-2">
            <text:p>-2</text:p>
          </table:table-cell>
          <table:table-cell table:style-name="ce15"/>
          <table:table-cell table:style-name="ce17" table:formula="of:=[.B10]*100/[.B$47]" office:value-type="float" office:value="0">
            <text:p>0,00</text:p>
          </table:table-cell>
          <table:table-cell table:style-name="ce17" table:formula="of:=[.C10]*100/[.C$47]" office:value-type="float" office:value="0.0397930760047752">
            <text:p>0,04</text:p>
          </table:table-cell>
          <table:table-cell table:style-name="ce17" table:formula="of:=[.D10]*100/[.D$47]" office:value-type="float" office:value="-0.27972027972028">
            <text:p>-0,2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noia <text:s text:c="24"/>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style-name="ce14" table:formula="of:=[.B11]-[.C11]" office:value-type="float" office:value="10">
            <text:p>10</text:p>
          </table:table-cell>
          <table:table-cell table:style-name="ce15"/>
          <table:table-cell table:style-name="ce17" table:formula="of:=[.B11]*100/[.B$47]" office:value-type="float" office:value="1.04511409162167">
            <text:p>1,05</text:p>
          </table:table-cell>
          <table:table-cell table:style-name="ce17" table:formula="of:=[.C11]*100/[.C$47]" office:value-type="float" office:value="0.994826900119379">
            <text:p>0,99</text:p>
          </table:table-cell>
          <table:table-cell table:style-name="ce17" table:formula="of:=[.D11]*100/[.D$47]" office:value-type="float" office:value="1.3986013986014">
            <text:p>1,4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ges <text:s text:c="24"/>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1">
            <text:p>101</text:p>
          </table:table-cell>
          <table:table-cell table:style-name="ce14" table:formula="of:=[.B12]-[.C12]" office:value-type="float" office:value="7">
            <text:p>7</text:p>
          </table:table-cell>
          <table:table-cell table:style-name="ce15"/>
          <table:table-cell table:style-name="ce17" table:formula="of:=[.B12]*100/[.B$47]" office:value-type="float" office:value="1.881205364919">
            <text:p>1,88</text:p>
          </table:table-cell>
          <table:table-cell table:style-name="ce17" table:formula="of:=[.C12]*100/[.C$47]" office:value-type="float" office:value="2.00955033824115">
            <text:p>2,01</text:p>
          </table:table-cell>
          <table:table-cell table:style-name="ce17" table:formula="of:=[.D12]*100/[.D$47]" office:value-type="float" office:value="0.979020979020979">
            <text:p>0,9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Camp <text:s text:c="20"/>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2">
            <text:p>32</text:p>
          </table:table-cell>
          <table:table-cell table:style-name="ce14" table:formula="of:=[.B13]-[.C13]" office:value-type="float" office:value="19">
            <text:p>19</text:p>
          </table:table-cell>
          <table:table-cell table:style-name="ce15"/>
          <table:table-cell table:style-name="ce17" table:formula="of:=[.B13]*100/[.B$47]" office:value-type="float" office:value="0.888346977878418">
            <text:p>0,89</text:p>
          </table:table-cell>
          <table:table-cell table:style-name="ce17" table:formula="of:=[.C13]*100/[.C$47]" office:value-type="float" office:value="0.636689216076403">
            <text:p>0,64</text:p>
          </table:table-cell>
          <table:table-cell table:style-name="ce17" table:formula="of:=[.D13]*100/[.D$47]" office:value-type="float" office:value="2.65734265734266">
            <text:p>2,6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bre <text:s text:c="20"/>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0">
            <text:p>30</text:p>
          </table:table-cell>
          <table:table-cell table:style-name="ce14" table:formula="of:=[.B14]-[.C14]" office:value-type="float" office:value="-3">
            <text:p>-3</text:p>
          </table:table-cell>
          <table:table-cell table:style-name="ce15"/>
          <table:table-cell table:style-name="ce17" table:formula="of:=[.B14]*100/[.B$47]" office:value-type="float" office:value="0.470301341229751">
            <text:p>0,47</text:p>
          </table:table-cell>
          <table:table-cell table:style-name="ce17" table:formula="of:=[.C14]*100/[.C$47]" office:value-type="float" office:value="0.596896140071627">
            <text:p>0,60</text:p>
          </table:table-cell>
          <table:table-cell table:style-name="ce17" table:formula="of:=[.D14]*100/[.D$47]" office:value-type="float" office:value="-0.41958041958042">
            <text:p>-0,4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mpordà <text:s text:c="17"/>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8">
            <text:p>68</text:p>
          </table:table-cell>
          <table:table-cell table:style-name="ce14" table:formula="of:=[.B15]-[.C15]" office:value-type="float" office:value="-17">
            <text:p>-17</text:p>
          </table:table-cell>
          <table:table-cell table:style-name="ce15"/>
          <table:table-cell table:style-name="ce17" table:formula="of:=[.B15]*100/[.B$47]" office:value-type="float" office:value="0.888346977878418">
            <text:p>0,89</text:p>
          </table:table-cell>
          <table:table-cell table:style-name="ce17" table:formula="of:=[.C15]*100/[.C$47]" office:value-type="float" office:value="1.35296458416236">
            <text:p>1,35</text:p>
          </table:table-cell>
          <table:table-cell table:style-name="ce17" table:formula="of:=[.D15]*100/[.D$47]" office:value-type="float" office:value="-2.37762237762238">
            <text:p>-2,3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Llobregat <text:s text:c="15"/>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51">
            <text:p>251</text:p>
          </table:table-cell>
          <table:table-cell table:style-name="ce14" table:formula="of:=[.B16]-[.C16]" office:value-type="float" office:value="68">
            <text:p>68</text:p>
          </table:table-cell>
          <table:table-cell table:style-name="ce15"/>
          <table:table-cell table:style-name="ce17" table:formula="of:=[.B16]*100/[.B$47]" office:value-type="float" office:value="5.55652325378854">
            <text:p>5,56</text:p>
          </table:table-cell>
          <table:table-cell table:style-name="ce17" table:formula="of:=[.C16]*100/[.C$47]" office:value-type="float" office:value="4.99403103859928">
            <text:p>4,99</text:p>
          </table:table-cell>
          <table:table-cell table:style-name="ce17" table:formula="of:=[.D16]*100/[.D$47]" office:value-type="float" office:value="9.51048951048951">
            <text:p>9,51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Penedès <text:s text:c="17"/>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0">
            <text:p>90</text:p>
          </table:table-cell>
          <table:table-cell table:style-name="ce14" table:formula="of:=[.B17]-[.C17]" office:value-type="float" office:value="-15">
            <text:p>-15</text:p>
          </table:table-cell>
          <table:table-cell table:style-name="ce15"/>
          <table:table-cell table:style-name="ce17" table:formula="of:=[.B17]*100/[.B$47]" office:value-type="float" office:value="1.30639261452709">
            <text:p>1,31</text:p>
          </table:table-cell>
          <table:table-cell table:style-name="ce17" table:formula="of:=[.C17]*100/[.C$47]" office:value-type="float" office:value="1.79068842021488">
            <text:p>1,79</text:p>
          </table:table-cell>
          <table:table-cell table:style-name="ce17" table:formula="of:=[.D17]*100/[.D$47]" office:value-type="float" office:value="-2.0979020979021">
            <text:p>-2,1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rcelonès <text:s text:c="19"/></text:p>
          </table:table-cell>
          <table:table-cell table:style-name="ce12" office:value-type="float" office:value="1506">
            <text:p>1.506</text:p>
          </table:table-cell>
          <table:table-cell table:style-name="ce12" office:value-type="float" office:value="1135">
            <text:p>1.135</text:p>
          </table:table-cell>
          <table:table-cell table:style-name="ce14" table:formula="of:=[.B18]-[.C18]" office:value-type="float" office:value="371">
            <text:p>371</text:p>
          </table:table-cell>
          <table:table-cell table:style-name="ce15"/>
          <table:table-cell table:style-name="ce17" table:formula="of:=[.B18]*100/[.B$47]" office:value-type="float" office:value="26.2323636997039">
            <text:p>26,23</text:p>
          </table:table-cell>
          <table:table-cell table:style-name="ce17" table:formula="of:=[.C18]*100/[.C$47]" office:value-type="float" office:value="22.5825706327099">
            <text:p>22,58</text:p>
          </table:table-cell>
          <table:table-cell table:style-name="ce17" table:formula="of:=[.D18]*100/[.D$47]" office:value-type="float" office:value="51.8881118881119">
            <text:p>51,8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erguedà <text:s text:c="21"/>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4" table:formula="of:=[.B19]-[.C19]" office:value-type="float" office:value="-1">
            <text:p>-1</text:p>
          </table:table-cell>
          <table:table-cell table:style-name="ce15"/>
          <table:table-cell table:style-name="ce17" table:formula="of:=[.B19]*100/[.B$47]" office:value-type="float" office:value="0.296115659292806">
            <text:p>0,30</text:p>
          </table:table-cell>
          <table:table-cell table:style-name="ce17" table:formula="of:=[.C19]*100/[.C$47]" office:value-type="float" office:value="0.358137684042976">
            <text:p>0,36</text:p>
          </table:table-cell>
          <table:table-cell table:style-name="ce17" table:formula="of:=[.D19]*100/[.D$47]" office:value-type="float" office:value="-0.13986013986014">
            <text:p>-0,1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rdanya <text:s text:c="21"/>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4" table:formula="of:=[.B20]-[.C20]" office:value-type="float" office:value="0">
            <text:p>0</text:p>
          </table:table-cell>
          <table:table-cell table:style-name="ce15"/>
          <table:table-cell table:style-name="ce17" table:formula="of:=[.B20]*100/[.B$47]" office:value-type="float" office:value="0.226441386518028">
            <text:p>0,23</text:p>
          </table:table-cell>
          <table:table-cell table:style-name="ce17" table:formula="of:=[.C20]*100/[.C$47]" office:value-type="float" office:value="0.258654994031039">
            <text:p>0,26</text:p>
          </table:table-cell>
          <table:table-cell table:style-name="ce17" table:formula="of:=[.D20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nca de Barberà <text:s text:c="13"/>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4" table:formula="of:=[.B21]-[.C21]" office:value-type="float" office:value="-1">
            <text:p>-1</text:p>
          </table:table-cell>
          <table:table-cell table:style-name="ce15"/>
          <table:table-cell table:style-name="ce17" table:formula="of:=[.B21]*100/[.B$47]" office:value-type="float" office:value="0.034837136387389">
            <text:p>0,03</text:p>
          </table:table-cell>
          <table:table-cell table:style-name="ce17" table:formula="of:=[.C21]*100/[.C$47]" office:value-type="float" office:value="0.0596896140071628">
            <text:p>0,06</text:p>
          </table:table-cell>
          <table:table-cell table:style-name="ce17" table:formula="of:=[.D21]*100/[.D$47]" office:value-type="float" office:value="-0.13986013986014">
            <text:p>-0,14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Garraf <text:s text:c="23"/>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4" table:formula="of:=[.B22]-[.C22]" office:value-type="float" office:value="14">
            <text:p>14</text:p>
          </table:table-cell>
          <table:table-cell table:style-name="ce15"/>
          <table:table-cell table:style-name="ce17" table:formula="of:=[.B22]*100/[.B$47]" office:value-type="float" office:value="0.836091273297335">
            <text:p>0,84</text:p>
          </table:table-cell>
          <table:table-cell table:style-name="ce17" table:formula="of:=[.C22]*100/[.C$47]" office:value-type="float" office:value="0.676482292081178">
            <text:p>0,68</text:p>
          </table:table-cell>
          <table:table-cell table:style-name="ce17" table:formula="of:=[.D22]*100/[.D$47]" office:value-type="float" office:value="1.95804195804196">
            <text:p>1,9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igues <text:s text:c="20"/>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4" table:formula="of:=[.B23]-[.C23]" office:value-type="float" office:value="4">
            <text:p>4</text:p>
          </table:table-cell>
          <table:table-cell table:style-name="ce15"/>
          <table:table-cell table:style-name="ce17" table:formula="of:=[.B23]*100/[.B$47]" office:value-type="float" office:value="0.243859954711723">
            <text:p>0,24</text:p>
          </table:table-cell>
          <table:table-cell table:style-name="ce17" table:formula="of:=[.C23]*100/[.C$47]" office:value-type="float" office:value="0.198965380023876">
            <text:p>0,20</text:p>
          </table:table-cell>
          <table:table-cell table:style-name="ce17" table:formula="of:=[.D23]*100/[.D$47]" office:value-type="float" office:value="0.559440559440559">
            <text:p>0,5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otxa <text:s text:c="21"/>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4" table:formula="of:=[.B24]-[.C24]" office:value-type="float" office:value="-4">
            <text:p>-4</text:p>
          </table:table-cell>
          <table:table-cell table:style-name="ce15"/>
          <table:table-cell table:style-name="ce17" table:formula="of:=[.B24]*100/[.B$47]" office:value-type="float" office:value="0.104511409162167">
            <text:p>0,10</text:p>
          </table:table-cell>
          <table:table-cell table:style-name="ce17" table:formula="of:=[.C24]*100/[.C$47]" office:value-type="float" office:value="0.198965380023876">
            <text:p>0,20</text:p>
          </table:table-cell>
          <table:table-cell table:style-name="ce17" table:formula="of:=[.D24]*100/[.D$47]" office:value-type="float" office:value="-0.559440559440559">
            <text:p>-0,5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ironès <text:s text:c="22"/>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9">
            <text:p>39</text:p>
          </table:table-cell>
          <table:table-cell table:style-name="ce14" table:formula="of:=[.B25]-[.C25]" office:value-type="float" office:value="-7">
            <text:p>-7</text:p>
          </table:table-cell>
          <table:table-cell table:style-name="ce15"/>
          <table:table-cell table:style-name="ce17" table:formula="of:=[.B25]*100/[.B$47]" office:value-type="float" office:value="0.557394182198223">
            <text:p>0,56</text:p>
          </table:table-cell>
          <table:table-cell table:style-name="ce17" table:formula="of:=[.C25]*100/[.C$47]" office:value-type="float" office:value="0.775964982093116">
            <text:p>0,78</text:p>
          </table:table-cell>
          <table:table-cell table:style-name="ce17" table:formula="of:=[.D25]*100/[.D$47]" office:value-type="float" office:value="-0.979020979020979">
            <text:p>-0,9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resme <text:s text:c="22"/>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37">
            <text:p>137</text:p>
          </table:table-cell>
          <table:table-cell table:style-name="ce14" table:formula="of:=[.B26]-[.C26]" office:value-type="float" office:value="36">
            <text:p>36</text:p>
          </table:table-cell>
          <table:table-cell table:style-name="ce15"/>
          <table:table-cell table:style-name="ce17" table:formula="of:=[.B26]*100/[.B$47]" office:value-type="float" office:value="3.01341229750914">
            <text:p>3,01</text:p>
          </table:table-cell>
          <table:table-cell table:style-name="ce17" table:formula="of:=[.C26]*100/[.C$47]" office:value-type="float" office:value="2.7258257063271">
            <text:p>2,73</text:p>
          </table:table-cell>
          <table:table-cell table:style-name="ce17" table:formula="of:=[.D26]*100/[.D$47]" office:value-type="float" office:value="5.03496503496504">
            <text:p>5,0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ontsià <text:s text:c="22"/>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">
            <text:p>13</text:p>
          </table:table-cell>
          <table:table-cell table:style-name="ce14" table:formula="of:=[.B27]-[.C27]" office:value-type="float" office:value="19">
            <text:p>19</text:p>
          </table:table-cell>
          <table:table-cell table:style-name="ce15"/>
          <table:table-cell table:style-name="ce17" table:formula="of:=[.B27]*100/[.B$47]" office:value-type="float" office:value="0.557394182198223">
            <text:p>0,56</text:p>
          </table:table-cell>
          <table:table-cell table:style-name="ce17" table:formula="of:=[.C27]*100/[.C$47]" office:value-type="float" office:value="0.258654994031039">
            <text:p>0,26</text:p>
          </table:table-cell>
          <table:table-cell table:style-name="ce17" table:formula="of:=[.D27]*100/[.D$47]" office:value-type="float" office:value="2.65734265734266">
            <text:p>2,6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oguera <text:s text:c="22"/>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4" table:formula="of:=[.B28]-[.C28]" office:value-type="float" office:value="-3">
            <text:p>-3</text:p>
          </table:table-cell>
          <table:table-cell table:style-name="ce15"/>
          <table:table-cell table:style-name="ce17" table:formula="of:=[.B28]*100/[.B$47]" office:value-type="float" office:value="0.191604250130639">
            <text:p>0,19</text:p>
          </table:table-cell>
          <table:table-cell table:style-name="ce17" table:formula="of:=[.C28]*100/[.C$47]" office:value-type="float" office:value="0.278551532033426">
            <text:p>0,28</text:p>
          </table:table-cell>
          <table:table-cell table:style-name="ce17" table:formula="of:=[.D28]*100/[.D$47]" office:value-type="float" office:value="-0.41958041958042">
            <text:p>-0,4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Osona <text:s text:c="24"/>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1">
            <text:p>41</text:p>
          </table:table-cell>
          <table:table-cell table:style-name="ce14" table:formula="of:=[.B29]-[.C29]" office:value-type="float" office:value="8">
            <text:p>8</text:p>
          </table:table-cell>
          <table:table-cell table:style-name="ce15"/>
          <table:table-cell table:style-name="ce17" table:formula="of:=[.B29]*100/[.B$47]" office:value-type="float" office:value="0.853509841491029">
            <text:p>0,85</text:p>
          </table:table-cell>
          <table:table-cell table:style-name="ce17" table:formula="of:=[.C29]*100/[.C$47]" office:value-type="float" office:value="0.815758058097891">
            <text:p>0,82</text:p>
          </table:table-cell>
          <table:table-cell table:style-name="ce17" table:formula="of:=[.D29]*100/[.D$47]" office:value-type="float" office:value="1.11888111888112">
            <text:p>1,1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Jussà <text:s text:c="16"/>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4" table:formula="of:=[.B30]-[.C30]" office:value-type="float" office:value="18">
            <text:p>18</text:p>
          </table:table-cell>
          <table:table-cell table:style-name="ce15"/>
          <table:table-cell table:style-name="ce17" table:formula="of:=[.B30]*100/[.B$47]" office:value-type="float" office:value="0.557394182198223">
            <text:p>0,56</text:p>
          </table:table-cell>
          <table:table-cell table:style-name="ce17" table:formula="of:=[.C30]*100/[.C$47]" office:value-type="float" office:value="0.278551532033426">
            <text:p>0,28</text:p>
          </table:table-cell>
          <table:table-cell table:style-name="ce17" table:formula="of:=[.D30]*100/[.D$47]" office:value-type="float" office:value="2.51748251748252">
            <text:p>2,5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Sobirà <text:s text:c="15"/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[.B31]-[.C31]" office:value-type="float" office:value="-1">
            <text:p>-1</text:p>
          </table:table-cell>
          <table:table-cell table:style-name="ce15"/>
          <table:table-cell table:style-name="ce17" table:formula="of:=[.B31]*100/[.B$47]" office:value-type="float" office:value="0.0174185681936945">
            <text:p>0,02</text:p>
          </table:table-cell>
          <table:table-cell table:style-name="ce17" table:formula="of:=[.C31]*100/[.C$47]" office:value-type="float" office:value="0.0397930760047752">
            <text:p>0,04</text:p>
          </table:table-cell>
          <table:table-cell table:style-name="ce17" table:formula="of:=[.D31]*100/[.D$47]" office:value-type="float" office:value="-0.13986013986014">
            <text:p>-0,1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e l'Estany <text:s text:c="14"/>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 table:formula="of:=[.B33]-[.C33]" office:value-type="float" office:value="10">
            <text:p>10</text:p>
          </table:table-cell>
          <table:table-cell table:style-name="ce15"/>
          <table:table-cell table:style-name="ce17" table:formula="of:=[.B32]*100/[.B$47]" office:value-type="float" office:value="0.0522557045810834">
            <text:p>0,05</text:p>
          </table:table-cell>
          <table:table-cell table:style-name="ce17" table:formula="of:=[.C32]*100/[.C$47]" office:value-type="float" office:value="0.0596896140071628">
            <text:p>0,06</text:p>
          </table:table-cell>
          <table:table-cell table:style-name="ce17" table:formula="of:=[.D32]*100/[.D$47]" office:value-type="float" office:value="1.3986013986014">
            <text:p>1,4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'Urgell <text:s text:c="17"/>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4" table:formula="of:=[.B32]-[.C32]" office:value-type="float" office:value="0">
            <text:p>0</text:p>
          </table:table-cell>
          <table:table-cell table:style-name="ce15"/>
          <table:table-cell table:style-name="ce17" table:formula="of:=[.B33]*100/[.B$47]" office:value-type="float" office:value="0.209022818324334">
            <text:p>0,21</text:p>
          </table:table-cell>
          <table:table-cell table:style-name="ce17" table:formula="of:=[.C33]*100/[.C$47]" office:value-type="float" office:value="0.0397930760047752">
            <text:p>0,04</text:p>
          </table:table-cell>
          <table:table-cell table:style-name="ce17" table:formula="of:=[.D33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iorat <text:s text:c="22"/>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[.B34]-[.C34]" office:value-type="float" office:value="0">
            <text:p>0</text:p>
          </table:table-cell>
          <table:table-cell table:style-name="ce15"/>
          <table:table-cell table:style-name="ce17" table:formula="of:=[.B34]*100/[.B$47]" office:value-type="float" office:value="0.034837136387389">
            <text:p>0,03</text:p>
          </table:table-cell>
          <table:table-cell table:style-name="ce17" table:formula="of:=[.C34]*100/[.C$47]" office:value-type="float" office:value="0.0397930760047752">
            <text:p>0,04</text:p>
          </table:table-cell>
          <table:table-cell table:style-name="ce17" table:formula="of:=[.D34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bera d'Ebre <text:s text:c="16"/>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4" table:formula="of:=[.B35]-[.C35]" office:value-type="float" office:value="-1">
            <text:p>-1</text:p>
          </table:table-cell>
          <table:table-cell table:style-name="ce15"/>
          <table:table-cell table:style-name="ce17" table:formula="of:=[.B35]*100/[.B$47]" office:value-type="float" office:value="0.104511409162167">
            <text:p>0,10</text:p>
          </table:table-cell>
          <table:table-cell table:style-name="ce17" table:formula="of:=[.C35]*100/[.C$47]" office:value-type="float" office:value="0.139275766016713">
            <text:p>0,14</text:p>
          </table:table-cell>
          <table:table-cell table:style-name="ce17" table:formula="of:=[.D35]*100/[.D$47]" office:value-type="float" office:value="-0.13986013986014">
            <text:p>-0,1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pollès <text:s text:c="21"/>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4" table:formula="of:=[.B36]-[.C36]" office:value-type="float" office:value="3">
            <text:p>3</text:p>
          </table:table-cell>
          <table:table-cell table:style-name="ce15"/>
          <table:table-cell table:style-name="ce17" table:formula="of:=[.B36]*100/[.B$47]" office:value-type="float" office:value="0.191604250130639">
            <text:p>0,19</text:p>
          </table:table-cell>
          <table:table-cell table:style-name="ce17" table:formula="of:=[.C36]*100/[.C$47]" office:value-type="float" office:value="0.159172304019101">
            <text:p>0,16</text:p>
          </table:table-cell>
          <table:table-cell table:style-name="ce17" table:formula="of:=[.D36]*100/[.D$47]" office:value-type="float" office:value="0.41958041958042">
            <text:p>0,4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arra <text:s text:c="22"/>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4" table:formula="of:=[.B37]-[.C37]" office:value-type="float" office:value="-3">
            <text:p>-3</text:p>
          </table:table-cell>
          <table:table-cell table:style-name="ce15"/>
          <table:table-cell table:style-name="ce17" table:formula="of:=[.B37]*100/[.B$47]" office:value-type="float" office:value="0.15676711374325">
            <text:p>0,16</text:p>
          </table:table-cell>
          <table:table-cell table:style-name="ce17" table:formula="of:=[.C37]*100/[.C$47]" office:value-type="float" office:value="0.238758456028651">
            <text:p>0,24</text:p>
          </table:table-cell>
          <table:table-cell table:style-name="ce17" table:formula="of:=[.D37]*100/[.D$47]" office:value-type="float" office:value="-0.41958041958042">
            <text:p>-0,4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rià <text:s text:c="23"/>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7">
            <text:p>27</text:p>
          </table:table-cell>
          <table:table-cell table:style-name="ce14" table:formula="of:=[.B38]-[.C38]" office:value-type="float" office:value="36">
            <text:p>36</text:p>
          </table:table-cell>
          <table:table-cell table:style-name="ce15"/>
          <table:table-cell table:style-name="ce17" table:formula="of:=[.B38]*100/[.B$47]" office:value-type="float" office:value="1.09736979620275">
            <text:p>1,10</text:p>
          </table:table-cell>
          <table:table-cell table:style-name="ce17" table:formula="of:=[.C38]*100/[.C$47]" office:value-type="float" office:value="0.537206526064465">
            <text:p>0,54</text:p>
          </table:table-cell>
          <table:table-cell table:style-name="ce17" table:formula="of:=[.D38]*100/[.D$47]" office:value-type="float" office:value="5.03496503496504">
            <text:p>5,0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lva <text:s text:c="24"/>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2">
            <text:p>52</text:p>
          </table:table-cell>
          <table:table-cell table:style-name="ce14" table:formula="of:=[.B39]-[.C39]" office:value-type="float" office:value="9">
            <text:p>9</text:p>
          </table:table-cell>
          <table:table-cell table:style-name="ce15"/>
          <table:table-cell table:style-name="ce17" table:formula="of:=[.B39]*100/[.B$47]" office:value-type="float" office:value="1.06253265981536">
            <text:p>1,06</text:p>
          </table:table-cell>
          <table:table-cell table:style-name="ce17" table:formula="of:=[.C39]*100/[.C$47]" office:value-type="float" office:value="1.03461997612415">
            <text:p>1,03</text:p>
          </table:table-cell>
          <table:table-cell table:style-name="ce17" table:formula="of:=[.D39]*100/[.D$47]" office:value-type="float" office:value="1.25874125874126">
            <text:p>1,2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olsonès <text:s text:c="21"/>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4" table:formula="of:=[.B40]-[.C40]" office:value-type="float" office:value="-10">
            <text:p>-10</text:p>
          </table:table-cell>
          <table:table-cell table:style-name="ce15"/>
          <table:table-cell table:style-name="ce17" table:formula="of:=[.B40]*100/[.B$47]" office:value-type="float" office:value="0.209022818324334">
            <text:p>0,21</text:p>
          </table:table-cell>
          <table:table-cell table:style-name="ce17" table:formula="of:=[.C40]*100/[.C$47]" office:value-type="float" office:value="0.437723836052527">
            <text:p>0,44</text:p>
          </table:table-cell>
          <table:table-cell table:style-name="ce17" table:formula="of:=[.D40]*100/[.D$47]" office:value-type="float" office:value="-1.3986013986014">
            <text:p>-1,4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Tarragonès <text:s text:c="19"/>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80">
            <text:p>80</text:p>
          </table:table-cell>
          <table:table-cell table:style-name="ce14" table:formula="of:=[.B41]-[.C41]" office:value-type="float" office:value="32">
            <text:p>32</text:p>
          </table:table-cell>
          <table:table-cell table:style-name="ce15"/>
          <table:table-cell table:style-name="ce17" table:formula="of:=[.B41]*100/[.B$47]" office:value-type="float" office:value="1.95087963769378">
            <text:p>1,95</text:p>
          </table:table-cell>
          <table:table-cell table:style-name="ce17" table:formula="of:=[.C41]*100/[.C$47]" office:value-type="float" office:value="1.59172304019101">
            <text:p>1,59</text:p>
          </table:table-cell>
          <table:table-cell table:style-name="ce17" table:formula="of:=[.D41]*100/[.D$47]" office:value-type="float" office:value="4.47552447552448">
            <text:p>4,4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Terra Alt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4" table:formula="of:=[.B42]-[.C42]" office:value-type="float" office:value="-2">
            <text:p>-2</text:p>
          </table:table-cell>
          <table:table-cell table:style-name="ce15"/>
          <table:table-cell table:style-name="ce17" table:formula="of:=[.B42]*100/[.B$47]" office:value-type="float" office:value="0.0522557045810834">
            <text:p>0,05</text:p>
          </table:table-cell>
          <table:table-cell table:style-name="ce17" table:formula="of:=[.C42]*100/[.C$47]" office:value-type="float" office:value="0.0994826900119379">
            <text:p>0,10</text:p>
          </table:table-cell>
          <table:table-cell table:style-name="ce17" table:formula="of:=[.D42]*100/[.D$47]" office:value-type="float" office:value="-0.27972027972028">
            <text:p>-0,2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Urgell <text:s text:c="23"/>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4" table:formula="of:=[.B43]-[.C43]" office:value-type="float" office:value="16">
            <text:p>16</text:p>
          </table:table-cell>
          <table:table-cell table:style-name="ce15"/>
          <table:table-cell table:style-name="ce17" table:formula="of:=[.B43]*100/[.B$47]" office:value-type="float" office:value="0.470301341229751">
            <text:p>0,47</text:p>
          </table:table-cell>
          <table:table-cell table:style-name="ce17" table:formula="of:=[.C43]*100/[.C$47]" office:value-type="float" office:value="0.218861918026263">
            <text:p>0,22</text:p>
          </table:table-cell>
          <table:table-cell table:style-name="ce17" table:formula="of:=[.D43]*100/[.D$47]" office:value-type="float" office:value="2.23776223776224">
            <text:p>2,2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 d'Aran <text:s text:c="19"/>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4" table:formula="of:=[.B44]-[.C44]" office:value-type="float" office:value="-5">
            <text:p>-5</text:p>
          </table:table-cell>
          <table:table-cell table:style-name="ce15"/>
          <table:table-cell table:style-name="ce17" table:formula="of:=[.B44]*100/[.B$47]" office:value-type="float" office:value="0.0870928409684724">
            <text:p>0,09</text:p>
          </table:table-cell>
          <table:table-cell table:style-name="ce17" table:formula="of:=[.C44]*100/[.C$47]" office:value-type="float" office:value="0.198965380023876">
            <text:p>0,20</text:p>
          </table:table-cell>
          <table:table-cell table:style-name="ce17" table:formula="of:=[.D44]*100/[.D$47]" office:value-type="float" office:value="-0.699300699300699">
            <text:p>-0,7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lès Occidental <text:s text:c="12"/></text:p>
          </table:table-cell>
          <table:table-cell table:style-name="ce12" office:value-type="float" office:value="2418">
            <text:p>2.418</text:p>
          </table:table-cell>
          <table:table-cell table:style-name="ce12" office:value-type="float" office:value="2304">
            <text:p>2.304</text:p>
          </table:table-cell>
          <table:table-cell table:style-name="ce14" table:formula="of:=[.B45]-[.C45]" office:value-type="float" office:value="114">
            <text:p>114</text:p>
          </table:table-cell>
          <table:table-cell table:style-name="ce15"/>
          <table:table-cell table:style-name="ce17" table:formula="of:=[.B45]*100/[.B$47]" office:value-type="float" office:value="42.1180978923533">
            <text:p>42,12</text:p>
          </table:table-cell>
          <table:table-cell table:style-name="ce17" table:formula="of:=[.C45]*100/[.C$47]" office:value-type="float" office:value="45.841623557501">
            <text:p>45,84</text:p>
          </table:table-cell>
          <table:table-cell table:style-name="ce17" table:formula="of:=[.D45]*100/[.D$47]" office:value-type="float" office:value="15.9440559440559">
            <text:p>15,94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Vallès Oriental <text:s text:c="14"/>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84">
            <text:p>284</text:p>
          </table:table-cell>
          <table:table-cell table:style-name="ce14" table:formula="of:=[.B46]-[.C46]" office:value-type="float" office:value="-6">
            <text:p>-6</text:p>
          </table:table-cell>
          <table:table-cell table:style-name="ce15"/>
          <table:table-cell table:style-name="ce17" table:formula="of:=[.B46]*100/[.B$47]" office:value-type="float" office:value="4.84236195784707">
            <text:p>4,84</text:p>
          </table:table-cell>
          <table:table-cell table:style-name="ce17" table:formula="of:=[.C46]*100/[.C$47]" office:value-type="float" office:value="5.65061679267807">
            <text:p>5,65</text:p>
          </table:table-cell>
          <table:table-cell table:style-name="ce17" table:formula="of:=[.D46]*100/[.D$47]" office:value-type="float" office:value="-0.839160839160839">
            <text:p>-0,8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Catalunya</text:p>
          </table:table-cell>
          <table:table-cell table:style-name="ce13" table:formula="of:=SUM([.B6:.B46])" office:value-type="float" office:value="5741">
            <text:p>5.741</text:p>
          </table:table-cell>
          <table:table-cell table:style-name="ce13" table:formula="of:=SUM([.C6:.C46])" office:value-type="float" office:value="5026">
            <text:p>5.026</text:p>
          </table:table-cell>
          <table:table-cell table:style-name="ce13" table:formula="of:=SUM([.D6:.D46])" office:value-type="float" office:value="715">
            <text:p>715</text:p>
          </table:table-cell>
          <table:table-cell table:style-name="ce16"/>
          <table:table-cell table:style-name="ce18" table:formula="of:=SUM([.F6:.F46])" office:value-type="float" office:value="100">
            <text:p>100</text:p>
          </table:table-cell>
          <table:table-cell table:style-name="ce18" table:formula="of:=SUM([.G6:.G46])" office:value-type="float" office:value="100">
            <text:p>100</text:p>
          </table:table-cell>
          <table:table-cell table:style-name="ce18" table:formula="of:=SUM([.H6:.H46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3_3_33_0" table:base-cell-address="$'02.02.15'.$D$34" table:expression="[.B34]-[.C34]"/>
        <table:named-expression table:name="SHARED_FORMULA_3_5_3_5_0" table:base-cell-address="$'02.02.15'.$D$6" table:expression="[.B6]-[.C6]"/>
        <table:named-expression table:name="SHARED_FORMULA_5_6_5_6_0" table:base-cell-address="$'02.02.15'.$F$7" table:expression="[.B7]*100/[.B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5" style:display-name="Normal_02.02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5" style:display-name="PageStyle_02.0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7:49</meta:creation-date>
    <dc:creator>mcunillera</dc:creator>
    <dc:date>2016-09-01T12:08:07</dc:date>
    <meta:print-date>2011-03-30T19:04:02</meta:print-date>
    <meta:document-statistic meta:table-count="1" meta:cell-count="309" meta:object-count="0"/>
    <meta:generator>LibreOffice/3.5$Windows_x86 LibreOffice_project/165a79a-7059095-e13bb37-fef39a4-9503d18</meta:generator>
  </office:meta>
</office:document-meta>
</file>