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ta1" style:family="table" style:master-page-name="PageStyle_5f_02.02.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</style:style>
    <style:style style:name="ce20" style:family="table-cell" style:parent-style-name="Normal_5f_02.02.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1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16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1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16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02.02.16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les províncies espanyoles. 1/1/2015 a 31/12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víncia de </text:p>
          </table:table-cell>
          <table:table-cell table:style-name="ce10" table:number-columns-repeated="2"/>
          <table:table-cell table:style-name="ce10" office:value-type="string">
            <text:p>Saldo</text:p>
          </table:table-cell>
          <table:table-cell table:style-name="ce10" table:number-columns-repeated="3"/>
          <table:table-cell table:style-name="ce10" office:value-type="string">
            <text:p>Sald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0" office:value-type="string">
            <text:p>Altes</text:p>
          </table:table-cell>
          <table:table-cell table:style-name="ce10" office:value-type="string">
            <text:p>Baixes</text:p>
          </table:table-cell>
          <table:table-cell table:style-name="ce10" office:value-type="string">
            <text:p>migratori</text:p>
          </table:table-cell>
          <table:table-cell table:style-name="ce10"/>
          <table:table-cell table:style-name="ce10" office:value-type="string">
            <text:p>Altes</text:p>
          </table:table-cell>
          <table:table-cell table:style-name="ce10" office:value-type="string">
            <text:p>Baixes</text:p>
          </table:table-cell>
          <table:table-cell table:style-name="ce10" office:value-type="string">
            <text:p>migratori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Alacant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52">
            <text:p>52</text:p>
          </table:table-cell>
          <table:table-cell table:style-name="ce13" table:formula="of:=[.B6]-[.C6]" office:value-type="float" office:value="4">
            <text:p>4</text:p>
          </table:table-cell>
          <table:table-cell table:style-name="ce14"/>
          <table:table-cell table:style-name="ce17" table:formula="of:=[.B6]*100/[.B$58]" office:value-type="float" office:value="0.802292263610315">
            <text:p>0,80</text:p>
          </table:table-cell>
          <table:table-cell table:style-name="ce17" table:formula="of:=[.C6]*100/[.C$58]" office:value-type="float" office:value="0.851760851760852">
            <text:p>0,85</text:p>
          </table:table-cell>
          <table:table-cell table:style-name="ce17" table:formula="of:=[.D6]*100/[.D$58]" office:value-type="float" office:value="0.457142857142857">
            <text:p>0,46</text:p>
          </table:table-cell>
          <table:table-cell/>
          <table:table-cell table:style-name="ce21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Àlaba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3" table:formula="of:=[.B7]-[.C7]" office:value-type="float" office:value="1">
            <text:p>1</text:p>
          </table:table-cell>
          <table:table-cell table:style-name="ce14"/>
          <table:table-cell table:style-name="ce17" table:formula="of:=[.B7]*100/[.B$58]" office:value-type="float" office:value="0.100286532951289">
            <text:p>0,10</text:p>
          </table:table-cell>
          <table:table-cell table:style-name="ce17" table:formula="of:=[.C7]*100/[.C$58]" office:value-type="float" office:value="0.0982800982800983">
            <text:p>0,10</text:p>
          </table:table-cell>
          <table:table-cell table:style-name="ce17" table:formula="of:=[.D7]*100/[.D$58]" office:value-type="float" office:value="0.114285714285714">
            <text:p>0,1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Albacete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5">
            <text:p>5</text:p>
          </table:table-cell>
          <table:table-cell table:style-name="ce13" table:formula="of:=[.B8]-[.C8]" office:value-type="float" office:value="6">
            <text:p>6</text:p>
          </table:table-cell>
          <table:table-cell table:style-name="ce14"/>
          <table:table-cell table:style-name="ce17" table:formula="of:=[.B8]*100/[.B$58]" office:value-type="float" office:value="0.157593123209169">
            <text:p>0,16</text:p>
          </table:table-cell>
          <table:table-cell table:style-name="ce17" table:formula="of:=[.C8]*100/[.C$58]" office:value-type="float" office:value="0.0819000819000819">
            <text:p>0,08</text:p>
          </table:table-cell>
          <table:table-cell table:style-name="ce17" table:formula="of:=[.D8]*100/[.D$58]" office:value-type="float" office:value="0.685714285714286">
            <text:p>0,6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Almeria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54">
            <text:p>54</text:p>
          </table:table-cell>
          <table:table-cell table:style-name="ce13" table:formula="of:=[.B9]-[.C9]" office:value-type="float" office:value="3">
            <text:p>3</text:p>
          </table:table-cell>
          <table:table-cell table:style-name="ce14"/>
          <table:table-cell table:style-name="ce17" table:formula="of:=[.B9]*100/[.B$58]" office:value-type="float" office:value="0.816618911174785">
            <text:p>0,82</text:p>
          </table:table-cell>
          <table:table-cell table:style-name="ce17" table:formula="of:=[.C9]*100/[.C$58]" office:value-type="float" office:value="0.884520884520884">
            <text:p>0,88</text:p>
          </table:table-cell>
          <table:table-cell table:style-name="ce17" table:formula="of:=[.D9]*100/[.D$58]" office:value-type="float" office:value="0.342857142857143">
            <text:p>0,3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Astúries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9">
            <text:p>29</text:p>
          </table:table-cell>
          <table:table-cell table:style-name="ce13" table:formula="of:=[.B10]-[.C10]" office:value-type="float" office:value="-10">
            <text:p>-10</text:p>
          </table:table-cell>
          <table:table-cell table:style-name="ce14"/>
          <table:table-cell table:style-name="ce17" table:formula="of:=[.B10]*100/[.B$58]" office:value-type="float" office:value="0.272206303724928">
            <text:p>0,27</text:p>
          </table:table-cell>
          <table:table-cell table:style-name="ce17" table:formula="of:=[.C10]*100/[.C$58]" office:value-type="float" office:value="0.475020475020475">
            <text:p>0,48</text:p>
          </table:table-cell>
          <table:table-cell table:style-name="ce17" table:formula="of:=[.D10]*100/[.D$58]" office:value-type="float" office:value="-1.14285714285714">
            <text:p>-1,1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Àvila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" table:formula="of:=[.B11]-[.C11]" office:value-type="float" office:value="0">
            <text:p>0</text:p>
          </table:table-cell>
          <table:table-cell table:style-name="ce14"/>
          <table:table-cell table:style-name="ce17" table:formula="of:=[.B11]*100/[.B$58]" office:value-type="float" office:value="0.0143266475644699">
            <text:p>0,01</text:p>
          </table:table-cell>
          <table:table-cell table:style-name="ce17" table:formula="of:=[.C11]*100/[.C$58]" office:value-type="float" office:value="0.0163800163800164">
            <text:p>0,02</text:p>
          </table:table-cell>
          <table:table-cell table:style-name="ce17" table:formula="of:=[.D11]*100/[.D$58]" office:value-type="float" office:value="0">
            <text:p>0,0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adajoz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9">
            <text:p>19</text:p>
          </table:table-cell>
          <table:table-cell table:style-name="ce13" table:formula="of:=[.B12]-[.C12]" office:value-type="float" office:value="3">
            <text:p>3</text:p>
          </table:table-cell>
          <table:table-cell table:style-name="ce14"/>
          <table:table-cell table:style-name="ce17" table:formula="of:=[.B12]*100/[.B$58]" office:value-type="float" office:value="0.315186246418338">
            <text:p>0,32</text:p>
          </table:table-cell>
          <table:table-cell table:style-name="ce17" table:formula="of:=[.C12]*100/[.C$58]" office:value-type="float" office:value="0.311220311220311">
            <text:p>0,31</text:p>
          </table:table-cell>
          <table:table-cell table:style-name="ce17" table:formula="of:=[.D12]*100/[.D$58]" office:value-type="float" office:value="0.342857142857143">
            <text:p>0,3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alears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8">
            <text:p>78</text:p>
          </table:table-cell>
          <table:table-cell table:style-name="ce13" table:formula="of:=[.B13]-[.C13]" office:value-type="float" office:value="-22">
            <text:p>-22</text:p>
          </table:table-cell>
          <table:table-cell table:style-name="ce14"/>
          <table:table-cell table:style-name="ce17" table:formula="of:=[.B13]*100/[.B$58]" office:value-type="float" office:value="0.802292263610315">
            <text:p>0,80</text:p>
          </table:table-cell>
          <table:table-cell table:style-name="ce17" table:formula="of:=[.C13]*100/[.C$58]" office:value-type="float" office:value="1.27764127764128">
            <text:p>1,28</text:p>
          </table:table-cell>
          <table:table-cell table:style-name="ce17" table:formula="of:=[.D13]*100/[.D$58]" office:value-type="float" office:value="-2.51428571428571">
            <text:p>-2,5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arcelona</text:p>
          </table:table-cell>
          <table:table-cell table:style-name="ce11" office:value-type="float" office:value="5009">
            <text:p>5.009</text:p>
          </table:table-cell>
          <table:table-cell table:style-name="ce11" office:value-type="float" office:value="4386">
            <text:p>4.386</text:p>
          </table:table-cell>
          <table:table-cell table:style-name="ce13" table:formula="of:=[.B14]-[.C14]" office:value-type="float" office:value="623">
            <text:p>623</text:p>
          </table:table-cell>
          <table:table-cell table:style-name="ce14"/>
          <table:table-cell table:style-name="ce17" table:formula="of:=[.B14]*100/[.B$58]" office:value-type="float" office:value="71.7621776504298">
            <text:p>71,76</text:p>
          </table:table-cell>
          <table:table-cell table:style-name="ce17" table:formula="of:=[.C14]*100/[.C$58]" office:value-type="float" office:value="71.8427518427518">
            <text:p>71,84</text:p>
          </table:table-cell>
          <table:table-cell table:style-name="ce17" table:formula="of:=[.D14]*100/[.D$58]" office:value-type="float" office:value="71.2">
            <text:p>71,2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iscaia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0">
            <text:p>20</text:p>
          </table:table-cell>
          <table:table-cell table:style-name="ce13" table:formula="of:=[.B15]-[.C15]" office:value-type="float" office:value="3">
            <text:p>3</text:p>
          </table:table-cell>
          <table:table-cell table:style-name="ce14"/>
          <table:table-cell table:style-name="ce17" table:formula="of:=[.B15]*100/[.B$58]" office:value-type="float" office:value="0.329512893982808">
            <text:p>0,33</text:p>
          </table:table-cell>
          <table:table-cell table:style-name="ce17" table:formula="of:=[.C15]*100/[.C$58]" office:value-type="float" office:value="0.327600327600328">
            <text:p>0,33</text:p>
          </table:table-cell>
          <table:table-cell table:style-name="ce17" table:formula="of:=[.D15]*100/[.D$58]" office:value-type="float" office:value="0.342857142857143">
            <text:p>0,3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urgos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3" table:formula="of:=[.B16]-[.C16]" office:value-type="float" office:value="1">
            <text:p>1</text:p>
          </table:table-cell>
          <table:table-cell table:style-name="ce14"/>
          <table:table-cell table:style-name="ce17" table:formula="of:=[.B16]*100/[.B$58]" office:value-type="float" office:value="0.0859598853868195">
            <text:p>0,09</text:p>
          </table:table-cell>
          <table:table-cell table:style-name="ce17" table:formula="of:=[.C16]*100/[.C$58]" office:value-type="float" office:value="0.0819000819000819">
            <text:p>0,08</text:p>
          </table:table-cell>
          <table:table-cell table:style-name="ce17" table:formula="of:=[.D16]*100/[.D$58]" office:value-type="float" office:value="0.114285714285714">
            <text:p>0,1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àcere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3" table:formula="of:=[.B17]-[.C17]" office:value-type="float" office:value="2">
            <text:p>2</text:p>
          </table:table-cell>
          <table:table-cell table:style-name="ce14"/>
          <table:table-cell table:style-name="ce17" table:formula="of:=[.B17]*100/[.B$58]" office:value-type="float" office:value="0.143266475644699">
            <text:p>0,14</text:p>
          </table:table-cell>
          <table:table-cell table:style-name="ce17" table:formula="of:=[.C17]*100/[.C$58]" office:value-type="float" office:value="0.131040131040131">
            <text:p>0,13</text:p>
          </table:table-cell>
          <table:table-cell table:style-name="ce17" table:formula="of:=[.D17]*100/[.D$58]" office:value-type="float" office:value="0.228571428571429">
            <text:p>0,2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adis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29">
            <text:p>29</text:p>
          </table:table-cell>
          <table:table-cell table:style-name="ce13" table:formula="of:=[.B18]-[.C18]" office:value-type="float" office:value="6">
            <text:p>6</text:p>
          </table:table-cell>
          <table:table-cell table:style-name="ce14"/>
          <table:table-cell table:style-name="ce17" table:formula="of:=[.B18]*100/[.B$58]" office:value-type="float" office:value="0.501432664756447">
            <text:p>0,50</text:p>
          </table:table-cell>
          <table:table-cell table:style-name="ce17" table:formula="of:=[.C18]*100/[.C$58]" office:value-type="float" office:value="0.475020475020475">
            <text:p>0,48</text:p>
          </table:table-cell>
          <table:table-cell table:style-name="ce17" table:formula="of:=[.D18]*100/[.D$58]" office:value-type="float" office:value="0.685714285714286">
            <text:p>0,6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antàbri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3" table:formula="of:=[.B19]-[.C19]" office:value-type="float" office:value="5">
            <text:p>5</text:p>
          </table:table-cell>
          <table:table-cell table:style-name="ce14"/>
          <table:table-cell table:style-name="ce17" table:formula="of:=[.B19]*100/[.B$58]" office:value-type="float" office:value="0.143266475644699">
            <text:p>0,14</text:p>
          </table:table-cell>
          <table:table-cell table:style-name="ce17" table:formula="of:=[.C19]*100/[.C$58]" office:value-type="float" office:value="0.0819000819000819">
            <text:p>0,08</text:p>
          </table:table-cell>
          <table:table-cell table:style-name="ce17" table:formula="of:=[.D19]*100/[.D$58]" office:value-type="float" office:value="0.571428571428571">
            <text:p>0,5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astelló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6">
            <text:p>26</text:p>
          </table:table-cell>
          <table:table-cell table:style-name="ce13" table:formula="of:=[.B20]-[.C20]" office:value-type="float" office:value="23">
            <text:p>23</text:p>
          </table:table-cell>
          <table:table-cell table:style-name="ce14"/>
          <table:table-cell table:style-name="ce17" table:formula="of:=[.B20]*100/[.B$58]" office:value-type="float" office:value="0.702005730659026">
            <text:p>0,70</text:p>
          </table:table-cell>
          <table:table-cell table:style-name="ce17" table:formula="of:=[.C20]*100/[.C$58]" office:value-type="float" office:value="0.425880425880426">
            <text:p>0,43</text:p>
          </table:table-cell>
          <table:table-cell table:style-name="ce17" table:formula="of:=[.D20]*100/[.D$58]" office:value-type="float" office:value="2.62857142857143">
            <text:p>2,6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eut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3" table:formula="of:=[.B21]-[.C21]" office:value-type="float" office:value="3">
            <text:p>3</text:p>
          </table:table-cell>
          <table:table-cell table:style-name="ce14"/>
          <table:table-cell table:style-name="ce17" table:formula="of:=[.B21]*100/[.B$58]" office:value-type="float" office:value="0.0716332378223496">
            <text:p>0,07</text:p>
          </table:table-cell>
          <table:table-cell table:style-name="ce17" table:formula="of:=[.C21]*100/[.C$58]" office:value-type="float" office:value="0.0327600327600328">
            <text:p>0,03</text:p>
          </table:table-cell>
          <table:table-cell table:style-name="ce17" table:formula="of:=[.D21]*100/[.D$58]" office:value-type="float" office:value="0.342857142857143">
            <text:p>0,3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iutat Reial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">
            <text:p>7</text:p>
          </table:table-cell>
          <table:table-cell table:style-name="ce13" table:formula="of:=[.B22]-[.C22]" office:value-type="float" office:value="13">
            <text:p>13</text:p>
          </table:table-cell>
          <table:table-cell table:style-name="ce14"/>
          <table:table-cell table:style-name="ce17" table:formula="of:=[.B22]*100/[.B$58]" office:value-type="float" office:value="0.286532951289398">
            <text:p>0,29</text:p>
          </table:table-cell>
          <table:table-cell table:style-name="ce17" table:formula="of:=[.C22]*100/[.C$58]" office:value-type="float" office:value="0.114660114660115">
            <text:p>0,11</text:p>
          </table:table-cell>
          <table:table-cell table:style-name="ce17" table:formula="of:=[.D22]*100/[.D$58]" office:value-type="float" office:value="1.48571428571429">
            <text:p>1,4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onc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3" table:formula="of:=[.B23]-[.C23]" office:value-type="float" office:value="5">
            <text:p>5</text:p>
          </table:table-cell>
          <table:table-cell table:style-name="ce14"/>
          <table:table-cell table:style-name="ce17" table:formula="of:=[.B23]*100/[.B$58]" office:value-type="float" office:value="0.114613180515759">
            <text:p>0,11</text:p>
          </table:table-cell>
          <table:table-cell table:style-name="ce17" table:formula="of:=[.C23]*100/[.C$58]" office:value-type="float" office:value="0.0491400491400491">
            <text:p>0,05</text:p>
          </table:table-cell>
          <table:table-cell table:style-name="ce17" table:formula="of:=[.D23]*100/[.D$58]" office:value-type="float" office:value="0.571428571428571">
            <text:p>0,5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òrdova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4">
            <text:p>14</text:p>
          </table:table-cell>
          <table:table-cell table:style-name="ce13" table:formula="of:=[.B24]-[.C24]" office:value-type="float" office:value="12">
            <text:p>12</text:p>
          </table:table-cell>
          <table:table-cell table:style-name="ce14"/>
          <table:table-cell table:style-name="ce17" table:formula="of:=[.B24]*100/[.B$58]" office:value-type="float" office:value="0.372492836676218">
            <text:p>0,37</text:p>
          </table:table-cell>
          <table:table-cell table:style-name="ce17" table:formula="of:=[.C24]*100/[.C$58]" office:value-type="float" office:value="0.229320229320229">
            <text:p>0,23</text:p>
          </table:table-cell>
          <table:table-cell table:style-name="ce17" table:formula="of:=[.D24]*100/[.D$58]" office:value-type="float" office:value="1.37142857142857">
            <text:p>1,3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orunya, L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3">
            <text:p>23</text:p>
          </table:table-cell>
          <table:table-cell table:style-name="ce13" table:formula="of:=[.B25]-[.C25]" office:value-type="float" office:value="1">
            <text:p>1</text:p>
          </table:table-cell>
          <table:table-cell table:style-name="ce14"/>
          <table:table-cell table:style-name="ce17" table:formula="of:=[.B25]*100/[.B$58]" office:value-type="float" office:value="0.343839541547278">
            <text:p>0,34</text:p>
          </table:table-cell>
          <table:table-cell table:style-name="ce17" table:formula="of:=[.C25]*100/[.C$58]" office:value-type="float" office:value="0.376740376740377">
            <text:p>0,38</text:p>
          </table:table-cell>
          <table:table-cell table:style-name="ce17" table:formula="of:=[.D25]*100/[.D$58]" office:value-type="float" office:value="0.114285714285714">
            <text:p>0,1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irona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22">
            <text:p>222</text:p>
          </table:table-cell>
          <table:table-cell table:style-name="ce13" table:formula="of:=[.B26]-[.C26]" office:value-type="float" office:value="-21">
            <text:p>-21</text:p>
          </table:table-cell>
          <table:table-cell table:style-name="ce14"/>
          <table:table-cell table:style-name="ce17" table:formula="of:=[.B26]*100/[.B$58]" office:value-type="float" office:value="2.87965616045845">
            <text:p>2,88</text:p>
          </table:table-cell>
          <table:table-cell table:style-name="ce17" table:formula="of:=[.C26]*100/[.C$58]" office:value-type="float" office:value="3.63636363636364">
            <text:p>3,64</text:p>
          </table:table-cell>
          <table:table-cell table:style-name="ce17" table:formula="of:=[.D26]*100/[.D$58]" office:value-type="float" office:value="-2.4">
            <text:p>-2,4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ranada</text:p>
          </table:table-cell>
          <table:table-cell table:number-columns-repeated="2" table:style-name="ce11" office:value-type="float" office:value="44">
            <text:p>44</text:p>
          </table:table-cell>
          <table:table-cell table:style-name="ce13" table:formula="of:=[.B27]-[.C27]" office:value-type="float" office:value="0">
            <text:p>0</text:p>
          </table:table-cell>
          <table:table-cell table:style-name="ce14"/>
          <table:table-cell table:style-name="ce17" table:formula="of:=[.B27]*100/[.B$58]" office:value-type="float" office:value="0.630372492836676">
            <text:p>0,63</text:p>
          </table:table-cell>
          <table:table-cell table:style-name="ce17" table:formula="of:=[.C27]*100/[.C$58]" office:value-type="float" office:value="0.720720720720721">
            <text:p>0,72</text:p>
          </table:table-cell>
          <table:table-cell table:style-name="ce17" table:formula="of:=[.D27]*100/[.D$58]" office:value-type="float" office:value="0">
            <text:p>0,0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uadalajar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3" table:formula="of:=[.B28]-[.C28]" office:value-type="float" office:value="2">
            <text:p>2</text:p>
          </table:table-cell>
          <table:table-cell table:style-name="ce14"/>
          <table:table-cell table:style-name="ce17" table:formula="of:=[.B28]*100/[.B$58]" office:value-type="float" office:value="0.0859598853868195">
            <text:p>0,09</text:p>
          </table:table-cell>
          <table:table-cell table:style-name="ce17" table:formula="of:=[.C28]*100/[.C$58]" office:value-type="float" office:value="0.0655200655200655">
            <text:p>0,07</text:p>
          </table:table-cell>
          <table:table-cell table:style-name="ce17" table:formula="of:=[.D28]*100/[.D$58]" office:value-type="float" office:value="0.228571428571429">
            <text:p>0,2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uipúsco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6">
            <text:p>16</text:p>
          </table:table-cell>
          <table:table-cell table:style-name="ce13" table:formula="of:=[.B29]-[.C29]" office:value-type="float" office:value="-8">
            <text:p>-8</text:p>
          </table:table-cell>
          <table:table-cell table:style-name="ce14"/>
          <table:table-cell table:style-name="ce17" table:formula="of:=[.B29]*100/[.B$58]" office:value-type="float" office:value="0.114613180515759">
            <text:p>0,11</text:p>
          </table:table-cell>
          <table:table-cell table:style-name="ce17" table:formula="of:=[.C29]*100/[.C$58]" office:value-type="float" office:value="0.262080262080262">
            <text:p>0,26</text:p>
          </table:table-cell>
          <table:table-cell table:style-name="ce17" table:formula="of:=[.D29]*100/[.D$58]" office:value-type="float" office:value="-0.914285714285714">
            <text:p>-0,9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Huelv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3" table:formula="of:=[.B30]-[.C30]" office:value-type="float" office:value="1">
            <text:p>1</text:p>
          </table:table-cell>
          <table:table-cell table:style-name="ce14"/>
          <table:table-cell table:style-name="ce17" table:formula="of:=[.B30]*100/[.B$58]" office:value-type="float" office:value="0.0859598853868195">
            <text:p>0,09</text:p>
          </table:table-cell>
          <table:table-cell table:style-name="ce17" table:formula="of:=[.C30]*100/[.C$58]" office:value-type="float" office:value="0.0819000819000819">
            <text:p>0,08</text:p>
          </table:table-cell>
          <table:table-cell table:style-name="ce17" table:formula="of:=[.D30]*100/[.D$58]" office:value-type="float" office:value="0.114285714285714">
            <text:p>0,1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Jaén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3" table:formula="of:=[.B31]-[.C31]" office:value-type="float" office:value="8">
            <text:p>8</text:p>
          </table:table-cell>
          <table:table-cell table:style-name="ce14"/>
          <table:table-cell table:style-name="ce17" table:formula="of:=[.B31]*100/[.B$58]" office:value-type="float" office:value="0.415472779369628">
            <text:p>0,42</text:p>
          </table:table-cell>
          <table:table-cell table:style-name="ce17" table:formula="of:=[.C31]*100/[.C$58]" office:value-type="float" office:value="0.343980343980344">
            <text:p>0,34</text:p>
          </table:table-cell>
          <table:table-cell table:style-name="ce17" table:formula="of:=[.D31]*100/[.D$58]" office:value-type="float" office:value="0.914285714285714">
            <text:p>0,9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Lleida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30">
            <text:p>130</text:p>
          </table:table-cell>
          <table:table-cell table:style-name="ce13" table:formula="of:=[.B32]-[.C32]" office:value-type="float" office:value="77">
            <text:p>77</text:p>
          </table:table-cell>
          <table:table-cell table:style-name="ce15"/>
          <table:table-cell table:style-name="ce17" table:formula="of:=[.B32]*100/[.B$58]" office:value-type="float" office:value="2.96561604584527">
            <text:p>2,97</text:p>
          </table:table-cell>
          <table:table-cell table:style-name="ce17" table:formula="of:=[.C32]*100/[.C$58]" office:value-type="float" office:value="2.12940212940213">
            <text:p>2,13</text:p>
          </table:table-cell>
          <table:table-cell table:style-name="ce17" table:formula="of:=[.D32]*100/[.D$58]" office:value-type="float" office:value="8.8">
            <text:p>8,8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Lleó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3" table:formula="of:=[.B33]-[.C33]" office:value-type="float" office:value="9">
            <text:p>9</text:p>
          </table:table-cell>
          <table:table-cell table:style-name="ce14"/>
          <table:table-cell table:style-name="ce17" table:formula="of:=[.B33]*100/[.B$58]" office:value-type="float" office:value="0.286532951289398">
            <text:p>0,29</text:p>
          </table:table-cell>
          <table:table-cell table:style-name="ce17" table:formula="of:=[.C33]*100/[.C$58]" office:value-type="float" office:value="0.18018018018018">
            <text:p>0,18</text:p>
          </table:table-cell>
          <table:table-cell table:style-name="ce17" table:formula="of:=[.D33]*100/[.D$58]" office:value-type="float" office:value="1.02857142857143">
            <text:p>1,0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Lugo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">
            <text:p>11</text:p>
          </table:table-cell>
          <table:table-cell table:style-name="ce13" table:formula="of:=[.B34]-[.C34]" office:value-type="float" office:value="-5">
            <text:p>-5</text:p>
          </table:table-cell>
          <table:table-cell table:style-name="ce14"/>
          <table:table-cell table:style-name="ce17" table:formula="of:=[.B34]*100/[.B$58]" office:value-type="float" office:value="0.0859598853868195">
            <text:p>0,09</text:p>
          </table:table-cell>
          <table:table-cell table:style-name="ce17" table:formula="of:=[.C34]*100/[.C$58]" office:value-type="float" office:value="0.18018018018018">
            <text:p>0,18</text:p>
          </table:table-cell>
          <table:table-cell table:style-name="ce17" table:formula="of:=[.D34]*100/[.D$58]" office:value-type="float" office:value="-0.571428571428571">
            <text:p>-0,57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adrid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52">
            <text:p>152</text:p>
          </table:table-cell>
          <table:table-cell table:style-name="ce13" table:formula="of:=[.B35]-[.C35]" office:value-type="float" office:value="13">
            <text:p>13</text:p>
          </table:table-cell>
          <table:table-cell table:style-name="ce14"/>
          <table:table-cell table:style-name="ce17" table:formula="of:=[.B35]*100/[.B$58]" office:value-type="float" office:value="2.36389684813754">
            <text:p>2,36</text:p>
          </table:table-cell>
          <table:table-cell table:style-name="ce17" table:formula="of:=[.C35]*100/[.C$58]" office:value-type="float" office:value="2.48976248976249">
            <text:p>2,49</text:p>
          </table:table-cell>
          <table:table-cell table:style-name="ce17" table:formula="of:=[.D35]*100/[.D$58]" office:value-type="float" office:value="1.48571428571429">
            <text:p>1,4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àlaga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56">
            <text:p>56</text:p>
          </table:table-cell>
          <table:table-cell table:style-name="ce13" table:formula="of:=[.B36]-[.C36]" office:value-type="float" office:value="2">
            <text:p>2</text:p>
          </table:table-cell>
          <table:table-cell table:style-name="ce14"/>
          <table:table-cell table:style-name="ce17" table:formula="of:=[.B36]*100/[.B$58]" office:value-type="float" office:value="0.830945558739255">
            <text:p>0,83</text:p>
          </table:table-cell>
          <table:table-cell table:style-name="ce17" table:formula="of:=[.C36]*100/[.C$58]" office:value-type="float" office:value="0.917280917280917">
            <text:p>0,92</text:p>
          </table:table-cell>
          <table:table-cell table:style-name="ce17" table:formula="of:=[.D36]*100/[.D$58]" office:value-type="float" office:value="0.228571428571429">
            <text:p>0,2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elill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3" table:formula="of:=[.B37]-[.C37]" office:value-type="float" office:value="-1">
            <text:p>-1</text:p>
          </table:table-cell>
          <table:table-cell table:style-name="ce14"/>
          <table:table-cell table:style-name="ce17" table:formula="of:=[.B37]*100/[.B$58]" office:value-type="float" office:value="0.0859598853868195">
            <text:p>0,09</text:p>
          </table:table-cell>
          <table:table-cell table:style-name="ce17" table:formula="of:=[.C37]*100/[.C$58]" office:value-type="float" office:value="0.114660114660115">
            <text:p>0,11</text:p>
          </table:table-cell>
          <table:table-cell table:style-name="ce17" table:formula="of:=[.D37]*100/[.D$58]" office:value-type="float" office:value="-0.114285714285714">
            <text:p>-0,1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úrcia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2">
            <text:p>52</text:p>
          </table:table-cell>
          <table:table-cell table:style-name="ce13" table:formula="of:=[.B38]-[.C38]" office:value-type="float" office:value="-6">
            <text:p>-6</text:p>
          </table:table-cell>
          <table:table-cell table:style-name="ce14"/>
          <table:table-cell table:style-name="ce17" table:formula="of:=[.B38]*100/[.B$58]" office:value-type="float" office:value="0.659025787965616">
            <text:p>0,66</text:p>
          </table:table-cell>
          <table:table-cell table:style-name="ce17" table:formula="of:=[.C38]*100/[.C$58]" office:value-type="float" office:value="0.851760851760852">
            <text:p>0,85</text:p>
          </table:table-cell>
          <table:table-cell table:style-name="ce17" table:formula="of:=[.D38]*100/[.D$58]" office:value-type="float" office:value="-0.685714285714286">
            <text:p>-0,6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Navarra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3" table:formula="of:=[.B39]-[.C39]" office:value-type="float" office:value="-2">
            <text:p>-2</text:p>
          </table:table-cell>
          <table:table-cell table:style-name="ce14"/>
          <table:table-cell table:style-name="ce17" table:formula="of:=[.B39]*100/[.B$58]" office:value-type="float" office:value="0.272206303724928">
            <text:p>0,27</text:p>
          </table:table-cell>
          <table:table-cell table:style-name="ce17" table:formula="of:=[.C39]*100/[.C$58]" office:value-type="float" office:value="0.343980343980344">
            <text:p>0,34</text:p>
          </table:table-cell>
          <table:table-cell table:style-name="ce17" table:formula="of:=[.D39]*100/[.D$58]" office:value-type="float" office:value="-0.228571428571429">
            <text:p>-0,2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Osca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1">
            <text:p>31</text:p>
          </table:table-cell>
          <table:table-cell table:style-name="ce13" table:formula="of:=[.B40]-[.C40]" office:value-type="float" office:value="2">
            <text:p>2</text:p>
          </table:table-cell>
          <table:table-cell table:style-name="ce14"/>
          <table:table-cell table:style-name="ce17" table:formula="of:=[.B40]*100/[.B$58]" office:value-type="float" office:value="0.472779369627507">
            <text:p>0,47</text:p>
          </table:table-cell>
          <table:table-cell table:style-name="ce17" table:formula="of:=[.C40]*100/[.C$58]" office:value-type="float" office:value="0.507780507780508">
            <text:p>0,51</text:p>
          </table:table-cell>
          <table:table-cell table:style-name="ce17" table:formula="of:=[.D40]*100/[.D$58]" office:value-type="float" office:value="0.228571428571429">
            <text:p>0,2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Ourense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3" table:formula="of:=[.B41]-[.C41]" office:value-type="float" office:value="-3">
            <text:p>-3</text:p>
          </table:table-cell>
          <table:table-cell table:style-name="ce14"/>
          <table:table-cell table:style-name="ce17" table:formula="of:=[.B41]*100/[.B$58]" office:value-type="float" office:value="0.0716332378223496">
            <text:p>0,07</text:p>
          </table:table-cell>
          <table:table-cell table:style-name="ce17" table:formula="of:=[.C41]*100/[.C$58]" office:value-type="float" office:value="0.131040131040131">
            <text:p>0,13</text:p>
          </table:table-cell>
          <table:table-cell table:style-name="ce17" table:formula="of:=[.D41]*100/[.D$58]" office:value-type="float" office:value="-0.342857142857143">
            <text:p>-0,3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Palènci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" table:formula="of:=[.B42]-[.C42]" office:value-type="float" office:value="2">
            <text:p>2</text:p>
          </table:table-cell>
          <table:table-cell table:style-name="ce14"/>
          <table:table-cell table:style-name="ce17" table:formula="of:=[.B42]*100/[.B$58]" office:value-type="float" office:value="0.0286532951289398">
            <text:p>0,03</text:p>
          </table:table-cell>
          <table:table-cell table:style-name="ce17" table:formula="of:=[.C42]*100/[.C$58]" office:value-type="float" office:value="0">
            <text:p>0,00</text:p>
          </table:table-cell>
          <table:table-cell table:style-name="ce17" table:formula="of:=[.D42]*100/[.D$58]" office:value-type="float" office:value="0.228571428571429">
            <text:p>0,2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Palmes, Les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1">
            <text:p>31</text:p>
          </table:table-cell>
          <table:table-cell table:style-name="ce13" table:formula="of:=[.B43]-[.C43]" office:value-type="float" office:value="7">
            <text:p>7</text:p>
          </table:table-cell>
          <table:table-cell table:style-name="ce14"/>
          <table:table-cell table:style-name="ce17" table:formula="of:=[.B43]*100/[.B$58]" office:value-type="float" office:value="0.544412607449857">
            <text:p>0,54</text:p>
          </table:table-cell>
          <table:table-cell table:style-name="ce17" table:formula="of:=[.C43]*100/[.C$58]" office:value-type="float" office:value="0.507780507780508">
            <text:p>0,51</text:p>
          </table:table-cell>
          <table:table-cell table:style-name="ce17" table:formula="of:=[.D43]*100/[.D$58]" office:value-type="float" office:value="0.8">
            <text:p>0,8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Pontevedra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3" table:formula="of:=[.B44]-[.C44]" office:value-type="float" office:value="-2">
            <text:p>-2</text:p>
          </table:table-cell>
          <table:table-cell table:style-name="ce14"/>
          <table:table-cell table:style-name="ce17" table:formula="of:=[.B44]*100/[.B$58]" office:value-type="float" office:value="0.100286532951289">
            <text:p>0,10</text:p>
          </table:table-cell>
          <table:table-cell table:style-name="ce17" table:formula="of:=[.C44]*100/[.C$58]" office:value-type="float" office:value="0.147420147420147">
            <text:p>0,15</text:p>
          </table:table-cell>
          <table:table-cell table:style-name="ce17" table:formula="of:=[.D44]*100/[.D$58]" office:value-type="float" office:value="-0.228571428571429">
            <text:p>-0,2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Rioja, La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3" table:formula="of:=[.B45]-[.C45]" office:value-type="float" office:value="-8">
            <text:p>-8</text:p>
          </table:table-cell>
          <table:table-cell table:style-name="ce14"/>
          <table:table-cell table:style-name="ce17" table:formula="of:=[.B45]*100/[.B$58]" office:value-type="float" office:value="0.100286532951289">
            <text:p>0,10</text:p>
          </table:table-cell>
          <table:table-cell table:style-name="ce17" table:formula="of:=[.C45]*100/[.C$58]" office:value-type="float" office:value="0.245700245700246">
            <text:p>0,25</text:p>
          </table:table-cell>
          <table:table-cell table:style-name="ce17" table:formula="of:=[.D45]*100/[.D$58]" office:value-type="float" office:value="-0.914285714285714">
            <text:p>-0,9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alamanca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3" table:formula="of:=[.B46]-[.C46]" office:value-type="float" office:value="3">
            <text:p>3</text:p>
          </table:table-cell>
          <table:table-cell table:style-name="ce14"/>
          <table:table-cell table:style-name="ce17" table:formula="of:=[.B46]*100/[.B$58]" office:value-type="float" office:value="0.100286532951289">
            <text:p>0,10</text:p>
          </table:table-cell>
          <table:table-cell table:style-name="ce17" table:formula="of:=[.C46]*100/[.C$58]" office:value-type="float" office:value="0.0655200655200655">
            <text:p>0,07</text:p>
          </table:table-cell>
          <table:table-cell table:style-name="ce17" table:formula="of:=[.D46]*100/[.D$58]" office:value-type="float" office:value="0.342857142857143">
            <text:p>0,3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anta Cruz de Tenerife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1">
            <text:p>31</text:p>
          </table:table-cell>
          <table:table-cell table:style-name="ce13" table:formula="of:=[.B47]-[.C47]" office:value-type="float" office:value="3">
            <text:p>3</text:p>
          </table:table-cell>
          <table:table-cell table:style-name="ce14"/>
          <table:table-cell table:style-name="ce17" table:formula="of:=[.B47]*100/[.B$58]" office:value-type="float" office:value="0.487106017191977">
            <text:p>0,49</text:p>
          </table:table-cell>
          <table:table-cell table:style-name="ce17" table:formula="of:=[.C47]*100/[.C$58]" office:value-type="float" office:value="0.507780507780508">
            <text:p>0,51</text:p>
          </table:table-cell>
          <table:table-cell table:style-name="ce17" table:formula="of:=[.D47]*100/[.D$58]" office:value-type="float" office:value="0.342857142857143">
            <text:p>0,3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aragossa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0">
            <text:p>40</text:p>
          </table:table-cell>
          <table:table-cell table:style-name="ce13" table:formula="of:=[.B48]-[.C48]" office:value-type="float" office:value="13">
            <text:p>13</text:p>
          </table:table-cell>
          <table:table-cell table:style-name="ce14"/>
          <table:table-cell table:style-name="ce17" table:formula="of:=[.B48]*100/[.B$58]" office:value-type="float" office:value="0.759312320916906">
            <text:p>0,76</text:p>
          </table:table-cell>
          <table:table-cell table:style-name="ce17" table:formula="of:=[.C48]*100/[.C$58]" office:value-type="float" office:value="0.655200655200655">
            <text:p>0,66</text:p>
          </table:table-cell>
          <table:table-cell table:style-name="ce17" table:formula="of:=[.D48]*100/[.D$58]" office:value-type="float" office:value="1.48571428571429">
            <text:p>1,4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egòvi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table:formula="of:=[.B49]-[.C49]" office:value-type="float" office:value="1">
            <text:p>1</text:p>
          </table:table-cell>
          <table:table-cell table:style-name="ce14"/>
          <table:table-cell table:style-name="ce17" table:formula="of:=[.B49]*100/[.B$58]" office:value-type="float" office:value="0.0286532951289398">
            <text:p>0,03</text:p>
          </table:table-cell>
          <table:table-cell table:style-name="ce17" table:formula="of:=[.C49]*100/[.C$58]" office:value-type="float" office:value="0.0163800163800164">
            <text:p>0,02</text:p>
          </table:table-cell>
          <table:table-cell table:style-name="ce17" table:formula="of:=[.D49]*100/[.D$58]" office:value-type="float" office:value="0.114285714285714">
            <text:p>0,1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evilla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1">
            <text:p>21</text:p>
          </table:table-cell>
          <table:table-cell table:style-name="ce13" table:formula="of:=[.B50]-[.C50]" office:value-type="float" office:value="24">
            <text:p>24</text:p>
          </table:table-cell>
          <table:table-cell table:style-name="ce14"/>
          <table:table-cell table:style-name="ce17" table:formula="of:=[.B50]*100/[.B$58]" office:value-type="float" office:value="0.644699140401146">
            <text:p>0,64</text:p>
          </table:table-cell>
          <table:table-cell table:style-name="ce17" table:formula="of:=[.C50]*100/[.C$58]" office:value-type="float" office:value="0.343980343980344">
            <text:p>0,34</text:p>
          </table:table-cell>
          <table:table-cell table:style-name="ce17" table:formula="of:=[.D50]*100/[.D$58]" office:value-type="float" office:value="2.74285714285714">
            <text:p>2,7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òri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3" table:formula="of:=[.B51]-[.C51]" office:value-type="float" office:value="3">
            <text:p>3</text:p>
          </table:table-cell>
          <table:table-cell table:style-name="ce14"/>
          <table:table-cell table:style-name="ce17" table:formula="of:=[.B51]*100/[.B$58]" office:value-type="float" office:value="0.0573065902578797">
            <text:p>0,06</text:p>
          </table:table-cell>
          <table:table-cell table:style-name="ce17" table:formula="of:=[.C51]*100/[.C$58]" office:value-type="float" office:value="0.0163800163800164">
            <text:p>0,02</text:p>
          </table:table-cell>
          <table:table-cell table:style-name="ce17" table:formula="of:=[.D51]*100/[.D$58]" office:value-type="float" office:value="0.342857142857143">
            <text:p>0,3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Tarragona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288">
            <text:p>288</text:p>
          </table:table-cell>
          <table:table-cell table:style-name="ce13" table:formula="of:=[.B52]-[.C52]" office:value-type="float" office:value="36">
            <text:p>36</text:p>
          </table:table-cell>
          <table:table-cell table:style-name="ce14"/>
          <table:table-cell table:style-name="ce17" table:formula="of:=[.B52]*100/[.B$58]" office:value-type="float" office:value="4.64183381088825">
            <text:p>4,64</text:p>
          </table:table-cell>
          <table:table-cell table:style-name="ce17" table:formula="of:=[.C52]*100/[.C$58]" office:value-type="float" office:value="4.71744471744472">
            <text:p>4,72</text:p>
          </table:table-cell>
          <table:table-cell table:style-name="ce17" table:formula="of:=[.D52]*100/[.D$58]" office:value-type="float" office:value="4.11428571428571">
            <text:p>4,1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Terol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3" table:formula="of:=[.B53]-[.C53]" office:value-type="float" office:value="4">
            <text:p>4</text:p>
          </table:table-cell>
          <table:table-cell table:style-name="ce14"/>
          <table:table-cell table:style-name="ce17" table:formula="of:=[.B53]*100/[.B$58]" office:value-type="float" office:value="0.157593123209169">
            <text:p>0,16</text:p>
          </table:table-cell>
          <table:table-cell table:style-name="ce17" table:formula="of:=[.C53]*100/[.C$58]" office:value-type="float" office:value="0.114660114660115">
            <text:p>0,11</text:p>
          </table:table-cell>
          <table:table-cell table:style-name="ce17" table:formula="of:=[.D53]*100/[.D$58]" office:value-type="float" office:value="0.457142857142857">
            <text:p>0,46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Toledo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3" table:formula="of:=[.B54]-[.C54]" office:value-type="float" office:value="6">
            <text:p>6</text:p>
          </table:table-cell>
          <table:table-cell table:style-name="ce14"/>
          <table:table-cell table:style-name="ce17" table:formula="of:=[.B54]*100/[.B$58]" office:value-type="float" office:value="0.143266475644699">
            <text:p>0,14</text:p>
          </table:table-cell>
          <table:table-cell table:style-name="ce17" table:formula="of:=[.C54]*100/[.C$58]" office:value-type="float" office:value="0.0655200655200655">
            <text:p>0,07</text:p>
          </table:table-cell>
          <table:table-cell table:style-name="ce17" table:formula="of:=[.D54]*100/[.D$58]" office:value-type="float" office:value="0.685714285714286">
            <text:p>0,69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València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76">
            <text:p>76</text:p>
          </table:table-cell>
          <table:table-cell table:style-name="ce13" table:formula="of:=[.B55]-[.C55]" office:value-type="float" office:value="29">
            <text:p>29</text:p>
          </table:table-cell>
          <table:table-cell table:style-name="ce14"/>
          <table:table-cell table:style-name="ce17" table:formula="of:=[.B55]*100/[.B$58]" office:value-type="float" office:value="1.50429799426934">
            <text:p>1,50</text:p>
          </table:table-cell>
          <table:table-cell table:style-name="ce17" table:formula="of:=[.C55]*100/[.C$58]" office:value-type="float" office:value="1.24488124488125">
            <text:p>1,24</text:p>
          </table:table-cell>
          <table:table-cell table:style-name="ce17" table:formula="of:=[.D55]*100/[.D$58]" office:value-type="float" office:value="3.31428571428571">
            <text:p>3,3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Valladolid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3" table:formula="of:=[.B56]-[.C56]" office:value-type="float" office:value="3">
            <text:p>3</text:p>
          </table:table-cell>
          <table:table-cell table:style-name="ce14"/>
          <table:table-cell table:style-name="ce17" table:formula="of:=[.B56]*100/[.B$58]" office:value-type="float" office:value="0.200573065902579">
            <text:p>0,20</text:p>
          </table:table-cell>
          <table:table-cell table:style-name="ce17" table:formula="of:=[.C56]*100/[.C$58]" office:value-type="float" office:value="0.18018018018018">
            <text:p>0,18</text:p>
          </table:table-cell>
          <table:table-cell table:style-name="ce17" table:formula="of:=[.D56]*100/[.D$58]" office:value-type="float" office:value="0.342857142857143">
            <text:p>0,34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Zamor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3" table:formula="of:=[.B57]-[.C57]" office:value-type="float" office:value="1">
            <text:p>1</text:p>
          </table:table-cell>
          <table:table-cell table:style-name="ce14"/>
          <table:table-cell table:style-name="ce17" table:formula="of:=[.B57]*100/[.B$58]" office:value-type="float" office:value="0.0573065902578797">
            <text:p>0,06</text:p>
          </table:table-cell>
          <table:table-cell table:style-name="ce17" table:formula="of:=[.C57]*100/[.C$58]" office:value-type="float" office:value="0.0491400491400491">
            <text:p>0,05</text:p>
          </table:table-cell>
          <table:table-cell table:style-name="ce17" table:formula="of:=[.D57]*100/[.D$58]" office:value-type="float" office:value="0.114285714285714">
            <text:p>0,11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6:.B57])" office:value-type="float" office:value="6980">
            <text:p>6.980</text:p>
          </table:table-cell>
          <table:table-cell table:style-name="ce12" table:formula="of:=SUM([.C6:.C57])" office:value-type="float" office:value="6105">
            <text:p>6.105</text:p>
          </table:table-cell>
          <table:table-cell table:style-name="ce12" table:formula="of:=SUM([.D6:.D57])" office:value-type="float" office:value="875">
            <text:p>875</text:p>
          </table:table-cell>
          <table:table-cell table:style-name="ce16"/>
          <table:table-cell table:style-name="ce18" table:formula="of:=[.B58]*100/[.B$58]" office:value-type="float" office:value="100">
            <text:p>100</text:p>
          </table:table-cell>
          <table:table-cell table:style-name="ce18" table:formula="of:=[.C58]*100/[.C$58]" office:value-type="float" office:value="100">
            <text:p>100</text:p>
          </table:table-cell>
          <table:table-cell table:style-name="ce18" table:formula="of:=[.D58]*100/[.D$58]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Font: Ajuntament de Sabadell. Gestió de la Informació.</text:p>
          </table:table-cell>
          <table:table-cell table:number-columns-repeated="4"/>
          <table:table-cell table:style-name="ce19" table:number-columns-repeated="3"/>
          <table:table-cell table:number-columns-repeated="1016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37_3_37_0" table:base-cell-address="$'02.02.16'.$D$38" table:expression="[.B38]-[.C38]"/>
        <table:named-expression table:name="SHARED_FORMULA_3_5_3_5_0" table:base-cell-address="$'02.02.16'.$D$6" table:expression="[.B6]-[.C6]"/>
        <table:named-expression table:name="SHARED_FORMULA_5_37_5_37_0" table:base-cell-address="$'02.02.16'.$F$38" table:expression="[.B38]*100/[.B$58]"/>
        <table:named-expression table:name="SHARED_FORMULA_5_5_5_5_0" table:base-cell-address="$'02.02.16'.$F$6" table:expression="[.B6]*100/[.B$58]"/>
        <table:named-expression table:name="SHARED_FORMULA_6_37_6_37_0" table:base-cell-address="$'02.02.16'.$G$38" table:expression="[.C38]*100/[.C$58]"/>
        <table:named-expression table:name="SHARED_FORMULA_6_5_6_5_0" table:base-cell-address="$'02.02.16'.$G$6" table:expression="[.C6]*100/[.C$58]"/>
        <table:named-expression table:name="SHARED_FORMULA_7_37_7_37_0" table:base-cell-address="$'02.02.16'.$H$38" table:expression="[.D38]*100/[.D$58]"/>
        <table:named-expression table:name="SHARED_FORMULA_7_5_7_5_0" table:base-cell-address="$'02.02.16'.$H$6" table:expression="[.D6]*100/[.D$5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6" style:display-name="Normal_02.02.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6" style:display-name="PageStyle_02.02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01T12:43:44</dc:date>
    <meta:document-statistic meta:table-count="1" meta:cell-count="386" meta:object-count="0"/>
    <meta:generator>LibreOffice/3.5$Windows_x86 LibreOffice_project/165a79a-7059095-e13bb37-fef39a4-9503d18</meta:generator>
  </office:meta>
</office:document-meta>
</file>