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02.02.21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2.02.2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3" table:default-cell-style-name="ce8"/>
        <table:table-column table:style-name="co3" table:default-cell-style-name="ce8"/>
        <table:table-column table:style-name="co4" table:number-columns-repeated="1009" table:default-cell-style-name="Default"/>
        <table:table-row table:style-name="ro1">
          <table:table-cell table:style-name="ce1" office:value-type="string">
            <text:p>02.02.22 Moviment demogràfic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2" office:value-type="string">
            <text:p>Baixes dels ciutadans/es de 15 i més anys segons destinació i nivell d'instrucció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2" office:value-type="string">
            <text:p>1/1/2015 a 31/12/2015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3"/>
          <table:table-cell table:style-name="ce10" table:number-columns-repeated="12"/>
          <table:table-cell table:style-name="ce10" office:value-type="string">
            <text:p>Nivell d'instrucció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 office:value-type="string">
            <text:p>Territori de destinació</text:p>
          </table:table-cell>
          <table:table-cell table:style-name="ce11" office:value-type="string">
            <text:p>11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31</text:p>
          </table:table-cell>
          <table:table-cell table:style-name="ce11" office:value-type="string">
            <text:p>32</text:p>
          </table:table-cell>
          <table:table-cell table:style-name="ce11" office:value-type="string">
            <text:p>41</text:p>
          </table:table-cell>
          <table:table-cell table:style-name="ce11" office:value-type="string">
            <text:p>42</text:p>
          </table:table-cell>
          <table:table-cell table:style-name="ce11" office:value-type="string">
            <text:p>43</text:p>
          </table:table-cell>
          <table:table-cell table:style-name="ce11" office:value-type="string">
            <text:p>44</text:p>
          </table:table-cell>
          <table:table-cell table:style-name="ce11" office:value-type="string">
            <text:p>45</text:p>
          </table:table-cell>
          <table:table-cell table:style-name="ce11" office:value-type="string">
            <text:p>46</text:p>
          </table:table-cell>
          <table:table-cell table:style-name="ce11" office:value-type="string">
            <text:p>47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Altes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Vallès Occidental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583">
            <text:p>583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8">
            <text:p>38</text:p>
          </table:table-cell>
          <table:table-cell table:style-name="ce12" table:formula="of:=SUM([.B6:.N6])" office:value-type="float" office:value="2024">
            <text:p>2.024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Alt Penedès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table:formula="of:=SUM([.B7:.N7])" office:value-type="float" office:value="16">
            <text:p>16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Baix Llobregat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table:formula="of:=SUM([.B8:.N8])" office:value-type="float" office:value="164">
            <text:p>164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Barcelonès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6">
            <text:p>26</text:p>
          </table:table-cell>
          <table:table-cell table:style-name="ce12" table:formula="of:=SUM([.B9:.N9])" office:value-type="float" office:value="841">
            <text:p>841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Garraf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f:=SUM([.B10:.N10])" office:value-type="float" office:value="21">
            <text:p>21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Maresme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table:formula="of:=SUM([.B11:.N11])" office:value-type="float" office:value="67">
            <text:p>67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Vallès Oriental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table:formula="of:=SUM([.B12:.N12])" office:value-type="float" office:value="149">
            <text:p>149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Resta Província Barcelona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table:formula="of:=SUM([.B13:.N13])" office:value-type="float" office:value="109">
            <text:p>109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Província Giron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f:=SUM([.B14:.N14])" office:value-type="float" office:value="116">
            <text:p>116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Província Lleida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formula="of:=SUM([.B15:.N15])" office:value-type="float" office:value="90">
            <text:p>9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Província Tarragon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f:=SUM([.B16:.N16])" office:value-type="float" office:value="154">
            <text:p>154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Resta Espanya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table:formula="of:=SUM([.B17:.N17])" office:value-type="float" office:value="907">
            <text:p>907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Estranger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12" table:formula="of:=SUM([.B18:.N18])" office:value-type="float" office:value="973">
            <text:p>973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otal</text:p>
          </table:table-cell>
          <table:table-cell table:style-name="ce13" table:formula="of:=SUM([.B6:.B18])" office:value-type="float" office:value="44">
            <text:p>44</text:p>
          </table:table-cell>
          <table:table-cell table:style-name="ce13" table:formula="of:=SUM([.C6:.C18])" office:value-type="float" office:value="282">
            <text:p>282</text:p>
          </table:table-cell>
          <table:table-cell table:style-name="ce13" table:formula="of:=SUM([.D6:.D18])" office:value-type="float" office:value="934">
            <text:p>934</text:p>
          </table:table-cell>
          <table:table-cell table:style-name="ce13" table:formula="of:=SUM([.E6:.E18])" office:value-type="float" office:value="1723">
            <text:p>1.723</text:p>
          </table:table-cell>
          <table:table-cell table:style-name="ce13" table:formula="of:=SUM([.F6:.F18])" office:value-type="float" office:value="358">
            <text:p>358</text:p>
          </table:table-cell>
          <table:table-cell table:style-name="ce13" table:formula="of:=SUM([.G6:.G18])" office:value-type="float" office:value="329">
            <text:p>329</text:p>
          </table:table-cell>
          <table:table-cell table:style-name="ce13" table:formula="of:=SUM([.H6:.H18])" office:value-type="float" office:value="802">
            <text:p>802</text:p>
          </table:table-cell>
          <table:table-cell table:style-name="ce13" table:formula="of:=SUM([.I6:.I18])" office:value-type="float" office:value="16">
            <text:p>16</text:p>
          </table:table-cell>
          <table:table-cell table:style-name="ce13" table:formula="of:=SUM([.J6:.J18])" office:value-type="float" office:value="287">
            <text:p>287</text:p>
          </table:table-cell>
          <table:table-cell table:style-name="ce13" table:formula="of:=SUM([.K6:.K18])" office:value-type="float" office:value="65">
            <text:p>65</text:p>
          </table:table-cell>
          <table:table-cell table:style-name="ce13" table:formula="of:=SUM([.L6:.L18])" office:value-type="float" office:value="668">
            <text:p>668</text:p>
          </table:table-cell>
          <table:table-cell table:style-name="ce13" table:formula="of:=SUM([.M6:.M18])" office:value-type="float" office:value="9">
            <text:p>9</text:p>
          </table:table-cell>
          <table:table-cell table:style-name="ce13" table:formula="of:=SUM([.N6:.N18])" office:value-type="float" office:value="114">
            <text:p>114</text:p>
          </table:table-cell>
          <table:table-cell table:style-name="ce13" table:formula="of:=SUM([.O6:.O18])" office:value-type="float" office:value="5631">
            <text:p>5.631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style-name="ce14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1. 11=No sap llegir ni escriure, 21=Sense estudis, 22=Primària incompleta. 5 cursos d'EGB o equivalent o certificat escolaritat o equivalent, </text:p>
          </table:table-cell>
          <table:table-cell table:style-name="ce15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31=Batxillerat elemental. Graduat escolar. EGB completa. Primària completa. ESO, 32=FP-1 grau. FP de grau mig. Oficialia industrial, </text:p>
          </table:table-cell>
          <table:table-cell table:style-name="ce15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41=FP- 2 grau. FP de grau superior. Mestratge industrial, 42=Batxillerat superior. BUP. Batxiller LOGSE, 43=Altres titulacions mitjanes (Aux. de clínica, secretariat, </text:p>
          </table:table-cell>
          <table:table-cell table:style-name="ce15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programador informàtic), 44=Diplomats en escoles universitàries (empresarials, professorat de primària, ATS), 45=Arquitecte, Enginyer Tècnic, </text:p>
          </table:table-cell>
          <table:table-cell table:style-name="ce15" table:number-columns-repeated="10"/>
          <table:table-cell table:number-columns-repeated="1013"/>
        </table:table-row>
        <table:table-row table:style-name="ro3">
          <table:table-cell table:style-name="ce7" office:value-type="string">
            <text:p>46=Llicenciat universitari. Arquitecte, Enginyer superior, 47=Títols d'estudis superiors no universitaris, 48=Doctorat i estudis de post-grau o especialització per a llicenciats.</text:p>
          </table:table-cell>
          <table:table-cell table:style-name="ce15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Nota: Es pot donar el cas per alguns dels territoris que hi hagin altes de ciutadans que no tenen cap nivell d'instrucció assignat i, per tant, no es recull a la taula.</text:p>
          </table:table-cell>
          <table:table-cell table:style-name="ce16" table:number-columns-repeated="10"/>
          <table:table-cell table:number-columns-repeated="101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4_6_14_6_0" table:base-cell-address="$'02.02.22'.$O$7" table:expression="SUM([.B7:.N7])"/>
        <table:named-expression table:name="SHARED_FORMULA_2_18_2_18_0" table:base-cell-address="$'02.02.22'.$C$19" table:expression="SUM([.C6:.C1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21" style:display-name="Normal_02.02.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22" style:display-name="PageStyle_02.02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0:36</meta:creation-date>
    <dc:creator>mcunillera</dc:creator>
    <dc:date>2016-09-12T12:01:16</dc:date>
    <meta:print-date>2009-11-11T15:05:30</meta:print-date>
    <meta:document-statistic meta:table-count="1" meta:cell-count="236" meta:object-count="0"/>
    <meta:generator>LibreOffice/3.5$Windows_x86 LibreOffice_project/165a79a-7059095-e13bb37-fef39a4-9503d18</meta:generator>
  </office:meta>
</office:document-meta>
</file>