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9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4" table:style-name="ta1">
        <office:forms form:automatic-focus="false" form:apply-design-mode="false"/>
        <table:shapes>
          <draw:frame draw:z-index="0" draw:name="Chart 1" draw:style-name="gr1" svg:width="14.59cm" svg:height="9.975cm" svg:x="1.566cm" svg:y="8.916cm">
            <draw:object draw:notify-on-update-of-ranges="'02.03.04'.S4:'02.03.04'.S24 '02.03.04'.U4:'02.03.04'.U24 '02.03.04'.V4:'02.03.04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4cm" svg:height="0.503cm" svg:x="13.752cm" svg:y="13.096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8cm" svg:height="0.503cm" svg:x="4.334cm" svg:y="13.07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33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4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3. Grups quinquennals. 2015<text:span text:style-name="T2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20" office:value-type="string">
            <text:p>5-9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10-14</text:p>
          </table:table-cell>
          <table:table-cell table:style-name="ce20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 table:style-name="ce34"/>
          <table:table-cell table:style-name="ce39"/>
          <table:table-cell table:number-columns-repeated="2" table:style-name="ce39" office:value-type="string">
            <text:p>Homes</text:p>
          </table:table-cell>
          <table:table-cell table:style-name="ce39" office:value-type="string">
            <text:p>Dones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806">
            <text:p>806</text:p>
          </table:table-cell>
          <table:table-cell table:style-name="ce16" table:formula="of:=[.B4]*100/[.$L$16]" office:value-type="float" office:value="2.32397208926821">
            <text:p>2,32</text:p>
          </table:table-cell>
          <table:table-cell table:style-name="ce11" office:value-type="float" office:value="963">
            <text:p>963</text:p>
          </table:table-cell>
          <table:table-cell table:style-name="ce16" table:formula="of:=[.D4]*100/[.$L$16]" office:value-type="float" office:value="2.77665647886512">
            <text:p>2,78</text:p>
          </table:table-cell>
          <table:table-cell table:style-name="ce11" office:value-type="float" office:value="973">
            <text:p>973</text:p>
          </table:table-cell>
          <table:table-cell table:style-name="ce16" table:formula="of:=[.F4]*100/[.$L$16]" office:value-type="float" office:value="2.80548987947639">
            <text:p>2,81</text:p>
          </table:table-cell>
          <table:table-cell table:style-name="ce11" office:value-type="float" office:value="953">
            <text:p>953</text:p>
          </table:table-cell>
          <table:table-cell table:style-name="ce16" table:formula="of:=[.H4]*100/[.$L$16]" office:value-type="float" office:value="2.74782307825385">
            <text:p>2,75</text:p>
          </table:table-cell>
          <table:table-cell table:style-name="ce11" office:value-type="float" office:value="906">
            <text:p>906</text:p>
          </table:table-cell>
          <table:table-cell table:style-name="ce18" table:formula="of:=[.J4]*100/[.$L$16]" office:value-type="float" office:value="2.61230609538089">
            <text:p>2,61</text:p>
          </table:table-cell>
          <table:table-cell table:style-name="ce14" office:value-type="float" office:value="962">
            <text:p>962</text:p>
          </table:table-cell>
          <table:table-cell table:style-name="ce18" table:formula="of:=[.L4]*100/[.$L$16]" office:value-type="float" office:value="2.77377313880399">
            <text:p>2,77</text:p>
          </table:table-cell>
          <table:table-cell table:style-name="ce11" office:value-type="float" office:value="1175">
            <text:p>1175</text:p>
          </table:table-cell>
          <table:table-cell table:style-name="ce18" table:formula="of:=[.N4]*100/[.$L$16]" office:value-type="float" office:value="3.387924571824">
            <text:p>3,39</text:p>
          </table:table-cell>
          <table:table-cell table:style-name="ce14" office:value-type="float" office:value="1490">
            <text:p>1.490</text:p>
          </table:table-cell>
          <table:table-cell table:style-name="ce16" table:formula="of:=[.P4]*100/[.$L$16]" office:value-type="float" office:value="4.29617669107895">
            <text:p>4,30</text:p>
          </table:table-cell>
          <table:table-cell table:style-name="ce18"/>
          <table:table-cell table:style-name="ce40" office:value-type="string">
            <text:p>0-4</text:p>
          </table:table-cell>
          <table:table-cell table:style-name="ce43" table:formula="of:=[.C4]" office:value-type="float" office:value="2.32397208926821">
            <text:p>2,32</text:p>
          </table:table-cell>
          <table:table-cell table:style-name="ce43" table:formula="of:=-[.T4]" office:value-type="float" office:value="-2.32397208926821">
            <text:p>-2,32</text:p>
          </table:table-cell>
          <table:table-cell table:style-name="ce43" table:formula="of:=[.C5]" office:value-type="float" office:value="2.1509716856006">
            <text:p>2,15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746">
            <text:p>746</text:p>
          </table:table-cell>
          <table:table-cell table:style-name="ce16" table:formula="of:=[.B5]*100/[.$L$16]" office:value-type="float" office:value="2.1509716856006">
            <text:p>2,15</text:p>
          </table:table-cell>
          <table:table-cell table:style-name="ce11" office:value-type="float" office:value="906">
            <text:p>906</text:p>
          </table:table-cell>
          <table:table-cell table:style-name="ce16" table:formula="of:=[.D5]*100/[.$L$16]" office:value-type="float" office:value="2.61230609538089">
            <text:p>2,61</text:p>
          </table:table-cell>
          <table:table-cell table:style-name="ce11" office:value-type="float" office:value="896">
            <text:p>896</text:p>
          </table:table-cell>
          <table:table-cell table:style-name="ce16" table:formula="of:=[.F5]*100/[.$L$16]" office:value-type="float" office:value="2.58347269476962">
            <text:p>2,58</text:p>
          </table:table-cell>
          <table:table-cell table:style-name="ce11" office:value-type="float" office:value="901">
            <text:p>901</text:p>
          </table:table-cell>
          <table:table-cell table:style-name="ce16" table:formula="of:=[.H5]*100/[.$L$16]" office:value-type="float" office:value="2.59788939507525">
            <text:p>2,60</text:p>
          </table:table-cell>
          <table:table-cell table:style-name="ce11" office:value-type="float" office:value="839">
            <text:p>839</text:p>
          </table:table-cell>
          <table:table-cell table:style-name="ce18" table:formula="of:=[.J5]*100/[.$L$16]" office:value-type="float" office:value="2.41912231128539">
            <text:p>2,42</text:p>
          </table:table-cell>
          <table:table-cell table:style-name="ce14" office:value-type="float" office:value="977">
            <text:p>977</text:p>
          </table:table-cell>
          <table:table-cell table:style-name="ce18" table:formula="of:=[.L5]*100/[.$L$16]" office:value-type="float" office:value="2.81702323972089">
            <text:p>2,82</text:p>
          </table:table-cell>
          <table:table-cell table:style-name="ce11" office:value-type="float" office:value="1097">
            <text:p>1097</text:p>
          </table:table-cell>
          <table:table-cell table:style-name="ce18" table:formula="of:=[.N5]*100/[.$L$16]" office:value-type="float" office:value="3.16302404705611">
            <text:p>3,16</text:p>
          </table:table-cell>
          <table:table-cell table:style-name="ce14" office:value-type="float" office:value="1307">
            <text:p>1.307</text:p>
          </table:table-cell>
          <table:table-cell table:style-name="ce16" table:formula="of:=[.P5]*100/[.$L$16]" office:value-type="float" office:value="3.76852545989274">
            <text:p>3,77</text:p>
          </table:table-cell>
          <table:table-cell table:style-name="ce18"/>
          <table:table-cell table:style-name="ce40" office:value-type="string">
            <text:p>5-9</text:p>
          </table:table-cell>
          <table:table-cell table:style-name="ce43" table:formula="of:=[.E4]" office:value-type="float" office:value="2.77665647886512">
            <text:p>2,78</text:p>
          </table:table-cell>
          <table:table-cell table:style-name="ce43" table:formula="of:=-[.T5]" office:value-type="float" office:value="-2.77665647886512">
            <text:p>-2,78</text:p>
          </table:table-cell>
          <table:table-cell table:style-name="ce43" table:formula="of:=[.E5]" office:value-type="float" office:value="2.61230609538089">
            <text:p>2,61</text:p>
          </table:table-cell>
          <table:table-cell table:style-name="ce39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1552">
            <text:p>1.552</text:p>
          </table:table-cell>
          <table:table-cell table:style-name="ce17" table:formula="of:=SUM([.C4:.C5])" office:value-type="float" office:value="4.47494377486881">
            <text:p>4,47</text:p>
          </table:table-cell>
          <table:table-cell table:style-name="ce12" table:formula="of:=SUM([.D4:.D5])" office:value-type="float" office:value="1869">
            <text:p>1.869</text:p>
          </table:table-cell>
          <table:table-cell table:style-name="ce17" table:formula="of:=SUM([.E4:.E5])" office:value-type="float" office:value="5.38896257424601">
            <text:p>5,39</text:p>
          </table:table-cell>
          <table:table-cell table:style-name="ce12" table:formula="of:=SUM([.F4:.F5])" office:value-type="float" office:value="1869">
            <text:p>1.869</text:p>
          </table:table-cell>
          <table:table-cell table:style-name="ce17" table:formula="of:=SUM([.G4:.G5])" office:value-type="float" office:value="5.38896257424601">
            <text:p>5,39</text:p>
          </table:table-cell>
          <table:table-cell table:style-name="ce12" table:formula="of:=SUM([.H4:.H5])" office:value-type="float" office:value="1854">
            <text:p>1.854</text:p>
          </table:table-cell>
          <table:table-cell table:style-name="ce17" table:formula="of:=SUM([.I4:.I5])" office:value-type="float" office:value="5.3457124733291">
            <text:p>5,35</text:p>
          </table:table-cell>
          <table:table-cell table:style-name="ce29" table:formula="of:=SUM([.J4:.J5])" office:value-type="float" office:value="1745">
            <text:p>1.745</text:p>
          </table:table-cell>
          <table:table-cell table:style-name="ce30" table:formula="of:=SUM([.K4:.K5])" office:value-type="float" office:value="5.03142840666628">
            <text:p>5,03</text:p>
          </table:table-cell>
          <table:table-cell table:style-name="ce29" table:formula="of:=SUM([.L4:.L5])" office:value-type="float" office:value="1939">
            <text:p>1.939</text:p>
          </table:table-cell>
          <table:table-cell table:style-name="ce30" table:formula="of:=SUM([.M4:.M5])" office:value-type="float" office:value="5.59079637852488">
            <text:p>5,59</text:p>
          </table:table-cell>
          <table:table-cell table:style-name="ce29" table:formula="of:=SUM([.N4:.N5])" office:value-type="float" office:value="2272">
            <text:p>2.272</text:p>
          </table:table-cell>
          <table:table-cell table:style-name="ce30" table:formula="of:=SUM([.O4:.O5])" office:value-type="float" office:value="6.55094861888011">
            <text:p>6,55</text:p>
          </table:table-cell>
          <table:table-cell table:style-name="ce29" table:formula="of:=SUM([.P4:.P5])" office:value-type="float" office:value="2797">
            <text:p>2.797</text:p>
          </table:table-cell>
          <table:table-cell table:style-name="ce17" table:formula="of:=SUM([.Q4:.Q5])" office:value-type="float" office:value="8.06470215097169">
            <text:p>8,06</text:p>
          </table:table-cell>
          <table:table-cell table:style-name="ce35"/>
          <table:table-cell table:style-name="ce40" office:value-type="string">
            <text:p>10-14</text:p>
          </table:table-cell>
          <table:table-cell table:style-name="ce43" table:formula="of:=[.G4]" office:value-type="float" office:value="2.80548987947639">
            <text:p>2,81</text:p>
          </table:table-cell>
          <table:table-cell table:style-name="ce43" table:formula="of:=-[.T6]" office:value-type="float" office:value="-2.80548987947639">
            <text:p>-2,81</text:p>
          </table:table-cell>
          <table:table-cell table:style-name="ce43" table:formula="of:=[.G5]" office:value-type="float" office:value="2.58347269476962">
            <text:p>2,58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/>
          <table:table-cell table:style-name="ce13" table:number-columns-repeated="16"/>
          <table:table-cell/>
          <table:table-cell table:style-name="ce40" office:value-type="string">
            <text:p>15-19</text:p>
          </table:table-cell>
          <table:table-cell table:style-name="ce43" table:formula="of:=[.I4]" office:value-type="float" office:value="2.74782307825385">
            <text:p>2,75</text:p>
          </table:table-cell>
          <table:table-cell table:style-name="ce43" table:formula="of:=-[.T7]" office:value-type="float" office:value="-2.74782307825385">
            <text:p>-2,75</text:p>
          </table:table-cell>
          <table:table-cell table:style-name="ce43" table:formula="of:=[.I5]" office:value-type="float" office:value="2.59788939507525">
            <text:p>2,60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21" office:value-type="string">
            <text:p>45-49</text:p>
          </table:table-cell>
          <table:table-cell table:style-name="ce21" office:value-type="string">
            <text:p>%</text:p>
          </table:table-cell>
          <table:table-cell table:style-name="ce25" office:value-type="string">
            <text:p>50-54</text:p>
          </table:table-cell>
          <table:table-cell table:style-name="ce25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/>
          <table:table-cell table:style-name="ce40" office:value-type="string">
            <text:p>20-24</text:p>
          </table:table-cell>
          <table:table-cell table:style-name="ce43" table:formula="of:=[.K4]" office:value-type="float" office:value="2.61230609538089">
            <text:p>2,61</text:p>
          </table:table-cell>
          <table:table-cell table:style-name="ce43" table:formula="of:=-[.T8]" office:value-type="float" office:value="-2.61230609538089">
            <text:p>-2,61</text:p>
          </table:table-cell>
          <table:table-cell table:style-name="ce43" table:formula="of:=[.K5]" office:value-type="float" office:value="2.41912231128539">
            <text:p>2,42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4" office:value-type="float" office:value="1467">
            <text:p>1.467</text:p>
          </table:table-cell>
          <table:table-cell table:style-name="ce18" table:formula="of:=[.B9]*100/[.$L$16]" office:value-type="float" office:value="4.22985986967303">
            <text:p>4,23</text:p>
          </table:table-cell>
          <table:table-cell table:style-name="ce14" office:value-type="float" office:value="1362">
            <text:p>1.362</text:p>
          </table:table-cell>
          <table:table-cell table:style-name="ce18" table:formula="of:=[.D9]*100/[.$L$16]" office:value-type="float" office:value="3.92710916325471">
            <text:p>3,93</text:p>
          </table:table-cell>
          <table:table-cell table:style-name="ce14" office:value-type="float" office:value="1221">
            <text:p>1.221</text:p>
          </table:table-cell>
          <table:table-cell table:style-name="ce18" table:formula="of:=[.F9]*100/[.$L$16]" office:value-type="float" office:value="3.52055821463583">
            <text:p>3,52</text:p>
          </table:table-cell>
          <table:table-cell table:style-name="ce14" office:value-type="float" office:value="1064">
            <text:p>1.064</text:p>
          </table:table-cell>
          <table:table-cell table:style-name="ce16" table:formula="of:=[.H9]*100/[.$L$16]" office:value-type="float" office:value="3.06787382503893">
            <text:p>3,07</text:p>
          </table:table-cell>
          <table:table-cell table:style-name="ce14" office:value-type="float" office:value="823">
            <text:p>823</text:p>
          </table:table-cell>
          <table:table-cell table:style-name="ce18" table:formula="of:=[.J9]*100/[.$L$16]" office:value-type="float" office:value="2.37298887030736">
            <text:p>2,37</text:p>
          </table:table-cell>
          <table:table-cell table:style-name="ce14" office:value-type="float" office:value="868">
            <text:p>868</text:p>
          </table:table-cell>
          <table:table-cell table:style-name="ce18" table:formula="of:=[.L9]*100/[.$L$16]" office:value-type="float" office:value="2.50273917305807">
            <text:p>2,50</text:p>
          </table:table-cell>
          <table:table-cell table:style-name="ce11" office:value-type="float" office:value="737">
            <text:p>737</text:p>
          </table:table-cell>
          <table:table-cell table:style-name="ce18" table:formula="of:=[.N9]*100/[.$L$16]" office:value-type="float" office:value="2.12502162505046">
            <text:p>2,13</text:p>
          </table:table-cell>
          <table:table-cell table:style-name="ce11" office:value-type="float" office:value="537">
            <text:p>537</text:p>
          </table:table-cell>
          <table:table-cell table:style-name="ce16" table:formula="of:=[.P9]*100/[.$L$16]" office:value-type="float" office:value="1.5483536128251">
            <text:p>1,55</text:p>
          </table:table-cell>
          <table:table-cell table:style-name="ce36"/>
          <table:table-cell table:style-name="ce40" office:value-type="string">
            <text:p>25-29</text:p>
          </table:table-cell>
          <table:table-cell table:style-name="ce43" table:formula="of:=[.M4]" office:value-type="float" office:value="2.77377313880399">
            <text:p>2,77</text:p>
          </table:table-cell>
          <table:table-cell table:style-name="ce43" table:formula="of:=-[.T9]" office:value-type="float" office:value="-2.77377313880399">
            <text:p>-2,77</text:p>
          </table:table-cell>
          <table:table-cell table:style-name="ce43" table:formula="of:=[.M5]" office:value-type="float" office:value="2.81702323972089">
            <text:p>2,82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4" office:value-type="float" office:value="1426">
            <text:p>1.426</text:p>
          </table:table-cell>
          <table:table-cell table:style-name="ce18" table:formula="of:=[.B10]*100/[.$L$16]" office:value-type="float" office:value="4.11164292716683">
            <text:p>4,11</text:p>
          </table:table-cell>
          <table:table-cell table:style-name="ce14" office:value-type="float" office:value="1380">
            <text:p>1.380</text:p>
          </table:table-cell>
          <table:table-cell table:style-name="ce18" table:formula="of:=[.D10]*100/[.$L$16]" office:value-type="float" office:value="3.979009284355">
            <text:p>3,98</text:p>
          </table:table-cell>
          <table:table-cell table:style-name="ce14" office:value-type="float" office:value="1248">
            <text:p>1.248</text:p>
          </table:table-cell>
          <table:table-cell table:style-name="ce18" table:formula="of:=[.F10]*100/[.$L$16]" office:value-type="float" office:value="3.59840839628626">
            <text:p>3,60</text:p>
          </table:table-cell>
          <table:table-cell table:style-name="ce14" office:value-type="float" office:value="1136">
            <text:p>1.136</text:p>
          </table:table-cell>
          <table:table-cell table:style-name="ce16" table:formula="of:=[.H10]*100/[.$L$16]" office:value-type="float" office:value="3.27547430944006">
            <text:p>3,28</text:p>
          </table:table-cell>
          <table:table-cell table:style-name="ce14" office:value-type="float" office:value="1021">
            <text:p>1.021</text:p>
          </table:table-cell>
          <table:table-cell table:style-name="ce18" table:formula="of:=[.J10]*100/[.$L$16]" office:value-type="float" office:value="2.94389020241047">
            <text:p>2,94</text:p>
          </table:table-cell>
          <table:table-cell table:style-name="ce14" office:value-type="float" office:value="1053">
            <text:p>1.053</text:p>
          </table:table-cell>
          <table:table-cell table:style-name="ce18" table:formula="of:=[.L10]*100/[.$L$16]" office:value-type="float" office:value="3.03615708436653">
            <text:p>3,04</text:p>
          </table:table-cell>
          <table:table-cell table:style-name="ce11" office:value-type="float" office:value="899">
            <text:p>899</text:p>
          </table:table-cell>
          <table:table-cell table:style-name="ce18" table:formula="of:=[.N10]*100/[.$L$16]" office:value-type="float" office:value="2.592122714953">
            <text:p>2,59</text:p>
          </table:table-cell>
          <table:table-cell table:style-name="ce11" office:value-type="float" office:value="667">
            <text:p>667</text:p>
          </table:table-cell>
          <table:table-cell table:style-name="ce16" table:formula="of:=[.P10]*100/[.$L$16]" office:value-type="float" office:value="1.92318782077158">
            <text:p>1,92</text:p>
          </table:table-cell>
          <table:table-cell table:style-name="ce18"/>
          <table:table-cell table:style-name="ce40" office:value-type="string">
            <text:p>30-34</text:p>
          </table:table-cell>
          <table:table-cell table:style-name="ce43" table:formula="of:=[.O4]" office:value-type="float" office:value="3.387924571824">
            <text:p>3,39</text:p>
          </table:table-cell>
          <table:table-cell table:style-name="ce43" table:formula="of:=-[.T10]" office:value-type="float" office:value="-3.387924571824">
            <text:p>-3,39</text:p>
          </table:table-cell>
          <table:table-cell table:style-name="ce43" table:formula="of:=[.O5]" office:value-type="float" office:value="3.16302404705611">
            <text:p>3,16</text:p>
          </table:table-cell>
          <table:table-cell table:style-name="ce39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2893">
            <text:p>2.893</text:p>
          </table:table-cell>
          <table:table-cell table:style-name="ce17" table:formula="of:=SUM([.C9:.C10])" office:value-type="float" office:value="8.34150279683986">
            <text:p>8,34</text:p>
          </table:table-cell>
          <table:table-cell table:style-name="ce12" table:formula="of:=SUM([.D9:.D10])" office:value-type="float" office:value="2742">
            <text:p>2.742</text:p>
          </table:table-cell>
          <table:table-cell table:style-name="ce17" table:formula="of:=SUM([.E9:.E10])" office:value-type="float" office:value="7.90611844760971">
            <text:p>7,91</text:p>
          </table:table-cell>
          <table:table-cell table:style-name="ce12" table:formula="of:=SUM([.F9:.F10])" office:value-type="float" office:value="2469">
            <text:p>2.469</text:p>
          </table:table-cell>
          <table:table-cell table:style-name="ce17" table:formula="of:=SUM([.G9:.G10])" office:value-type="float" office:value="7.11896661092209">
            <text:p>7,12</text:p>
          </table:table-cell>
          <table:table-cell table:style-name="ce12" table:formula="of:=SUM([.H9:.H10])" office:value-type="float" office:value="2200">
            <text:p>2.200</text:p>
          </table:table-cell>
          <table:table-cell table:style-name="ce17" table:formula="of:=SUM([.I9:.I10])" office:value-type="float" office:value="6.34334813447898">
            <text:p>6,34</text:p>
          </table:table-cell>
          <table:table-cell table:style-name="ce12" table:formula="of:=SUM([.J9:.J10])" office:value-type="float" office:value="1844">
            <text:p>1.844</text:p>
          </table:table-cell>
          <table:table-cell table:style-name="ce17" table:formula="of:=SUM([.K9:.K10])" office:value-type="float" office:value="5.31687907271784">
            <text:p>5,32</text:p>
          </table:table-cell>
          <table:table-cell table:style-name="ce12" table:formula="of:=SUM([.L9:.L10])" office:value-type="float" office:value="1921">
            <text:p>1.921</text:p>
          </table:table-cell>
          <table:table-cell table:style-name="ce17" table:formula="of:=SUM([.M9:.M10])" office:value-type="float" office:value="5.5388962574246">
            <text:p>5,54</text:p>
          </table:table-cell>
          <table:table-cell table:style-name="ce12" table:formula="of:=SUM([.N9:.N10])" office:value-type="float" office:value="1636">
            <text:p>1.636</text:p>
          </table:table-cell>
          <table:table-cell table:style-name="ce17" table:formula="of:=SUM([.O9:.O10])" office:value-type="float" office:value="4.71714434000346">
            <text:p>4,72</text:p>
          </table:table-cell>
          <table:table-cell table:style-name="ce12" table:formula="of:=SUM([.P9:.P10])" office:value-type="float" office:value="1204">
            <text:p>1.204</text:p>
          </table:table-cell>
          <table:table-cell table:style-name="ce17" table:formula="of:=SUM([.Q9:.Q10])" office:value-type="float" office:value="3.47154143359668">
            <text:p>3,47</text:p>
          </table:table-cell>
          <table:table-cell table:style-name="ce18"/>
          <table:table-cell table:style-name="ce40" office:value-type="string">
            <text:p>35-39</text:p>
          </table:table-cell>
          <table:table-cell table:style-name="ce43" table:formula="of:=[.Q4]" office:value-type="float" office:value="4.29617669107895">
            <text:p>4,30</text:p>
          </table:table-cell>
          <table:table-cell table:style-name="ce43" table:formula="of:=-[.T11]" office:value-type="float" office:value="-4.29617669107895">
            <text:p>-4,30</text:p>
          </table:table-cell>
          <table:table-cell table:style-name="ce43" table:formula="of:=[.Q5]" office:value-type="float" office:value="3.76852545989274">
            <text:p>3,77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/>
          <table:table-cell table:style-name="ce13" table:number-columns-repeated="2"/>
          <table:table-cell table:style-name="ce22" table:number-columns-repeated="2"/>
          <table:table-cell table:style-name="ce26" table:number-columns-repeated="2"/>
          <table:table-cell table:style-name="ce13" table:number-columns-repeated="10"/>
          <table:table-cell table:style-name="ce35"/>
          <table:table-cell table:style-name="ce40" office:value-type="string">
            <text:p>40-44</text:p>
          </table:table-cell>
          <table:table-cell table:style-name="ce43" table:formula="of:=[.C9]" office:value-type="float" office:value="4.22985986967303">
            <text:p>4,23</text:p>
          </table:table-cell>
          <table:table-cell table:style-name="ce43" table:formula="of:=-[.T12]" office:value-type="float" office:value="-4.22985986967303">
            <text:p>-4,23</text:p>
          </table:table-cell>
          <table:table-cell table:style-name="ce43" table:formula="of:=[.C10]" office:value-type="float" office:value="4.11164292716683">
            <text:p>4,11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0" office:value-type="string">
            <text:p>%</text:p>
          </table:table-cell>
          <table:table-cell table:style-name="ce21" office:value-type="string">
            <text:p>85-89</text:p>
          </table:table-cell>
          <table:table-cell table:style-name="ce21" office:value-type="string">
            <text:p>%</text:p>
          </table:table-cell>
          <table:table-cell table:style-name="ce25" office:value-type="string">
            <text:p>90-94</text:p>
          </table:table-cell>
          <table:table-cell table:style-name="ce25" office:value-type="string">
            <text:p>%</text:p>
          </table:table-cell>
          <table:table-cell table:style-name="ce10" office:value-type="string">
            <text:p>95-9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100 i +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13" table:number-columns-repeated="4"/>
          <table:table-cell/>
          <table:table-cell table:style-name="ce40" office:value-type="string">
            <text:p>45-49</text:p>
          </table:table-cell>
          <table:table-cell table:style-name="ce43" table:formula="of:=[.E9]" office:value-type="float" office:value="3.92710916325471">
            <text:p>3,93</text:p>
          </table:table-cell>
          <table:table-cell table:style-name="ce43" table:formula="of:=-[.T13]" office:value-type="float" office:value="-3.92710916325471">
            <text:p>-3,93</text:p>
          </table:table-cell>
          <table:table-cell table:style-name="ce43" table:formula="of:=[.E10]" office:value-type="float" office:value="3.979009284355">
            <text:p>3,98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434">
            <text:p>434</text:p>
          </table:table-cell>
          <table:table-cell table:style-name="ce18" table:formula="of:=[.B14]*100/[.$L$16]" office:value-type="float" office:value="1.25136958652904">
            <text:p>1,25</text:p>
          </table:table-cell>
          <table:table-cell table:style-name="ce11" office:value-type="float" office:value="228">
            <text:p>228</text:p>
          </table:table-cell>
          <table:table-cell table:style-name="ce18" table:formula="of:=[.D14]*100/[.$L$16]" office:value-type="float" office:value="0.657401533936912">
            <text:p>0,66</text:p>
          </table:table-cell>
          <table:table-cell table:style-name="ce11" office:value-type="float" office:value="56">
            <text:p>56</text:p>
          </table:table-cell>
          <table:table-cell table:style-name="ce18" table:formula="of:=[.F14]*100/[.$L$16]" office:value-type="float" office:value="0.161467043423101">
            <text:p>0,16</text:p>
          </table:table-cell>
          <table:table-cell table:style-name="ce11" office:value-type="float" office:value="10">
            <text:p>10</text:p>
          </table:table-cell>
          <table:table-cell table:style-name="ce18" table:formula="of:=[.H14]*100/[.$L$16]" office:value-type="float" office:value="0.0288334006112681">
            <text:p>0,03</text:p>
          </table:table-cell>
          <table:table-cell table:style-name="ce11" office:value-type="float" office:value="3">
            <text:p>3</text:p>
          </table:table-cell>
          <table:table-cell table:style-name="ce16" table:formula="of:=[.J14]*100/[.$L$16]" office:value-type="float" office:value="0.00865002018338043">
            <text:p>0,01</text:p>
          </table:table-cell>
          <table:table-cell table:style-name="ce31" table:formula="of:=+SUM([.B4];[.D4];[.F4];[.H4];[.J4];[.L4];[.N4];[.P4];[.B9];[.D9];[.F9];[.H9];[.J9];[.L9];[.N9];[.P9];[.B14];[.D14];[.F14];[.H14];[.J14])" office:value-type="float" office:value="17038">
            <text:p>17.038</text:p>
          </table:table-cell>
          <table:table-cell table:style-name="ce32" table:formula="of:=SUM([.C4];[.E4];[.G4];[.I4];[.K4];[.M4];[.O4];[.Q4];[.C9];[.E9];[.G9];[.I9];[.K9];[.M9];[.O9];[.Q9];[.C14];[.E14];[.G14];[.I14];[.K14])" office:value-type="float" office:value="49.1263479614786">
            <text:p>49,1</text:p>
          </table:table-cell>
          <table:table-cell table:style-name="ce13" table:number-columns-repeated="4"/>
          <table:table-cell/>
          <table:table-cell table:style-name="ce40" office:value-type="string">
            <text:p>50-54</text:p>
          </table:table-cell>
          <table:table-cell table:style-name="ce43" table:formula="of:=[.G9]" office:value-type="float" office:value="3.52055821463583">
            <text:p>3,52</text:p>
          </table:table-cell>
          <table:table-cell table:style-name="ce43" table:formula="of:=-[.T14]" office:value-type="float" office:value="-3.52055821463583">
            <text:p>-3,52</text:p>
          </table:table-cell>
          <table:table-cell table:style-name="ce43" table:formula="of:=[.G10]" office:value-type="float" office:value="3.59840839628626">
            <text:p>3,60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614">
            <text:p>614</text:p>
          </table:table-cell>
          <table:table-cell table:style-name="ce18" table:formula="of:=[.B15]*100/[.$L$16]" office:value-type="float" office:value="1.77037079753186">
            <text:p>1,77</text:p>
          </table:table-cell>
          <table:table-cell table:style-name="ce11" office:value-type="float" office:value="340">
            <text:p>340</text:p>
          </table:table-cell>
          <table:table-cell table:style-name="ce18" table:formula="of:=[.D15]*100/[.$L$16]" office:value-type="float" office:value="0.980335620783115">
            <text:p>0,98</text:p>
          </table:table-cell>
          <table:table-cell table:style-name="ce11" office:value-type="float" office:value="156">
            <text:p>156</text:p>
          </table:table-cell>
          <table:table-cell table:style-name="ce18" table:formula="of:=[.F15]*100/[.$L$16]" office:value-type="float" office:value="0.449801049535782">
            <text:p>0,45</text:p>
          </table:table-cell>
          <table:table-cell table:style-name="ce11" office:value-type="float" office:value="29">
            <text:p>29</text:p>
          </table:table-cell>
          <table:table-cell table:style-name="ce18" table:formula="of:=[.H15]*100/[.$L$16]" office:value-type="float" office:value="0.0836168617726775">
            <text:p>0,08</text:p>
          </table:table-cell>
          <table:table-cell table:style-name="ce11" office:value-type="float" office:value="6">
            <text:p>6</text:p>
          </table:table-cell>
          <table:table-cell table:style-name="ce16" table:formula="of:=[.J15]*100/[.$L$16]" office:value-type="float" office:value="0.0173000403667609">
            <text:p>0,02</text:p>
          </table:table-cell>
          <table:table-cell table:style-name="ce31" table:formula="of:=+SUM([.B5];[.D5];[.F5];[.H5];[.J5];[.L5];[.N5];[.P5];[.B10];[.D10];[.F10];[.H10];[.J10];[.L10];[.N10];[.P10];[.B15];[.D15];[.F15];[.H15];[.J15])" office:value-type="float" office:value="17644">
            <text:p>17.644</text:p>
          </table:table-cell>
          <table:table-cell table:style-name="ce32" table:formula="of:=SUM([.C5];[.E5];[.G5];[.I5];[.K5];[.M5];[.O5];[.Q5];[.C10];[.E10];[.G10];[.I10];[.K10];[.M10];[.O10];[.Q10];[.C15];[.E15];[.G15];[.I15];[.K15])" office:value-type="float" office:value="50.8736520385214">
            <text:p>50,9</text:p>
          </table:table-cell>
          <table:table-cell table:style-name="ce13" table:number-columns-repeated="4"/>
          <table:table-cell/>
          <table:table-cell table:style-name="ce40" office:value-type="string">
            <text:p>55-59</text:p>
          </table:table-cell>
          <table:table-cell table:style-name="ce43" table:formula="of:=[.I9]" office:value-type="float" office:value="3.06787382503893">
            <text:p>3,07</text:p>
          </table:table-cell>
          <table:table-cell table:style-name="ce43" table:formula="of:=-[.T15]" office:value-type="float" office:value="-3.06787382503893">
            <text:p>-3,07</text:p>
          </table:table-cell>
          <table:table-cell table:style-name="ce43" table:formula="of:=[.I10]" office:value-type="float" office:value="3.27547430944006">
            <text:p>3,28</text:p>
          </table:table-cell>
          <table:table-cell table:style-name="ce39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1048">
            <text:p>1.048</text:p>
          </table:table-cell>
          <table:table-cell table:style-name="ce17" table:formula="of:=SUM([.C14:.C15])" office:value-type="float" office:value="3.0217403840609">
            <text:p>3,02</text:p>
          </table:table-cell>
          <table:table-cell table:style-name="ce12" table:formula="of:=SUM([.D14:.D15])" office:value-type="float" office:value="568">
            <text:p>568</text:p>
          </table:table-cell>
          <table:table-cell table:style-name="ce17" table:formula="of:=SUM([.E14:.E15])" office:value-type="float" office:value="1.63773715472003">
            <text:p>1,64</text:p>
          </table:table-cell>
          <table:table-cell table:style-name="ce12" table:formula="of:=SUM([.F14:.F15])" office:value-type="float" office:value="212">
            <text:p>212</text:p>
          </table:table-cell>
          <table:table-cell table:style-name="ce17" table:formula="of:=SUM([.G14:.G15])" office:value-type="float" office:value="0.611268092958884">
            <text:p>0,61</text:p>
          </table:table-cell>
          <table:table-cell table:style-name="ce12" table:formula="of:=SUM([.H14:.H15])" office:value-type="float" office:value="39">
            <text:p>39</text:p>
          </table:table-cell>
          <table:table-cell table:style-name="ce17" table:formula="of:=SUM([.I14:.I15])" office:value-type="float" office:value="0.112450262383946">
            <text:p>0,11</text:p>
          </table:table-cell>
          <table:table-cell table:style-name="ce12" table:formula="of:=SUM([.J14:.J15])" office:value-type="float" office:value="9">
            <text:p>9</text:p>
          </table:table-cell>
          <table:table-cell table:style-name="ce17" table:formula="of:=SUM([.K14:.K15])" office:value-type="float" office:value="0.0259500605501413">
            <text:p>0,03</text:p>
          </table:table-cell>
          <table:table-cell table:style-name="ce12" table:formula="of:=SUM([.L14:.L15])" office:value-type="float" office:value="34682">
            <text:p>34.682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13" table:number-columns-repeated="4"/>
          <table:table-cell/>
          <table:table-cell table:style-name="ce40" office:value-type="string">
            <text:p>60-64</text:p>
          </table:table-cell>
          <table:table-cell table:style-name="ce43" table:formula="of:=[.K9]" office:value-type="float" office:value="2.37298887030736">
            <text:p>2,37</text:p>
          </table:table-cell>
          <table:table-cell table:style-name="ce43" table:formula="of:=-[.T16]" office:value-type="float" office:value="-2.37298887030736">
            <text:p>-2,37</text:p>
          </table:table-cell>
          <table:table-cell table:style-name="ce43" table:formula="of:=[.K10]" office:value-type="float" office:value="2.94389020241047">
            <text:p>2,94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19" table:number-columns-repeated="2"/>
          <table:table-cell/>
          <table:table-cell table:style-name="ce40" office:value-type="string">
            <text:p>65-69</text:p>
          </table:table-cell>
          <table:table-cell table:style-name="ce43" table:formula="of:=[.M9]" office:value-type="float" office:value="2.50273917305807">
            <text:p>2,50</text:p>
          </table:table-cell>
          <table:table-cell table:style-name="ce43" table:formula="of:=-[.T17]" office:value-type="float" office:value="-2.50273917305807">
            <text:p>-2,50</text:p>
          </table:table-cell>
          <table:table-cell table:style-name="ce43" table:formula="of:=[.M10]" office:value-type="float" office:value="3.03615708436653">
            <text:p>3,04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style-name="ce15"/>
          <table:table-cell table:style-name="ce19" table:number-columns-repeated="15"/>
          <table:table-cell/>
          <table:table-cell table:style-name="ce40" office:value-type="string">
            <text:p>70-74</text:p>
          </table:table-cell>
          <table:table-cell table:style-name="ce43" table:formula="of:=[.O9]" office:value-type="float" office:value="2.12502162505046">
            <text:p>2,13</text:p>
          </table:table-cell>
          <table:table-cell table:style-name="ce43" table:formula="of:=-[.T18]" office:value-type="float" office:value="-2.12502162505046">
            <text:p>-2,13</text:p>
          </table:table-cell>
          <table:table-cell table:style-name="ce43" table:formula="of:=[.O10]" office:value-type="float" office:value="2.592122714953">
            <text:p>2,59</text:p>
          </table:table-cell>
          <table:table-cell table:style-name="ce39" table:number-columns-repeated="2"/>
          <table:table-cell table:number-columns-repeated="1000"/>
        </table:table-row>
        <table:table-row table:style-name="ro3">
          <table:table-cell table:style-name="ce9" table:number-columns-repeated="3"/>
          <table:table-cell table:style-name="ce23"/>
          <table:table-cell table:style-name="ce9" table:number-columns-repeated="10"/>
          <table:table-cell table:style-name="ce23"/>
          <table:table-cell table:style-name="ce9" table:number-columns-repeated="2"/>
          <table:table-cell table:style-name="ce37"/>
          <table:table-cell table:style-name="ce41" office:value-type="string">
            <text:p>75-79</text:p>
          </table:table-cell>
          <table:table-cell table:style-name="ce44" table:formula="of:=[.Q9]" office:value-type="float" office:value="1.5483536128251">
            <text:p>1,55</text:p>
          </table:table-cell>
          <table:table-cell table:style-name="ce43" table:formula="of:=-[.T19]" office:value-type="float" office:value="-1.5483536128251">
            <text:p>-1,55</text:p>
          </table:table-cell>
          <table:table-cell table:style-name="ce44" table:formula="of:=[.Q10]" office:value-type="float" office:value="1.92318782077158">
            <text:p>1,92</text:p>
          </table:table-cell>
          <table:table-cell table:style-name="ce46" table:number-columns-repeated="2"/>
          <table:table-cell table:style-name="ce9" table:number-columns-repeated="8"/>
          <table:table-cell table:number-columns-repeated="992"/>
        </table:table-row>
        <table:table-row table:style-name="ro3">
          <table:table-cell table:number-columns-repeated="17"/>
          <table:table-cell table:style-name="ce37"/>
          <table:table-cell table:style-name="ce40" office:value-type="string">
            <text:p>80-84</text:p>
          </table:table-cell>
          <table:table-cell table:style-name="ce43" table:formula="of:=[.C14]" office:value-type="float" office:value="1.25136958652904">
            <text:p>1,25</text:p>
          </table:table-cell>
          <table:table-cell table:style-name="ce43" table:formula="of:=-[.T20]" office:value-type="float" office:value="-1.25136958652904">
            <text:p>-1,25</text:p>
          </table:table-cell>
          <table:table-cell table:style-name="ce43" table:formula="of:=[.C15]" office:value-type="float" office:value="1.77037079753186">
            <text:p>1,77</text:p>
          </table:table-cell>
          <table:table-cell table:style-name="ce46" table:number-columns-repeated="2"/>
          <table:table-cell table:style-name="ce19"/>
          <table:table-cell table:style-name="ce48"/>
          <table:table-cell table:style-name="ce19"/>
          <table:table-cell table:style-name="ce9" table:number-columns-repeated="8"/>
          <table:table-cell table:number-columns-repeated="989"/>
        </table:table-row>
        <table:table-row table:style-name="ro3">
          <table:table-cell table:number-columns-repeated="17"/>
          <table:table-cell table:style-name="ce38"/>
          <table:table-cell table:style-name="ce40" office:value-type="string">
            <text:p>85-89</text:p>
          </table:table-cell>
          <table:table-cell table:style-name="ce43" table:formula="of:=[.E14]" office:value-type="float" office:value="0.657401533936912">
            <text:p>0,66</text:p>
          </table:table-cell>
          <table:table-cell table:style-name="ce43" table:formula="of:=-[.T21]" office:value-type="float" office:value="-0.657401533936912">
            <text:p>-0,66</text:p>
          </table:table-cell>
          <table:table-cell table:style-name="ce43" table:formula="of:=[.E15]" office:value-type="float" office:value="0.980335620783115">
            <text:p>0,98</text:p>
          </table:table-cell>
          <table:table-cell table:style-name="ce47" table:number-columns-repeated="2"/>
          <table:table-cell table:style-name="ce9"/>
          <table:table-cell table:style-name="ce49"/>
          <table:table-cell table:style-name="ce9" table:number-columns-repeated="9"/>
          <table:table-cell table:number-columns-repeated="989"/>
        </table:table-row>
        <table:table-row table:style-name="ro3">
          <table:table-cell table:number-columns-repeated="18"/>
          <table:table-cell table:style-name="ce40" office:value-type="string">
            <text:p>90-94</text:p>
          </table:table-cell>
          <table:table-cell table:style-name="ce43" table:formula="of:=[.G14]" office:value-type="float" office:value="0.161467043423101">
            <text:p>0,16</text:p>
          </table:table-cell>
          <table:table-cell table:style-name="ce43" table:formula="of:=-[.T22]" office:value-type="float" office:value="-0.161467043423101">
            <text:p>-0,16</text:p>
          </table:table-cell>
          <table:table-cell table:style-name="ce43" table:formula="of:=[.G15]" office:value-type="float" office:value="0.449801049535782">
            <text:p>0,45</text:p>
          </table:table-cell>
          <table:table-cell table:style-name="ce39" table:number-columns-repeated="2"/>
          <table:table-cell/>
          <table:table-cell table:style-name="ce49"/>
          <table:table-cell table:number-columns-repeated="998"/>
        </table:table-row>
        <table:table-row table:style-name="ro3">
          <table:table-cell table:number-columns-repeated="18"/>
          <table:table-cell table:style-name="ce42" office:value-type="string">
            <text:p>95-99</text:p>
          </table:table-cell>
          <table:table-cell table:style-name="ce43" table:formula="of:=[.I14]" office:value-type="float" office:value="0.0288334006112681">
            <text:p>0,03</text:p>
          </table:table-cell>
          <table:table-cell table:style-name="ce43" table:formula="of:=-[.T23]" office:value-type="float" office:value="-0.0288334006112681">
            <text:p>-0,03</text:p>
          </table:table-cell>
          <table:table-cell table:style-name="ce43" table:formula="of:=[.I15]" office:value-type="float" office:value="0.0836168617726775">
            <text:p>0,08</text:p>
          </table:table-cell>
          <table:table-cell table:style-name="ce39" table:number-columns-repeated="2"/>
          <table:table-cell/>
          <table:table-cell table:style-name="ce49"/>
          <table:table-cell table:number-columns-repeated="998"/>
        </table:table-row>
        <table:table-row table:style-name="ro3">
          <table:table-cell table:number-columns-repeated="18"/>
          <table:table-cell table:style-name="ce42" office:value-type="string">
            <text:p>100 i +</text:p>
          </table:table-cell>
          <table:table-cell table:style-name="ce43" table:formula="of:=[.K14]" office:value-type="float" office:value="0.00865002018338043">
            <text:p>0,01</text:p>
          </table:table-cell>
          <table:table-cell table:style-name="ce43" table:formula="of:=-[.T24]" office:value-type="float" office:value="-0.00865002018338043">
            <text:p>-0,01</text:p>
          </table:table-cell>
          <table:table-cell table:style-name="ce43" table:formula="of:=[.K15]" office:value-type="float" office:value="0.0173000403667609">
            <text:p>0,02</text:p>
          </table:table-cell>
          <table:table-cell table:style-name="ce39" table:number-columns-repeated="2"/>
          <table:table-cell/>
          <table:table-cell table:style-name="ce49"/>
          <table:table-cell table:number-columns-repeated="998"/>
        </table:table-row>
        <table:table-row table:style-name="ro3">
          <table:table-cell table:number-columns-repeated="18"/>
          <table:table-cell table:style-name="ce39" table:number-columns-repeated="6"/>
          <table:table-cell/>
          <table:table-cell table:style-name="ce49"/>
          <table:table-cell table:number-columns-repeated="998"/>
        </table:table-row>
        <table:table-row table:style-name="ro3" table:number-rows-repeated="4">
          <table:table-cell table:number-columns-repeated="20"/>
          <table:table-cell table:style-name="ce45"/>
          <table:table-cell table:number-columns-repeated="1003"/>
        </table:table-row>
        <table:table-row table:style-name="ro3" table:number-rows-repeated="12">
          <table:table-cell table:number-columns-repeated="1024"/>
        </table:table-row>
        <table:table-row table:style-name="ro3" table:number-rows-repeated="2">
          <table:table-cell/>
          <table:table-cell table:style-name="ce9" table:number-columns-repeated="14"/>
          <table:table-cell table:number-columns-repeated="1009"/>
        </table:table-row>
        <table:table-row table:style-name="ro3" table:number-rows-repeated="21">
          <table:table-cell/>
          <table:table-cell table:style-name="ce9" table:number-columns-repeated="3"/>
          <table:table-cell table:style-name="ce24"/>
          <table:table-cell table:style-name="ce27"/>
          <table:table-cell table:style-name="ce28" table:number-columns-repeated="3"/>
          <table:table-cell table:style-name="ce9" table:number-columns-repeated="6"/>
          <table:table-cell table:number-columns-repeated="1009"/>
        </table:table-row>
        <table:table-row table:style-name="ro3" table:number-rows-repeated="3">
          <table:table-cell/>
          <table:table-cell table:style-name="ce9" table:number-columns-repeated="3"/>
          <table:table-cell table:style-name="ce24"/>
          <table:table-cell table:style-name="ce9" table:number-columns-repeated="10"/>
          <table:table-cell table:number-columns-repeated="1009"/>
        </table:table-row>
        <table:table-row table:style-name="ro3" table:number-rows-repeated="54">
          <table:table-cell/>
          <table:table-cell table:style-name="ce9" table:number-columns-repeated="14"/>
          <table:table-cell table:number-columns-repeated="1009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4'.$B$11" table:expression="SUM([.B9:.B10])"/>
        <table:named-expression table:name="SHARED_FORMULA_1_15_1_15_0" table:base-cell-address="$'02.03.04'.$B$16" table:expression="SUM([.B14:.B15])"/>
        <table:named-expression table:name="SHARED_FORMULA_1_5_1_5_0" table:base-cell-address="$'02.03.04'.$B$6" table:expression="SUM([.B4:.B5])"/>
        <table:named-expression table:name="SHARED_FORMULA_20_4_20_4_0" table:base-cell-address="$'02.03.04'.$U$5" table:expression="-[.T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4" style:display-name="PageStyle_02.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37</meta:creation-date>
    <dc:creator>mcunillera</dc:creator>
    <dc:date>2016-09-13T13:24:42</dc:date>
    <meta:print-date>2013-06-13T12:51:28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591cm" svg:height="9.976cm" xlink:href=".." xlink:type="simple" chart:class="chart:bar" chart:style-name="ch1">
        <chart:title svg:x="6.251cm" svg:y="0.185cm" chart:style-name="ch2">
          <text:p>Piràmide d'edats
Districte 3. 2015</text:p>
        </chart:title>
        <chart:plot-area chart:style-name="ch3" table:cell-range-address="'02.03.04'.S4:'02.03.04'.S24 '02.03.04'.U4:'02.03.04'.V24" chart:data-source-has-labels="both" svg:x="0.856cm" svg:y="1.418cm" svg:width="13.144cm" svg:height="8.182cm">
          <chartooo:coordinate-region svg:x="1.955cm" svg:y="1.425cm" svg:width="11.964cm" svg:height="7.555cm"/>
          <chart:axis chart:dimension="x" chart:name="primary-x" chart:style-name="ch4" chartooo:axis-type="auto">
            <chartooo:date-scale/>
            <chart:title svg:x="1.111cm" svg:y="0.87cm" chart:style-name="ch5">
              <text:p>Edat</text:p>
            </chart:title>
            <chart:categories table:cell-range-address="'02.03.04'.S4:'02.03.04'.S24"/>
            <chart:grid chart:style-name="ch6" chart:class="major"/>
          </chart:axis>
          <chart:axis chart:dimension="y" chart:name="primary-y" chart:style-name="ch7">
            <chart:title svg:x="12.673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4'.U4:'02.03.04'.U24" chart:label-cell-address="" chart:class="chart:bar">
            <chart:data-point chart:repeated="21"/>
          </chart:series>
          <chart:series chart:style-name="ch10" chart:values-cell-range-address="'02.03.04'.V4:'02.03.04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4'.S4:'02.03.04'.S24</svg:desc>
                </draw:g>
              </table:table-cell>
              <table:table-cell office:value-type="float" office:value="-2.32397208926821">
                <text:p>-2.32397208926821</text:p>
                <draw:g>
                  <svg:desc>'02.03.04'.U4:'02.03.04'.U24</svg:desc>
                </draw:g>
              </table:table-cell>
              <table:table-cell office:value-type="float" office:value="2.1509716856006">
                <text:p>2.1509716856006</text:p>
                <draw:g>
                  <svg:desc>'02.03.04'.V4:'02.03.04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77665647886512">
                <text:p>-2.77665647886512</text:p>
              </table:table-cell>
              <table:table-cell office:value-type="float" office:value="2.61230609538089">
                <text:p>2.61230609538089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80548987947639">
                <text:p>-2.80548987947639</text:p>
              </table:table-cell>
              <table:table-cell office:value-type="float" office:value="2.58347269476962">
                <text:p>2.58347269476962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74782307825385">
                <text:p>-2.74782307825385</text:p>
              </table:table-cell>
              <table:table-cell office:value-type="float" office:value="2.59788939507525">
                <text:p>2.5978893950752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61230609538089">
                <text:p>-2.61230609538089</text:p>
              </table:table-cell>
              <table:table-cell office:value-type="float" office:value="2.41912231128539">
                <text:p>2.41912231128539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77377313880399">
                <text:p>-2.77377313880399</text:p>
              </table:table-cell>
              <table:table-cell office:value-type="float" office:value="2.81702323972089">
                <text:p>2.8170232397208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387924571824">
                <text:p>-3.387924571824</text:p>
              </table:table-cell>
              <table:table-cell office:value-type="float" office:value="3.16302404705611">
                <text:p>3.1630240470561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29617669107895">
                <text:p>-4.29617669107895</text:p>
              </table:table-cell>
              <table:table-cell office:value-type="float" office:value="3.76852545989274">
                <text:p>3.76852545989274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22985986967303">
                <text:p>-4.22985986967303</text:p>
              </table:table-cell>
              <table:table-cell office:value-type="float" office:value="4.11164292716683">
                <text:p>4.1116429271668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92710916325471">
                <text:p>-3.92710916325471</text:p>
              </table:table-cell>
              <table:table-cell office:value-type="float" office:value="3.979009284355">
                <text:p>3.979009284355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52055821463583">
                <text:p>-3.52055821463583</text:p>
              </table:table-cell>
              <table:table-cell office:value-type="float" office:value="3.59840839628626">
                <text:p>3.59840839628626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06787382503893">
                <text:p>-3.06787382503893</text:p>
              </table:table-cell>
              <table:table-cell office:value-type="float" office:value="3.27547430944006">
                <text:p>3.27547430944006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37298887030736">
                <text:p>-2.37298887030736</text:p>
              </table:table-cell>
              <table:table-cell office:value-type="float" office:value="2.94389020241047">
                <text:p>2.94389020241047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50273917305807">
                <text:p>-2.50273917305807</text:p>
              </table:table-cell>
              <table:table-cell office:value-type="float" office:value="3.03615708436653">
                <text:p>3.03615708436653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2.12502162505046">
                <text:p>-2.12502162505046</text:p>
              </table:table-cell>
              <table:table-cell office:value-type="float" office:value="2.592122714953">
                <text:p>2.592122714953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5483536128251">
                <text:p>-1.5483536128251</text:p>
              </table:table-cell>
              <table:table-cell office:value-type="float" office:value="1.92318782077158">
                <text:p>1.92318782077158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25136958652904">
                <text:p>-1.25136958652904</text:p>
              </table:table-cell>
              <table:table-cell office:value-type="float" office:value="1.77037079753186">
                <text:p>1.77037079753186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657401533936912">
                <text:p>-0.657401533936912</text:p>
              </table:table-cell>
              <table:table-cell office:value-type="float" office:value="0.980335620783115">
                <text:p>0.980335620783115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61467043423101">
                <text:p>-0.161467043423101</text:p>
              </table:table-cell>
              <table:table-cell office:value-type="float" office:value="0.449801049535782">
                <text:p>0.449801049535782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288334006112681">
                <text:p>-0.0288334006112681</text:p>
              </table:table-cell>
              <table:table-cell office:value-type="float" office:value="0.0836168617726775">
                <text:p>0.0836168617726775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865002018338043">
                <text:p>-0.00865002018338043</text:p>
              </table:table-cell>
              <table:table-cell office:value-type="float" office:value="0.0173000403667609">
                <text:p>0.01730004036676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