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2.06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Normal_5f_02.06.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6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5" table:default-cell-style-name="Default"/>
        <table:table-column table:style-name="co4" table:visibility="collapse" table:number-columns-repeated="2" table:default-cell-style-name="ce10"/>
        <table:table-column table:style-name="co4" table:number-columns-repeated="996" table:default-cell-style-name="Default"/>
        <table:table-row table:style-name="ro1">
          <table:table-cell table:style-name="ce1" office:value-type="string">
            <text:p>02.06.03 Ciutadans/es estrangers/es</text:p>
          </table:table-cell>
          <table:table-cell table:number-columns-repeated="10"/>
          <table:table-cell table:style-name="ce23" table:number-columns-repeated="4"/>
          <table:table-cell table:number-columns-repeated="2"/>
          <table:table-cell table:style-name="ce23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Estructura d'edats i sexe. 1/1/2016</text:p>
          </table:table-cell>
          <table:table-cell table:number-columns-repeated="10"/>
          <table:table-cell table:style-name="ce23" table:number-columns-repeated="4"/>
          <table:table-cell table:number-columns-repeated="2"/>
          <table:table-cell table:style-name="ce23" table:number-columns-repeated="2"/>
          <table:table-cell table:number-columns-repeated="1005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Àfric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Amèric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Àsia i Oceani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Unió Europe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Resta d'Europ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Apàtrida/No const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31" table:number-columns-repeated="1003"/>
        </table:table-row>
        <table:table-row table:style-name="ro4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0-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3">
            <text:p>483</text:p>
          </table:table-cell>
          <table:table-cell table:style-name="ce6"/>
          <table:table-cell table:style-name="ce6" office:value-type="float" office:value="304">
            <text:p>304</text:p>
          </table:table-cell>
          <table:table-cell table:style-name="ce6" office:value-type="float" office:value="296">
            <text:p>296</text:p>
          </table:table-cell>
          <table:table-cell table:style-name="ce6"/>
          <table:table-cell table:style-name="ce6" office:value-type="float" office:value="189">
            <text:p>189</text:p>
          </table:table-cell>
          <table:table-cell table:style-name="ce6" office:value-type="float" office:value="148">
            <text:p>148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144">
            <text:p>144</text:p>
          </table:table-cell>
          <table:table-cell table:style-name="ce6" office:value-type="float" office:value="154">
            <text:p>15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5];[.E5];[.H5];[.K5];[.N5];[.Q5])" office:value-type="float" office:value="1273">
            <text:p>1.273</text:p>
          </table:table-cell>
          <table:table-cell table:style-name="ce15" table:formula="of:=SUM([.C5];[.F5];[.I5];[.L5];[.O5];[.R5])" office:value-type="float" office:value="1121">
            <text:p>1.12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5]*100/SUM([.B$41:.C$41])" office:value-type="float" office:value="8.40504876649455">
            <text:p>8,41</text:p>
          </table:table-cell>
          <table:table-cell table:style-name="ce13" table:formula="of:=[.C5]*100/SUM([.B$41:.C$41])" office:value-type="float" office:value="6.92771084337349">
            <text:p>6,93</text:p>
          </table:table-cell>
          <table:table-cell table:style-name="ce13"/>
          <table:table-cell table:style-name="ce13" table:formula="of:=[.E5]*100/SUM([.E$41:.F$41])" office:value-type="float" office:value="3.77171215880893">
            <text:p>3,77</text:p>
          </table:table-cell>
          <table:table-cell table:style-name="ce13" table:formula="of:=[.F5]*100/SUM([.E$41:.F$41])" office:value-type="float" office:value="3.67245657568238">
            <text:p>3,67</text:p>
          </table:table-cell>
          <table:table-cell table:style-name="ce13"/>
          <table:table-cell table:style-name="ce21" table:formula="of:=[.H5]*100/SUM([.H$41:.I$41])" office:value-type="float" office:value="8.40373499333037">
            <text:p>8,40</text:p>
          </table:table-cell>
          <table:table-cell table:style-name="ce13" table:formula="of:=[.I5]*100/SUM([.H$41:.I$41])" office:value-type="float" office:value="6.58070253445976">
            <text:p>6,58</text:p>
          </table:table-cell>
          <table:table-cell table:style-name="ce13"/>
          <table:table-cell table:style-name="ce13" table:formula="of:=[.K5]*100/SUM([.K$41:.L$41])" office:value-type="float" office:value="3.58680057388809">
            <text:p>3,59</text:p>
          </table:table-cell>
          <table:table-cell table:style-name="ce13" table:formula="of:=[.L5]*100/SUM([.K$41:.L$41])" office:value-type="float" office:value="2.86944045911047">
            <text:p>2,87</text:p>
          </table:table-cell>
          <table:table-cell table:style-name="ce13"/>
          <table:table-cell table:style-name="ce13" table:formula="of:=[.N5]*100/SUM([.N$41:.O$41])" office:value-type="float" office:value="5.03496503496504">
            <text:p>5,03</text:p>
          </table:table-cell>
          <table:table-cell table:style-name="ce13" table:formula="of:=[.O5]*100/SUM([.N$41:.O$41])" office:value-type="float" office:value="5.38461538461539">
            <text:p>5,38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5]*100/SUM([.T$41:.U$41])" office:value-type="float" office:value="5.91048379608135">
            <text:p>5,91</text:p>
          </table:table-cell>
          <table:table-cell table:style-name="ce28" table:formula="of:=[.U5]*100/SUM([.T$41:.U$41])" office:value-type="float" office:value="5.20475438759402">
            <text:p>5,2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5-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58">
            <text:p>558</text:p>
          </table:table-cell>
          <table:table-cell table:style-name="ce6"/>
          <table:table-cell table:style-name="ce6" office:value-type="float" office:value="496">
            <text:p>496</text:p>
          </table:table-cell>
          <table:table-cell table:style-name="ce20" office:value-type="float" office:value="513">
            <text:p>513</text:p>
          </table:table-cell>
          <table:table-cell table:style-name="ce6"/>
          <table:table-cell table:style-name="ce6" office:value-type="float" office:value="185">
            <text:p>185</text:p>
          </table:table-cell>
          <table:table-cell table:style-name="ce6" office:value-type="float" office:value="149">
            <text:p>149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float" office:value="167">
            <text:p>167</text:p>
          </table:table-cell>
          <table:table-cell table:style-name="ce6" office:value-type="float" office:value="154">
            <text:p>15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7];[.E7];[.H7];[.K7];[.N7];[.Q7])" office:value-type="float" office:value="1594">
            <text:p>1.594</text:p>
          </table:table-cell>
          <table:table-cell table:style-name="ce15" table:formula="of:=SUM([.C7];[.F7];[.I7];[.L7];[.O7];[.R7])" office:value-type="float" office:value="1421">
            <text:p>1.42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7]*100/SUM([.B$41:.C$41])" office:value-type="float" office:value="9.96844520940907">
            <text:p>9,97</text:p>
          </table:table-cell>
          <table:table-cell table:style-name="ce13" table:formula="of:=[.C7]*100/SUM([.B$41:.C$41])" office:value-type="float" office:value="8.00344234079174">
            <text:p>8,00</text:p>
          </table:table-cell>
          <table:table-cell table:style-name="ce13"/>
          <table:table-cell table:style-name="ce13" table:formula="of:=[.E7]*100/SUM([.E$41:.F$41])" office:value-type="float" office:value="6.15384615384615">
            <text:p>6,15</text:p>
          </table:table-cell>
          <table:table-cell table:style-name="ce13" table:formula="of:=[.F7]*100/SUM([.E$41:.F$41])" office:value-type="float" office:value="6.36476426799007">
            <text:p>6,36</text:p>
          </table:table-cell>
          <table:table-cell table:style-name="ce13"/>
          <table:table-cell table:style-name="ce21" table:formula="of:=[.H7]*100/SUM([.H$41:.I$41])" office:value-type="float" office:value="8.2258781680747">
            <text:p>8,23</text:p>
          </table:table-cell>
          <table:table-cell table:style-name="ce13" table:formula="of:=[.I7]*100/SUM([.H$41:.I$41])" office:value-type="float" office:value="6.62516674077368">
            <text:p>6,63</text:p>
          </table:table-cell>
          <table:table-cell table:style-name="ce13"/>
          <table:table-cell table:style-name="ce13" table:formula="of:=[.K7]*100/SUM([.K$41:.L$41])" office:value-type="float" office:value="3.65853658536585">
            <text:p>3,66</text:p>
          </table:table-cell>
          <table:table-cell table:style-name="ce13" table:formula="of:=[.L7]*100/SUM([.K$41:.L$41])" office:value-type="float" office:value="3.37159253945481">
            <text:p>3,37</text:p>
          </table:table-cell>
          <table:table-cell table:style-name="ce13"/>
          <table:table-cell table:style-name="ce13" table:formula="of:=[.N7]*100/SUM([.N$41:.O$41])" office:value-type="float" office:value="5.83916083916084">
            <text:p>5,84</text:p>
          </table:table-cell>
          <table:table-cell table:style-name="ce13" table:formula="of:=[.O7]*100/SUM([.N$41:.O$41])" office:value-type="float" office:value="5.38461538461539">
            <text:p>5,38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7]*100/SUM([.T$41:.U$41])" office:value-type="float" office:value="7.40087287584734">
            <text:p>7,40</text:p>
          </table:table-cell>
          <table:table-cell table:style-name="ce28" table:formula="of:=[.U7]*100/SUM([.T$41:.U$41])" office:value-type="float" office:value="6.59764137802953">
            <text:p>6,6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10-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2">
            <text:p>222</text:p>
          </table:table-cell>
          <table:table-cell table:style-name="ce6"/>
          <table:table-cell table:style-name="ce6" office:value-type="float" office:value="330">
            <text:p>330</text:p>
          </table:table-cell>
          <table:table-cell table:style-name="ce6" office:value-type="float" office:value="348">
            <text:p>348</text:p>
          </table:table-cell>
          <table:table-cell table:style-name="ce6"/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6" office:value-type="float" office:value="97">
            <text:p>9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9];[.E9];[.H9];[.K9];[.N9];[.Q9])" office:value-type="float" office:value="830">
            <text:p>830</text:p>
          </table:table-cell>
          <table:table-cell table:style-name="ce7" table:formula="of:=SUM([.C9];[.F9];[.I9];[.L9];[.O9];[.R9])" office:value-type="float" office:value="772">
            <text:p>77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9]*100/SUM([.B$41:.C$41])" office:value-type="float" office:value="4.07343660355709">
            <text:p>4,07</text:p>
          </table:table-cell>
          <table:table-cell table:style-name="ce13" table:formula="of:=[.C9]*100/SUM([.B$41:.C$41])" office:value-type="float" office:value="3.184165232358">
            <text:p>3,18</text:p>
          </table:table-cell>
          <table:table-cell table:style-name="ce13"/>
          <table:table-cell table:style-name="ce13" table:formula="of:=[.E9]*100/SUM([.E$41:.F$41])" office:value-type="float" office:value="4.09429280397022">
            <text:p>4,09</text:p>
          </table:table-cell>
          <table:table-cell table:style-name="ce13" table:formula="of:=[.F9]*100/SUM([.E$41:.F$41])" office:value-type="float" office:value="4.31761786600496">
            <text:p>4,32</text:p>
          </table:table-cell>
          <table:table-cell table:style-name="ce13"/>
          <table:table-cell table:style-name="ce21" table:formula="of:=[.H9]*100/SUM([.H$41:.I$41])" office:value-type="float" office:value="4.17963539350823">
            <text:p>4,18</text:p>
          </table:table-cell>
          <table:table-cell table:style-name="ce13" table:formula="of:=[.I9]*100/SUM([.H$41:.I$41])" office:value-type="float" office:value="2.35660293463762">
            <text:p>2,36</text:p>
          </table:table-cell>
          <table:table-cell table:style-name="ce13"/>
          <table:table-cell table:style-name="ce13" table:formula="of:=[.K9]*100/SUM([.K$41:.L$41])" office:value-type="float" office:value="2.29555236728838">
            <text:p>2,30</text:p>
          </table:table-cell>
          <table:table-cell table:style-name="ce13" table:formula="of:=[.L9]*100/SUM([.K$41:.L$41])" office:value-type="float" office:value="3.73027259684362">
            <text:p>3,73</text:p>
          </table:table-cell>
          <table:table-cell table:style-name="ce13"/>
          <table:table-cell table:style-name="ce13" table:formula="of:=[.N9]*100/SUM([.N$41:.O$41])" office:value-type="float" office:value="3.14685314685315">
            <text:p>3,15</text:p>
          </table:table-cell>
          <table:table-cell table:style-name="ce13" table:formula="of:=[.O9]*100/SUM([.N$41:.O$41])" office:value-type="float" office:value="3.39160839160839">
            <text:p>3,3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9]*100/SUM([.T$41:.U$41])" office:value-type="float" office:value="3.85365400687158">
            <text:p>3,85</text:p>
          </table:table-cell>
          <table:table-cell table:style-name="ce28" table:formula="of:=[.U9]*100/SUM([.T$41:.U$41])" office:value-type="float" office:value="3.58436252205404">
            <text:p>3,5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15-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3">
            <text:p>293</text:p>
          </table:table-cell>
          <table:table-cell table:style-name="ce6"/>
          <table:table-cell table:style-name="ce6" office:value-type="float" office:value="324">
            <text:p>324</text:p>
          </table:table-cell>
          <table:table-cell table:style-name="ce6" office:value-type="float" office:value="525">
            <text:p>525</text:p>
          </table:table-cell>
          <table:table-cell table:style-name="ce6"/>
          <table:table-cell table:style-name="ce6" office:value-type="float" office:value="120">
            <text:p>120</text:p>
          </table:table-cell>
          <table:table-cell table:style-name="ce6" office:value-type="float" office:value="115">
            <text:p>115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/>
          <table:table-cell table:style-name="ce6" office:value-type="float" office:value="134">
            <text:p>134</text:p>
          </table:table-cell>
          <table:table-cell table:style-name="ce6" office:value-type="float" office:value="167">
            <text:p>16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11];[.E11];[.H11];[.K11];[.N11];[.Q11])" office:value-type="float" office:value="884">
            <text:p>884</text:p>
          </table:table-cell>
          <table:table-cell table:style-name="ce15" table:formula="of:=SUM([.C11];[.F11];[.I11];[.L11];[.O11];[.R11])" office:value-type="float" office:value="1167">
            <text:p>1.16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1]*100/SUM([.B$41:.C$41])" office:value-type="float" office:value="3.70051635111876">
            <text:p>3,70</text:p>
          </table:table-cell>
          <table:table-cell table:style-name="ce13" table:formula="of:=[.C11]*100/SUM([.B$41:.C$41])" office:value-type="float" office:value="4.20252438324728">
            <text:p>4,20</text:p>
          </table:table-cell>
          <table:table-cell table:style-name="ce13"/>
          <table:table-cell table:style-name="ce13" table:formula="of:=[.E11]*100/SUM([.E$41:.F$41])" office:value-type="float" office:value="4.01985111662531">
            <text:p>4,02</text:p>
          </table:table-cell>
          <table:table-cell table:style-name="ce13" table:formula="of:=[.F11]*100/SUM([.E$41:.F$41])" office:value-type="float" office:value="6.5136476426799">
            <text:p>6,51</text:p>
          </table:table-cell>
          <table:table-cell table:style-name="ce13"/>
          <table:table-cell table:style-name="ce21" table:formula="of:=[.H11]*100/SUM([.H$41:.I$41])" office:value-type="float" office:value="5.33570475767008">
            <text:p>5,34</text:p>
          </table:table-cell>
          <table:table-cell table:style-name="ce13" table:formula="of:=[.I11]*100/SUM([.H$41:.I$41])" office:value-type="float" office:value="5.11338372610049">
            <text:p>5,11</text:p>
          </table:table-cell>
          <table:table-cell table:style-name="ce13"/>
          <table:table-cell table:style-name="ce13" table:formula="of:=[.K11]*100/SUM([.K$41:.L$41])" office:value-type="float" office:value="3.44332855093257">
            <text:p>3,44</text:p>
          </table:table-cell>
          <table:table-cell table:style-name="ce13" table:formula="of:=[.L11]*100/SUM([.K$41:.L$41])" office:value-type="float" office:value="4.80631276901004">
            <text:p>4,81</text:p>
          </table:table-cell>
          <table:table-cell table:style-name="ce13"/>
          <table:table-cell table:style-name="ce13" table:formula="of:=[.N11]*100/SUM([.N$41:.O$41])" office:value-type="float" office:value="4.68531468531469">
            <text:p>4,69</text:p>
          </table:table-cell>
          <table:table-cell table:style-name="ce13" table:formula="of:=[.O11]*100/SUM([.N$41:.O$41])" office:value-type="float" office:value="5.83916083916084">
            <text:p>5,84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1]*100/SUM([.T$41:.U$41])" office:value-type="float" office:value="4.10437366514997">
            <text:p>4,10</text:p>
          </table:table-cell>
          <table:table-cell table:style-name="ce28" table:formula="of:=[.U11]*100/SUM([.T$41:.U$41])" office:value-type="float" office:value="5.41833039279413">
            <text:p>5,4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20-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53">
            <text:p>353</text:p>
          </table:table-cell>
          <table:table-cell table:style-name="ce6"/>
          <table:table-cell table:style-name="ce6" office:value-type="float" office:value="470">
            <text:p>470</text:p>
          </table:table-cell>
          <table:table-cell table:style-name="ce14" office:value-type="float" office:value="738">
            <text:p>738</text:p>
          </table:table-cell>
          <table:table-cell table:style-name="ce6"/>
          <table:table-cell table:style-name="ce6" office:value-type="float" office:value="192">
            <text:p>192</text:p>
          </table:table-cell>
          <table:table-cell table:style-name="ce6" office:value-type="float" office:value="130">
            <text:p>130</text:p>
          </table:table-cell>
          <table:table-cell table:style-name="ce6"/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/>
          <table:table-cell table:style-name="ce6" office:value-type="float" office:value="131">
            <text:p>131</text:p>
          </table:table-cell>
          <table:table-cell table:style-name="ce6" office:value-type="float" office:value="200">
            <text:p>20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15" table:formula="of:=SUM([.B13];[.E13];[.H13];[.K13];[.N13];[.Q13])" office:value-type="float" office:value="1353">
            <text:p>1.353</text:p>
          </table:table-cell>
          <table:table-cell table:style-name="ce15" table:formula="of:=SUM([.C13];[.F13];[.I13];[.L13];[.O13];[.R13])" office:value-type="float" office:value="1508">
            <text:p>1.50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3]*100/SUM([.B$41:.C$41])" office:value-type="float" office:value="6.79862306368331">
            <text:p>6,80</text:p>
          </table:table-cell>
          <table:table-cell table:style-name="ce13" table:formula="of:=[.C13]*100/SUM([.B$41:.C$41])" office:value-type="float" office:value="5.06310958118187">
            <text:p>5,06</text:p>
          </table:table-cell>
          <table:table-cell table:style-name="ce13"/>
          <table:table-cell table:style-name="ce13" table:formula="of:=[.E13]*100/SUM([.E$41:.F$41])" office:value-type="float" office:value="5.83126550868486">
            <text:p>5,83</text:p>
          </table:table-cell>
          <table:table-cell table:style-name="ce13" table:formula="of:=[.F13]*100/SUM([.E$41:.F$41])" office:value-type="float" office:value="9.15632754342432">
            <text:p>9,16</text:p>
          </table:table-cell>
          <table:table-cell table:style-name="ce13"/>
          <table:table-cell table:style-name="ce21" table:formula="of:=[.H13]*100/SUM([.H$41:.I$41])" office:value-type="float" office:value="8.53712761227212">
            <text:p>8,54</text:p>
          </table:table-cell>
          <table:table-cell table:style-name="ce13" table:formula="of:=[.I13]*100/SUM([.H$41:.I$41])" office:value-type="float" office:value="5.78034682080925">
            <text:p>5,78</text:p>
          </table:table-cell>
          <table:table-cell table:style-name="ce13"/>
          <table:table-cell table:style-name="ce13" table:formula="of:=[.K13]*100/SUM([.K$41:.L$41])" office:value-type="float" office:value="6.09756097560976">
            <text:p>6,10</text:p>
          </table:table-cell>
          <table:table-cell table:style-name="ce13" table:formula="of:=[.L13]*100/SUM([.K$41:.L$41])" office:value-type="float" office:value="6.24103299856528">
            <text:p>6,24</text:p>
          </table:table-cell>
          <table:table-cell table:style-name="ce13"/>
          <table:table-cell table:style-name="ce13" table:formula="of:=[.N13]*100/SUM([.N$41:.O$41])" office:value-type="float" office:value="4.58041958041958">
            <text:p>4,58</text:p>
          </table:table-cell>
          <table:table-cell table:style-name="ce13" table:formula="of:=[.O13]*100/SUM([.N$41:.O$41])" office:value-type="float" office:value="6.99300699300699">
            <text:p>6,99</text:p>
          </table:table-cell>
          <table:table-cell table:style-name="ce13"/>
          <table:table-cell table:style-name="ce13" table:formula="of:=[.Q13]*100/SUM([.Q$41:.R$41])" office:value-type="float" office:value="33.3333333333333">
            <text:p>33,33</text:p>
          </table:table-cell>
          <table:table-cell table:style-name="ce25" office:value-type="string">
            <text:p>-</text:p>
          </table:table-cell>
          <table:table-cell table:style-name="ce13"/>
          <table:table-cell table:style-name="ce28" table:formula="of:=[.T13]*100/SUM([.T$41:.U$41])" office:value-type="float" office:value="6.28192032686415">
            <text:p>6,28</text:p>
          </table:table-cell>
          <table:table-cell table:style-name="ce28" table:formula="of:=[.U13]*100/SUM([.T$41:.U$41])" office:value-type="float" office:value="7.00157860525583">
            <text:p>7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25-29</text:p>
          </table:table-cell>
          <table:table-cell table:style-name="ce14" office:value-type="float" office:value="677">
            <text:p>677</text:p>
          </table:table-cell>
          <table:table-cell table:style-name="ce14" office:value-type="float" office:value="313">
            <text:p>313</text:p>
          </table:table-cell>
          <table:table-cell table:style-name="ce14"/>
          <table:table-cell table:style-name="ce14" office:value-type="float" office:value="506">
            <text:p>506</text:p>
          </table:table-cell>
          <table:table-cell table:style-name="ce14" office:value-type="float" office:value="703">
            <text:p>703</text:p>
          </table:table-cell>
          <table:table-cell table:style-name="ce14"/>
          <table:table-cell table:style-name="ce14" office:value-type="float" office:value="178">
            <text:p>178</text:p>
          </table:table-cell>
          <table:table-cell table:style-name="ce14" office:value-type="float" office:value="127">
            <text:p>127</text:p>
          </table:table-cell>
          <table:table-cell table:style-name="ce14"/>
          <table:table-cell table:style-name="ce14" office:value-type="float" office:value="107">
            <text:p>107</text:p>
          </table:table-cell>
          <table:table-cell table:style-name="ce14" office:value-type="float" office:value="101">
            <text:p>101</text:p>
          </table:table-cell>
          <table:table-cell table:style-name="ce14"/>
          <table:table-cell table:style-name="ce14" office:value-type="float" office:value="179">
            <text:p>179</text:p>
          </table:table-cell>
          <table:table-cell table:style-name="ce14" office:value-type="float" office:value="217">
            <text:p>217</text:p>
          </table:table-cell>
          <table:table-cell table:style-name="ce6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7"/>
          <table:table-cell table:style-name="ce15" table:formula="of:=SUM([.B15];[.E15];[.H15];[.K15];[.N15];[.Q15])" office:value-type="float" office:value="1648">
            <text:p>1.648</text:p>
          </table:table-cell>
          <table:table-cell table:style-name="ce15" table:formula="of:=SUM([.C15];[.F15];[.I15];[.L15];[.O15];[.R15])" office:value-type="float" office:value="1461">
            <text:p>1.46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5]*100/SUM([.B$41:.C$41])" office:value-type="float" office:value="9.71026965002869">
            <text:p>9,71</text:p>
          </table:table-cell>
          <table:table-cell table:style-name="ce13" table:formula="of:=[.C15]*100/SUM([.B$41:.C$41])" office:value-type="float" office:value="4.48938611589214">
            <text:p>4,49</text:p>
          </table:table-cell>
          <table:table-cell table:style-name="ce13"/>
          <table:table-cell table:style-name="ce13" table:formula="of:=[.E15]*100/SUM([.E$41:.F$41])" office:value-type="float" office:value="6.27791563275434">
            <text:p>6,28</text:p>
          </table:table-cell>
          <table:table-cell table:style-name="ce13" table:formula="of:=[.F15]*100/SUM([.E$41:.F$41])" office:value-type="float" office:value="8.72208436724566">
            <text:p>8,72</text:p>
          </table:table-cell>
          <table:table-cell table:style-name="ce13"/>
          <table:table-cell table:style-name="ce21" table:formula="of:=[.H15]*100/SUM([.H$41:.I$41])" office:value-type="float" office:value="7.91462872387728">
            <text:p>7,91</text:p>
          </table:table-cell>
          <table:table-cell table:style-name="ce13" table:formula="of:=[.I15]*100/SUM([.H$41:.I$41])" office:value-type="float" office:value="5.6469542018675">
            <text:p>5,65</text:p>
          </table:table-cell>
          <table:table-cell table:style-name="ce13"/>
          <table:table-cell table:style-name="ce13" table:formula="of:=[.K15]*100/SUM([.K$41:.L$41])" office:value-type="float" office:value="7.67575322812052">
            <text:p>7,68</text:p>
          </table:table-cell>
          <table:table-cell table:style-name="ce13" table:formula="of:=[.L15]*100/SUM([.K$41:.L$41])" office:value-type="float" office:value="7.24533715925395">
            <text:p>7,25</text:p>
          </table:table-cell>
          <table:table-cell table:style-name="ce13"/>
          <table:table-cell table:style-name="ce13" table:formula="of:=[.N15]*100/SUM([.N$41:.O$41])" office:value-type="float" office:value="6.25874125874126">
            <text:p>6,26</text:p>
          </table:table-cell>
          <table:table-cell table:style-name="ce13" table:formula="of:=[.O15]*100/SUM([.N$41:.O$41])" office:value-type="float" office:value="7.58741258741259">
            <text:p>7,59</text:p>
          </table:table-cell>
          <table:table-cell table:style-name="ce13"/>
          <table:table-cell table:style-name="ce13" table:formula="of:=[.Q15]*100/SUM([.Q$41:.R$41])" office:value-type="float" office:value="33.3333333333333">
            <text:p>33,33</text:p>
          </table:table-cell>
          <table:table-cell table:style-name="ce25" office:value-type="string">
            <text:p>-</text:p>
          </table:table-cell>
          <table:table-cell table:style-name="ce13"/>
          <table:table-cell table:style-name="ce28" table:formula="of:=[.T15]*100/SUM([.T$41:.U$41])" office:value-type="float" office:value="7.65159253412573">
            <text:p>7,65</text:p>
          </table:table-cell>
          <table:table-cell table:style-name="ce28" table:formula="of:=[.U15]*100/SUM([.T$41:.U$41])" office:value-type="float" office:value="6.78335964342093">
            <text:p>6,7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30-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44">
            <text:p>244</text:p>
          </table:table-cell>
          <table:table-cell table:style-name="ce6"/>
          <table:table-cell table:style-name="ce6" office:value-type="float" office:value="384">
            <text:p>384</text:p>
          </table:table-cell>
          <table:table-cell table:style-name="ce6" office:value-type="float" office:value="497">
            <text:p>497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office:value-type="float" office:value="96">
            <text:p>96</text:p>
          </table:table-cell>
          <table:table-cell table:style-name="ce6"/>
          <table:table-cell table:style-name="ce6" office:value-type="float" office:value="101">
            <text:p>101</text:p>
          </table:table-cell>
          <table:table-cell table:style-name="ce6" office:value-type="float" office:value="65">
            <text:p>65</text:p>
          </table:table-cell>
          <table:table-cell table:style-name="ce6"/>
          <table:table-cell table:style-name="ce6" office:value-type="float" office:value="172">
            <text:p>172</text:p>
          </table:table-cell>
          <table:table-cell table:style-name="ce6" office:value-type="float" office:value="176">
            <text:p>17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17];[.E17];[.H17];[.K17];[.N17];[.Q17])" office:value-type="float" office:value="1353">
            <text:p>1.353</text:p>
          </table:table-cell>
          <table:table-cell table:style-name="ce15" table:formula="of:=SUM([.C17];[.F17];[.I17];[.L17];[.O17];[.R17])" office:value-type="float" office:value="1078">
            <text:p>1.07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7]*100/SUM([.B$41:.C$41])" office:value-type="float" office:value="7.93172690763052">
            <text:p>7,93</text:p>
          </table:table-cell>
          <table:table-cell table:style-name="ce13" table:formula="of:=[.C17]*100/SUM([.B$41:.C$41])" office:value-type="float" office:value="3.49971313826736">
            <text:p>3,50</text:p>
          </table:table-cell>
          <table:table-cell table:style-name="ce13"/>
          <table:table-cell table:style-name="ce13" table:formula="of:=[.E17]*100/SUM([.E$41:.F$41])" office:value-type="float" office:value="4.76426799007444">
            <text:p>4,76</text:p>
          </table:table-cell>
          <table:table-cell table:style-name="ce13" table:formula="of:=[.F17]*100/SUM([.E$41:.F$41])" office:value-type="float" office:value="6.16625310173697">
            <text:p>6,17</text:p>
          </table:table-cell>
          <table:table-cell table:style-name="ce13"/>
          <table:table-cell table:style-name="ce21" table:formula="of:=[.H17]*100/SUM([.H$41:.I$41])" office:value-type="float" office:value="6.35838150289017">
            <text:p>6,36</text:p>
          </table:table-cell>
          <table:table-cell table:style-name="ce13" table:formula="of:=[.I17]*100/SUM([.H$41:.I$41])" office:value-type="float" office:value="4.26856380613606">
            <text:p>4,27</text:p>
          </table:table-cell>
          <table:table-cell table:style-name="ce13"/>
          <table:table-cell table:style-name="ce13" table:formula="of:=[.K17]*100/SUM([.K$41:.L$41])" office:value-type="float" office:value="7.24533715925395">
            <text:p>7,25</text:p>
          </table:table-cell>
          <table:table-cell table:style-name="ce13" table:formula="of:=[.L17]*100/SUM([.K$41:.L$41])" office:value-type="float" office:value="4.66284074605452">
            <text:p>4,66</text:p>
          </table:table-cell>
          <table:table-cell table:style-name="ce13"/>
          <table:table-cell table:style-name="ce13" table:formula="of:=[.N17]*100/SUM([.N$41:.O$41])" office:value-type="float" office:value="6.01398601398601">
            <text:p>6,01</text:p>
          </table:table-cell>
          <table:table-cell table:style-name="ce13" table:formula="of:=[.O17]*100/SUM([.N$41:.O$41])" office:value-type="float" office:value="6.15384615384615">
            <text:p>6,15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7]*100/SUM([.T$41:.U$41])" office:value-type="float" office:value="6.28192032686415">
            <text:p>6,28</text:p>
          </table:table-cell>
          <table:table-cell table:style-name="ce28" table:formula="of:=[.U17]*100/SUM([.T$41:.U$41])" office:value-type="float" office:value="5.00510725229826">
            <text:p>5,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35-3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2">
            <text:p>132</text:p>
          </table:table-cell>
          <table:table-cell table:style-name="ce6"/>
          <table:table-cell table:style-name="ce6" office:value-type="float" office:value="250">
            <text:p>250</text:p>
          </table:table-cell>
          <table:table-cell table:style-name="ce6" office:value-type="float" office:value="365">
            <text:p>365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float" office:value="115">
            <text:p>115</text:p>
          </table:table-cell>
          <table:table-cell table:style-name="ce6" office:value-type="float" office:value="139">
            <text:p>13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19];[.E19];[.H19];[.K19];[.N19];[.Q19])" office:value-type="float" office:value="883">
            <text:p>883</text:p>
          </table:table-cell>
          <table:table-cell table:style-name="ce15" table:formula="of:=SUM([.C19];[.F19];[.I19];[.L19];[.O19];[.R19])" office:value-type="float" office:value="749">
            <text:p>749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9]*100/SUM([.B$41:.C$41])" office:value-type="float" office:value="5.0057372346529">
            <text:p>5,01</text:p>
          </table:table-cell>
          <table:table-cell table:style-name="ce13" table:formula="of:=[.C19]*100/SUM([.B$41:.C$41])" office:value-type="float" office:value="1.89328743545611">
            <text:p>1,89</text:p>
          </table:table-cell>
          <table:table-cell table:style-name="ce13"/>
          <table:table-cell table:style-name="ce13" table:formula="of:=[.E19]*100/SUM([.E$41:.F$41])" office:value-type="float" office:value="3.10173697270471">
            <text:p>3,10</text:p>
          </table:table-cell>
          <table:table-cell table:style-name="ce13" table:formula="of:=[.F19]*100/SUM([.E$41:.F$41])" office:value-type="float" office:value="4.52853598014888">
            <text:p>4,53</text:p>
          </table:table-cell>
          <table:table-cell table:style-name="ce13"/>
          <table:table-cell table:style-name="ce21" table:formula="of:=[.H19]*100/SUM([.H$41:.I$41])" office:value-type="float" office:value="3.95731436193864">
            <text:p>3,96</text:p>
          </table:table-cell>
          <table:table-cell table:style-name="ce13" table:formula="of:=[.I19]*100/SUM([.H$41:.I$41])" office:value-type="float" office:value="2.93463761671854">
            <text:p>2,93</text:p>
          </table:table-cell>
          <table:table-cell table:style-name="ce13"/>
          <table:table-cell table:style-name="ce13" table:formula="of:=[.K19]*100/SUM([.K$41:.L$41])" office:value-type="float" office:value="5.73888091822095">
            <text:p>5,74</text:p>
          </table:table-cell>
          <table:table-cell table:style-name="ce13" table:formula="of:=[.L19]*100/SUM([.K$41:.L$41])" office:value-type="float" office:value="3.37159253945481">
            <text:p>3,37</text:p>
          </table:table-cell>
          <table:table-cell table:style-name="ce13"/>
          <table:table-cell table:style-name="ce13" table:formula="of:=[.N19]*100/SUM([.N$41:.O$41])" office:value-type="float" office:value="4.02097902097902">
            <text:p>4,02</text:p>
          </table:table-cell>
          <table:table-cell table:style-name="ce13" table:formula="of:=[.O19]*100/SUM([.N$41:.O$41])" office:value-type="float" office:value="4.86013986013986">
            <text:p>4,86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9]*100/SUM([.T$41:.U$41])" office:value-type="float" office:value="4.09973070851518">
            <text:p>4,10</text:p>
          </table:table-cell>
          <table:table-cell table:style-name="ce28" table:formula="of:=[.U19]*100/SUM([.T$41:.U$41])" office:value-type="float" office:value="3.47757451945399">
            <text:p>3,48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40-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0">
            <text:p>80</text:p>
          </table:table-cell>
          <table:table-cell table:style-name="ce6"/>
          <table:table-cell table:style-name="ce6" office:value-type="float" office:value="159">
            <text:p>159</text:p>
          </table:table-cell>
          <table:table-cell table:style-name="ce6" office:value-type="float" office:value="268">
            <text:p>268</text:p>
          </table:table-cell>
          <table:table-cell table:style-name="ce6"/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1];[.E21];[.H21];[.K21];[.N21];[.Q21])" office:value-type="float" office:value="556">
            <text:p>556</text:p>
          </table:table-cell>
          <table:table-cell table:style-name="ce7" table:formula="of:=SUM([.C21];[.F21];[.I21];[.L21];[.O21];[.R21])" office:value-type="float" office:value="516">
            <text:p>516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1]*100/SUM([.B$41:.C$41])" office:value-type="float" office:value="2.42398164084911">
            <text:p>2,42</text:p>
          </table:table-cell>
          <table:table-cell table:style-name="ce13" table:formula="of:=[.C21]*100/SUM([.B$41:.C$41])" office:value-type="float" office:value="1.14744693057946">
            <text:p>1,15</text:p>
          </table:table-cell>
          <table:table-cell table:style-name="ce13"/>
          <table:table-cell table:style-name="ce13" table:formula="of:=[.E21]*100/SUM([.E$41:.F$41])" office:value-type="float" office:value="1.9727047146402">
            <text:p>1,97</text:p>
          </table:table-cell>
          <table:table-cell table:style-name="ce13" table:formula="of:=[.F21]*100/SUM([.E$41:.F$41])" office:value-type="float" office:value="3.32506203473945">
            <text:p>3,33</text:p>
          </table:table-cell>
          <table:table-cell table:style-name="ce13"/>
          <table:table-cell table:style-name="ce21" table:formula="of:=[.H21]*100/SUM([.H$41:.I$41])" office:value-type="float" office:value="2.44553134726545">
            <text:p>2,45</text:p>
          </table:table-cell>
          <table:table-cell table:style-name="ce13" table:formula="of:=[.I21]*100/SUM([.H$41:.I$41])" office:value-type="float" office:value="1.77856825255669">
            <text:p>1,78</text:p>
          </table:table-cell>
          <table:table-cell table:style-name="ce13"/>
          <table:table-cell table:style-name="ce13" table:formula="of:=[.K21]*100/SUM([.K$41:.L$41])" office:value-type="float" office:value="6.31276901004304">
            <text:p>6,31</text:p>
          </table:table-cell>
          <table:table-cell table:style-name="ce13" table:formula="of:=[.L21]*100/SUM([.K$41:.L$41])" office:value-type="float" office:value="2.86944045911047">
            <text:p>2,87</text:p>
          </table:table-cell>
          <table:table-cell table:style-name="ce13"/>
          <table:table-cell table:style-name="ce13" table:formula="of:=[.N21]*100/SUM([.N$41:.O$41])" office:value-type="float" office:value="2.97202797202797">
            <text:p>2,97</text:p>
          </table:table-cell>
          <table:table-cell table:style-name="ce13" table:formula="of:=[.O21]*100/SUM([.N$41:.O$41])" office:value-type="float" office:value="3.07692307692308">
            <text:p>3,08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1]*100/SUM([.T$41:.U$41])" office:value-type="float" office:value="2.58148388894048">
            <text:p>2,58</text:p>
          </table:table-cell>
          <table:table-cell table:style-name="ce28" table:formula="of:=[.U21]*100/SUM([.T$41:.U$41])" office:value-type="float" office:value="2.39576562354908">
            <text:p>2,4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45-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19" office:value-type="float" office:value="69">
            <text:p>69</text:p>
          </table:table-cell>
          <table:table-cell table:style-name="ce6" office:value-type="float" office:value="163">
            <text:p>163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3];[.E23];[.H23];[.K23];[.N23];[.Q23])" office:value-type="float" office:value="255">
            <text:p>255</text:p>
          </table:table-cell>
          <table:table-cell table:style-name="ce7" table:formula="of:=SUM([.C23];[.F23];[.I23];[.L23];[.O23];[.R23])" office:value-type="float" office:value="322">
            <text:p>32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3]*100/SUM([.B$41:.C$41])" office:value-type="float" office:value="1.03270223752151">
            <text:p>1,03</text:p>
          </table:table-cell>
          <table:table-cell table:style-name="ce13" table:formula="of:=[.C23]*100/SUM([.B$41:.C$41])" office:value-type="float" office:value="0.602409638554217">
            <text:p>0,60</text:p>
          </table:table-cell>
          <table:table-cell table:style-name="ce13"/>
          <table:table-cell table:style-name="ce13" table:formula="of:=[.E23]*100/SUM([.E$41:.F$41])" office:value-type="float" office:value="0.856079404466501">
            <text:p>0,86</text:p>
          </table:table-cell>
          <table:table-cell table:style-name="ce13" table:formula="of:=[.F23]*100/SUM([.E$41:.F$41])" office:value-type="float" office:value="2.02233250620347">
            <text:p>2,02</text:p>
          </table:table-cell>
          <table:table-cell table:style-name="ce13"/>
          <table:table-cell table:style-name="ce21" table:formula="of:=[.H23]*100/SUM([.H$41:.I$41])" office:value-type="float" office:value="0.844819919964429">
            <text:p>0,84</text:p>
          </table:table-cell>
          <table:table-cell table:style-name="ce13" table:formula="of:=[.I23]*100/SUM([.H$41:.I$41])" office:value-type="float" office:value="0.711427301022677">
            <text:p>0,71</text:p>
          </table:table-cell>
          <table:table-cell table:style-name="ce13"/>
          <table:table-cell table:style-name="ce13" table:formula="of:=[.K23]*100/SUM([.K$41:.L$41])" office:value-type="float" office:value="2.72596843615495">
            <text:p>2,73</text:p>
          </table:table-cell>
          <table:table-cell table:style-name="ce13" table:formula="of:=[.L23]*100/SUM([.K$41:.L$41])" office:value-type="float" office:value="2.36728837876614">
            <text:p>2,37</text:p>
          </table:table-cell>
          <table:table-cell table:style-name="ce13"/>
          <table:table-cell table:style-name="ce13" table:formula="of:=[.N23]*100/SUM([.N$41:.O$41])" office:value-type="float" office:value="1.99300699300699">
            <text:p>1,99</text:p>
          </table:table-cell>
          <table:table-cell table:style-name="ce13" table:formula="of:=[.O23]*100/SUM([.N$41:.O$41])" office:value-type="float" office:value="2.37762237762238">
            <text:p>2,38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3]*100/SUM([.T$41:.U$41])" office:value-type="float" office:value="1.18395394187018">
            <text:p>1,18</text:p>
          </table:table-cell>
          <table:table-cell table:style-name="ce28" table:formula="of:=[.U23]*100/SUM([.T$41:.U$41])" office:value-type="float" office:value="1.49503203640078">
            <text:p>1,5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50-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5"/>
          <table:table-cell table:style-name="ce7" table:formula="of:=SUM([.B25];[.E25];[.H25];[.K25];[.N25];[.Q25])" office:value-type="float" office:value="159">
            <text:p>159</text:p>
          </table:table-cell>
          <table:table-cell table:style-name="ce7" table:formula="of:=SUM([.C25];[.F25];[.I25];[.L25];[.O25];[.R25])" office:value-type="float" office:value="217">
            <text:p>21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5]*100/SUM([.B$41:.C$41])" office:value-type="float" office:value="0.70281124497992">
            <text:p>0,70</text:p>
          </table:table-cell>
          <table:table-cell table:style-name="ce13" table:formula="of:=[.C25]*100/SUM([.B$41:.C$41])" office:value-type="float" office:value="0.229489386115892">
            <text:p>0,23</text:p>
          </table:table-cell>
          <table:table-cell table:style-name="ce13"/>
          <table:table-cell table:style-name="ce13" table:formula="of:=[.E25]*100/SUM([.E$41:.F$41])" office:value-type="float" office:value="0.533498759305211">
            <text:p>0,53</text:p>
          </table:table-cell>
          <table:table-cell table:style-name="ce13" table:formula="of:=[.F25]*100/SUM([.E$41:.F$41])" office:value-type="float" office:value="1.41439205955335">
            <text:p>1,41</text:p>
          </table:table-cell>
          <table:table-cell table:style-name="ce13"/>
          <table:table-cell table:style-name="ce21" table:formula="of:=[.H25]*100/SUM([.H$41:.I$41])" office:value-type="float" office:value="0.533570475767008">
            <text:p>0,53</text:p>
          </table:table-cell>
          <table:table-cell table:style-name="ce13" table:formula="of:=[.I25]*100/SUM([.H$41:.I$41])" office:value-type="float" office:value="0.48910626945309">
            <text:p>0,49</text:p>
          </table:table-cell>
          <table:table-cell table:style-name="ce13"/>
          <table:table-cell table:style-name="ce13" table:formula="of:=[.K25]*100/SUM([.K$41:.L$41])" office:value-type="float" office:value="2.29555236728838">
            <text:p>2,30</text:p>
          </table:table-cell>
          <table:table-cell table:style-name="ce13" table:formula="of:=[.L25]*100/SUM([.K$41:.L$41])" office:value-type="float" office:value="1.86513629842181">
            <text:p>1,87</text:p>
          </table:table-cell>
          <table:table-cell table:style-name="ce13"/>
          <table:table-cell table:style-name="ce13" table:formula="of:=[.N25]*100/SUM([.N$41:.O$41])" office:value-type="float" office:value="0.804195804195804">
            <text:p>0,80</text:p>
          </table:table-cell>
          <table:table-cell table:style-name="ce13" table:formula="of:=[.O25]*100/SUM([.N$41:.O$41])" office:value-type="float" office:value="1.71328671328671">
            <text:p>1,71</text:p>
          </table:table-cell>
          <table:table-cell table:style-name="ce13"/>
          <table:table-cell table:style-name="ce25" office:value-type="string">
            <text:p>-</text:p>
          </table:table-cell>
          <table:table-cell table:style-name="ce13" table:formula="of:=[.R25]*100/SUM([.Q$41:.R$41])" office:value-type="float" office:value="33.3333333333333">
            <text:p>33,33</text:p>
          </table:table-cell>
          <table:table-cell table:style-name="ce13"/>
          <table:table-cell table:style-name="ce28" table:formula="of:=[.T25]*100/SUM([.T$41:.U$41])" office:value-type="float" office:value="0.73823010493082">
            <text:p>0,74</text:p>
          </table:table-cell>
          <table:table-cell table:style-name="ce28" table:formula="of:=[.U25]*100/SUM([.T$41:.U$41])" office:value-type="float" office:value="1.00752158974835">
            <text:p>1,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55-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7];[.E27];[.H27];[.K27];[.N27];[.Q27])" office:value-type="float" office:value="84">
            <text:p>84</text:p>
          </table:table-cell>
          <table:table-cell table:style-name="ce7" table:formula="of:=SUM([.C27];[.F27];[.I27];[.L27];[.O27];[.R27])" office:value-type="float" office:value="123">
            <text:p>12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7]*100/SUM([.B$41:.C$41])" office:value-type="float" office:value="0.315547905909352">
            <text:p>0,32</text:p>
          </table:table-cell>
          <table:table-cell table:style-name="ce13" table:formula="of:=[.C27]*100/SUM([.B$41:.C$41])" office:value-type="float" office:value="0.200803212851406">
            <text:p>0,20</text:p>
          </table:table-cell>
          <table:table-cell table:style-name="ce13"/>
          <table:table-cell table:style-name="ce13" table:formula="of:=[.E27]*100/SUM([.E$41:.F$41])" office:value-type="float" office:value="0.285359801488834">
            <text:p>0,29</text:p>
          </table:table-cell>
          <table:table-cell table:style-name="ce13" table:formula="of:=[.F27]*100/SUM([.E$41:.F$41])" office:value-type="float" office:value="0.794044665012407">
            <text:p>0,79</text:p>
          </table:table-cell>
          <table:table-cell table:style-name="ce13"/>
          <table:table-cell table:style-name="ce21" table:formula="of:=[.H27]*100/SUM([.H$41:.I$41])" office:value-type="float" office:value="0.311249444197421">
            <text:p>0,31</text:p>
          </table:table-cell>
          <table:table-cell table:style-name="ce13" table:formula="of:=[.I27]*100/SUM([.H$41:.I$41])" office:value-type="float" office:value="0.222321031569586">
            <text:p>0,22</text:p>
          </table:table-cell>
          <table:table-cell table:style-name="ce13"/>
          <table:table-cell table:style-name="ce13" table:formula="of:=[.K27]*100/SUM([.K$41:.L$41])" office:value-type="float" office:value="1.506456241033">
            <text:p>1,51</text:p>
          </table:table-cell>
          <table:table-cell table:style-name="ce13" table:formula="of:=[.L27]*100/SUM([.K$41:.L$41])" office:value-type="float" office:value="1.21951219512195">
            <text:p>1,22</text:p>
          </table:table-cell>
          <table:table-cell table:style-name="ce13"/>
          <table:table-cell table:style-name="ce13" table:formula="of:=[.N27]*100/SUM([.N$41:.O$41])" office:value-type="float" office:value="0.384615384615385">
            <text:p>0,38</text:p>
          </table:table-cell>
          <table:table-cell table:style-name="ce13" table:formula="of:=[.O27]*100/SUM([.N$41:.O$41])" office:value-type="float" office:value="0.804195804195804">
            <text:p>0,8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7]*100/SUM([.T$41:.U$41])" office:value-type="float" office:value="0.390008357321943">
            <text:p>0,39</text:p>
          </table:table-cell>
          <table:table-cell table:style-name="ce28" table:formula="of:=[.U27]*100/SUM([.T$41:.U$41])" office:value-type="float" office:value="0.571083666078559">
            <text:p>0,5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60-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9];[.E29];[.H29];[.K29];[.N29];[.Q29])" office:value-type="float" office:value="35">
            <text:p>35</text:p>
          </table:table-cell>
          <table:table-cell table:style-name="ce7" table:formula="of:=SUM([.C29];[.F29];[.I29];[.L29];[.O29];[.R29])" office:value-type="float" office:value="63">
            <text:p>6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9]*100/SUM([.B$41:.C$41])" office:value-type="float" office:value="0.057372346528973">
            <text:p>0,06</text:p>
          </table:table-cell>
          <table:table-cell table:style-name="ce13" table:formula="of:=[.C29]*100/SUM([.B$41:.C$41])" office:value-type="float" office:value="0.186460126219162">
            <text:p>0,19</text:p>
          </table:table-cell>
          <table:table-cell table:style-name="ce13"/>
          <table:table-cell table:style-name="ce13" table:formula="of:=[.E29]*100/SUM([.E$41:.F$41])" office:value-type="float" office:value="0.235732009925558">
            <text:p>0,24</text:p>
          </table:table-cell>
          <table:table-cell table:style-name="ce13" table:formula="of:=[.F29]*100/SUM([.E$41:.F$41])" office:value-type="float" office:value="0.446650124069479">
            <text:p>0,45</text:p>
          </table:table-cell>
          <table:table-cell table:style-name="ce13"/>
          <table:table-cell table:style-name="ce13" table:formula="of:=[.H29]*100/SUM([.H$41:.I$41])" office:value-type="float" office:value="0.0889284126278346">
            <text:p>0,09</text:p>
          </table:table-cell>
          <table:table-cell table:style-name="ce13" table:formula="of:=[.I29]*100/SUM([.H$41:.I$41])" office:value-type="float" office:value="0.0889284126278346">
            <text:p>0,09</text:p>
          </table:table-cell>
          <table:table-cell table:style-name="ce13"/>
          <table:table-cell table:style-name="ce13" table:formula="of:=[.K29]*100/SUM([.K$41:.L$41])" office:value-type="float" office:value="0.573888091822095">
            <text:p>0,57</text:p>
          </table:table-cell>
          <table:table-cell table:style-name="ce13" table:formula="of:=[.L29]*100/SUM([.K$41:.L$41])" office:value-type="float" office:value="0.430416068866571">
            <text:p>0,43</text:p>
          </table:table-cell>
          <table:table-cell table:style-name="ce13"/>
          <table:table-cell table:style-name="ce13" table:formula="of:=[.N29]*100/SUM([.N$41:.O$41])" office:value-type="float" office:value="0.0699300699300699">
            <text:p>0,07</text:p>
          </table:table-cell>
          <table:table-cell table:style-name="ce13" table:formula="of:=[.O29]*100/SUM([.N$41:.O$41])" office:value-type="float" office:value="0.20979020979021">
            <text:p>0,21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9]*100/SUM([.T$41:.U$41])" office:value-type="float" office:value="0.162503482217476">
            <text:p>0,16</text:p>
          </table:table-cell>
          <table:table-cell table:style-name="ce28" table:formula="of:=[.U29]*100/SUM([.T$41:.U$41])" office:value-type="float" office:value="0.292506267991457">
            <text:p>0,29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65-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19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1];[.E31];[.H31];[.K31];[.N31];[.Q31])" office:value-type="float" office:value="22">
            <text:p>22</text:p>
          </table:table-cell>
          <table:table-cell table:style-name="ce7" table:formula="of:=SUM([.C31];[.F31];[.I31];[.L31];[.O31];[.R31])" office:value-type="float" office:value="51">
            <text:p>5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1]*100/SUM([.B$41:.C$41])" office:value-type="float" office:value="0.0286861732644865">
            <text:p>0,03</text:p>
          </table:table-cell>
          <table:table-cell table:style-name="ce13" table:formula="of:=[.C31]*100/SUM([.B$41:.C$41])" office:value-type="float" office:value="0.143430866322433">
            <text:p>0,14</text:p>
          </table:table-cell>
          <table:table-cell table:style-name="ce13"/>
          <table:table-cell table:style-name="ce13" table:formula="of:=[.E31]*100/SUM([.E$41:.F$41])" office:value-type="float" office:value="0.086848635235732">
            <text:p>0,09</text:p>
          </table:table-cell>
          <table:table-cell table:style-name="ce13" table:formula="of:=[.F31]*100/SUM([.E$41:.F$41])" office:value-type="float" office:value="0.310173697270471">
            <text:p>0,31</text:p>
          </table:table-cell>
          <table:table-cell table:style-name="ce13"/>
          <table:table-cell table:style-name="ce13" table:formula="of:=[.H31]*100/SUM([.H$41:.I$41])" office:value-type="float" office:value="0.133392618941752">
            <text:p>0,13</text:p>
          </table:table-cell>
          <table:table-cell table:style-name="ce13" table:formula="of:=[.I31]*100/SUM([.H$41:.I$41])" office:value-type="float" office:value="0.0889284126278346">
            <text:p>0,09</text:p>
          </table:table-cell>
          <table:table-cell table:style-name="ce13"/>
          <table:table-cell table:style-name="ce13" table:formula="of:=[.K31]*100/SUM([.K$41:.L$41])" office:value-type="float" office:value="0.573888091822095">
            <text:p>0,57</text:p>
          </table:table-cell>
          <table:table-cell table:style-name="ce13" table:formula="of:=[.L31]*100/SUM([.K$41:.L$41])" office:value-type="float" office:value="0.502152080344333">
            <text:p>0,50</text:p>
          </table:table-cell>
          <table:table-cell table:style-name="ce13"/>
          <table:table-cell table:style-name="ce13" table:formula="of:=[.N31]*100/SUM([.N$41:.O$41])" office:value-type="float" office:value="0.0699300699300699">
            <text:p>0,07</text:p>
          </table:table-cell>
          <table:table-cell table:style-name="ce13" table:formula="of:=[.O31]*100/SUM([.N$41:.O$41])" office:value-type="float" office:value="0.244755244755245">
            <text:p>0,24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1]*100/SUM([.T$41:.U$41])" office:value-type="float" office:value="0.102145045965271">
            <text:p>0,10</text:p>
          </table:table-cell>
          <table:table-cell table:style-name="ce28" table:formula="of:=[.U31]*100/SUM([.T$41:.U$41])" office:value-type="float" office:value="0.236790788374037">
            <text:p>0,2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70-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3];[.E33];[.H33];[.K33];[.N33];[.Q33])" office:value-type="float" office:value="11">
            <text:p>11</text:p>
          </table:table-cell>
          <table:table-cell table:style-name="ce29" table:formula="of:=SUM([.C33];[.F33];[.I33];[.L33];[.O33];[.R33])" office:value-type="float" office:value="15">
            <text:p>1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3]*100/SUM([.B$41:.C$41])" office:value-type="float" office:value="0.0430292598967298">
            <text:p>0,04</text:p>
          </table:table-cell>
          <table:table-cell table:style-name="ce13" table:formula="of:=[.C33]*100/SUM([.B$41:.C$41])" office:value-type="float" office:value="0.0286861732644865">
            <text:p>0,03</text:p>
          </table:table-cell>
          <table:table-cell table:style-name="ce13"/>
          <table:table-cell table:style-name="ce13" table:formula="of:=[.E33]*100/SUM([.E$41:.F$41])" office:value-type="float" office:value="0.0620347394540943">
            <text:p>0,06</text:p>
          </table:table-cell>
          <table:table-cell table:style-name="ce13" table:formula="of:=[.F33]*100/SUM([.E$41:.F$41])" office:value-type="float" office:value="0.0992555831265509">
            <text:p>0,10</text:p>
          </table:table-cell>
          <table:table-cell table:style-name="ce13"/>
          <table:table-cell table:style-name="ce13" table:formula="of:=[.H33]*100/SUM([.H$41:.I$41])" office:value-type="float" office:value="0">
            <text:p>0,00</text:p>
          </table:table-cell>
          <table:table-cell table:style-name="ce13" table:formula="of:=[.I33]*100/SUM([.H$41:.I$41])" office:value-type="float" office:value="0">
            <text:p>0,00</text:p>
          </table:table-cell>
          <table:table-cell table:style-name="ce13"/>
          <table:table-cell table:style-name="ce13" table:formula="of:=[.K33]*100/SUM([.K$41:.L$41])" office:value-type="float" office:value="0.143472022955524">
            <text:p>0,14</text:p>
          </table:table-cell>
          <table:table-cell table:style-name="ce13" table:formula="of:=[.L33]*100/SUM([.K$41:.L$41])" office:value-type="float" office:value="0.286944045911047">
            <text:p>0,29</text:p>
          </table:table-cell>
          <table:table-cell table:style-name="ce13"/>
          <table:table-cell table:style-name="ce13" table:formula="of:=[.N33]*100/SUM([.N$41:.O$41])" office:value-type="float" office:value="0.034965034965035">
            <text:p>0,03</text:p>
          </table:table-cell>
          <table:table-cell table:style-name="ce13" table:formula="of:=[.O33]*100/SUM([.N$41:.O$41])" office:value-type="float" office:value="0.034965034965035">
            <text:p>0,03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3]*100/SUM([.T$41:.U$41])" office:value-type="float" office:value="0.0510725229826353">
            <text:p>0,05</text:p>
          </table:table-cell>
          <table:table-cell table:style-name="ce28" table:formula="of:=[.U33]*100/SUM([.T$41:.U$41])" office:value-type="float" office:value="0.0696443495217755">
            <text:p>0,0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75-7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5];[.E35];[.H35];[.K35];[.N35];[.Q35])" office:value-type="float" office:value="3">
            <text:p>3</text:p>
          </table:table-cell>
          <table:table-cell table:style-name="ce7" table:formula="of:=SUM([.C35];[.F35];[.I35];[.L35];[.O35];[.R35])" office:value-type="float" office:value="5">
            <text:p>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5]*100/SUM([.B$41:.C$41])" office:value-type="float" office:value="0">
            <text:p>0,00</text:p>
          </table:table-cell>
          <table:table-cell table:style-name="ce13" table:formula="of:=[.C35]*100/SUM([.B$41:.C$41])" office:value-type="float" office:value="0">
            <text:p>0,00</text:p>
          </table:table-cell>
          <table:table-cell table:style-name="ce13"/>
          <table:table-cell table:style-name="ce13" table:formula="of:=[.E35]*100/SUM([.E$41:.F$41])" office:value-type="float" office:value="0.0124069478908189">
            <text:p>0,01</text:p>
          </table:table-cell>
          <table:table-cell table:style-name="ce13" table:formula="of:=[.F35]*100/SUM([.E$41:.F$41])" office:value-type="float" office:value="0.0620347394540943">
            <text:p>0,06</text:p>
          </table:table-cell>
          <table:table-cell table:style-name="ce13"/>
          <table:table-cell table:style-name="ce13" table:formula="of:=[.H35]*100/SUM([.H$41:.I$41])" office:value-type="float" office:value="0">
            <text:p>0,00</text:p>
          </table:table-cell>
          <table:table-cell table:style-name="ce13" table:formula="of:=[.I35]*100/SUM([.H$41:.I$41])" office:value-type="float" office:value="0">
            <text:p>0,00</text:p>
          </table:table-cell>
          <table:table-cell table:style-name="ce13"/>
          <table:table-cell table:style-name="ce13" table:formula="of:=[.K35]*100/SUM([.K$41:.L$41])" office:value-type="float" office:value="0.143472022955524">
            <text:p>0,14</text:p>
          </table:table-cell>
          <table:table-cell table:style-name="ce13" table:formula="of:=[.L35]*100/SUM([.K$41:.L$41])" office:value-type="float" office:value="0">
            <text:p>0,00</text:p>
          </table:table-cell>
          <table:table-cell table:style-name="ce13"/>
          <table:table-cell table:style-name="ce13" table:formula="of:=[.N35]*100/SUM([.N$41:.O$41])" office:value-type="float" office:value="0">
            <text:p>0,00</text:p>
          </table:table-cell>
          <table:table-cell table:style-name="ce13" table:formula="of:=[.O35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5]*100/SUM([.T$41:.U$41])" office:value-type="float" office:value="0.0139288699043551">
            <text:p>0,01</text:p>
          </table:table-cell>
          <table:table-cell table:style-name="ce28" table:formula="of:=[.U35]*100/SUM([.T$41:.U$41])" office:value-type="float" office:value="0.0232147831739252">
            <text:p>0,0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80-8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7];[.E37];[.H37];[.K37];[.N37];[.Q37])" office:value-type="float" office:value="1">
            <text:p>1</text:p>
          </table:table-cell>
          <table:table-cell table:style-name="ce7" table:formula="of:=SUM([.C37];[.F37];[.I37];[.L37];[.O37:.R37])" office:value-type="float" office:value="2">
            <text:p>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7]*100/SUM([.B$41:.C$41])" office:value-type="float" office:value="0">
            <text:p>0,00</text:p>
          </table:table-cell>
          <table:table-cell table:style-name="ce13" table:formula="of:=[.C37]*100/SUM([.B$41:.C$41])" office:value-type="float" office:value="0">
            <text:p>0,00</text:p>
          </table:table-cell>
          <table:table-cell table:style-name="ce13"/>
          <table:table-cell table:style-name="ce13" table:formula="of:=[.E37]*100/SUM([.E$41:.F$41])" office:value-type="float" office:value="0">
            <text:p>0,00</text:p>
          </table:table-cell>
          <table:table-cell table:style-name="ce13" table:formula="of:=[.F37]*100/SUM([.E$41:.F$41])" office:value-type="float" office:value="0.0248138957816377">
            <text:p>0,02</text:p>
          </table:table-cell>
          <table:table-cell table:style-name="ce13"/>
          <table:table-cell table:style-name="ce13" table:formula="of:=[.H37]*100/SUM([.H$41:.I$41])" office:value-type="float" office:value="0">
            <text:p>0,00</text:p>
          </table:table-cell>
          <table:table-cell table:style-name="ce13" table:formula="of:=[.I37]*100/SUM([.H$41:.I$41])" office:value-type="float" office:value="0">
            <text:p>0,00</text:p>
          </table:table-cell>
          <table:table-cell table:style-name="ce13"/>
          <table:table-cell table:style-name="ce13" table:formula="of:=[.K37]*100/SUM([.K$41:.L$41])" office:value-type="float" office:value="0">
            <text:p>0,00</text:p>
          </table:table-cell>
          <table:table-cell table:style-name="ce13" table:formula="of:=[.L37]*100/SUM([.K$41:.L$41])" office:value-type="float" office:value="0">
            <text:p>0,00</text:p>
          </table:table-cell>
          <table:table-cell table:style-name="ce13"/>
          <table:table-cell table:style-name="ce13" table:formula="of:=[.N37]*100/SUM([.N$41:.O$41])" office:value-type="float" office:value="0.034965034965035">
            <text:p>0,03</text:p>
          </table:table-cell>
          <table:table-cell table:style-name="ce13" table:formula="of:=[.O37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7]*100/SUM([.T$41:.U$41])" office:value-type="float" office:value="0.00464295663478503">
            <text:p>0,00</text:p>
          </table:table-cell>
          <table:table-cell table:style-name="ce28" table:formula="of:=[.U37]*100/SUM([.T$41:.U$41])" office:value-type="float" office:value="0.00928591326957006">
            <text:p>0,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85 i +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9];[.E39];[.H39];[.K39];[.N39];[.Q39])" office:value-type="float" office:value="2">
            <text:p>2</text:p>
          </table:table-cell>
          <table:table-cell table:style-name="ce29" table:formula="of:=SUM([.C39];[.F39];[.I39];[.L39];[.O39];[.R39])" office:value-type="float" office:value="1">
            <text:p>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9]*100/SUM([.B$41:.C$41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table:formula="of:=[.E39]*100/SUM([.E$41:.F$41])" office:value-type="float" office:value="0">
            <text:p>0,00</text:p>
          </table:table-cell>
          <table:table-cell table:style-name="ce13" table:formula="of:=[.F39]*100/SUM([.E$41:.F$41])" office:value-type="float" office:value="0">
            <text:p>0,00</text:p>
          </table:table-cell>
          <table:table-cell table:style-name="ce13"/>
          <table:table-cell table:style-name="ce13" table:formula="of:=[.H39]*100/SUM([.H$41:.I$41])" office:value-type="float" office:value="0.0444642063139173">
            <text:p>0,04</text:p>
          </table:table-cell>
          <table:table-cell table:style-name="ce13" table:formula="of:=[.I39]*100/SUM([.H$41:.I$41])" office:value-type="float" office:value="0">
            <text:p>0,00</text:p>
          </table:table-cell>
          <table:table-cell table:style-name="ce13"/>
          <table:table-cell table:style-name="ce13" table:formula="of:=[.K39]*100/SUM([.K$41:.L$41])" office:value-type="float" office:value="0.0717360114777618">
            <text:p>0,07</text:p>
          </table:table-cell>
          <table:table-cell table:style-name="ce13" table:formula="of:=[.L39]*100/SUM([.K$41:.L$41])" office:value-type="float" office:value="0.0717360114777618">
            <text:p>0,07</text:p>
          </table:table-cell>
          <table:table-cell table:style-name="ce13"/>
          <table:table-cell table:style-name="ce13" table:formula="of:=[.N39]*100/SUM([.N$41:.O$41])" office:value-type="float" office:value="0">
            <text:p>0,00</text:p>
          </table:table-cell>
          <table:table-cell table:style-name="ce13" table:formula="of:=[.O39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9]*100/SUM([.T$41:.U$41])" office:value-type="float" office:value="0.00928591326957006">
            <text:p>0,01</text:p>
          </table:table-cell>
          <table:table-cell table:style-name="ce28" table:formula="of:=[.U39]*100/SUM([.T$41:.U$41])" office:value-type="float" office:value="0.00464295663478503">
            <text:p>0,00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Total</text:p>
          </table:table-cell>
          <table:table-cell table:style-name="ce15" table:formula="of:=SUM([.B5];[.B7];[.B9];[.B11];[.B13];[.B15];[.B17];[.B19];[.B21];[.B23];[.B25];[.B27];[.B29];[.B31];[.B33];[.B35];[.B37];[.B39])" office:value-type="float" office:value="4197">
            <text:p>4.197</text:p>
          </table:table-cell>
          <table:table-cell table:style-name="ce15" table:formula="of:=SUM([.C5];[.C7];[.C9];[.C11];[.C13];[.C15];[.C17];[.C19];[.C21];[.C23];[.C25];[.C27];[.C29];[.C31];[.C33];[.C35];[.C37];[.C39])" office:value-type="float" office:value="2775">
            <text:p>2.775</text:p>
          </table:table-cell>
          <table:table-cell table:style-name="ce15" table:formula="of:=SUM([.D5];[.D7];[.D9];[.D11];[.D13];[.D15];[.D17];[.D19];[.D21];[.D23];[.D25];[.D27];[.D29];[.D31];[.D33];[.D35];[.D37];[.D39])" office:value-type="float" office:value="0">
            <text:p>0</text:p>
          </table:table-cell>
          <table:table-cell table:style-name="ce15" table:formula="of:=SUM([.E5];[.E7];[.E9];[.E11];[.E13];[.E15];[.E17];[.E19];[.E21];[.E23];[.E25];[.E27];[.E29];[.E31];[.E33];[.E35];[.E37];[.E39])" office:value-type="float" office:value="3390">
            <text:p>3.390</text:p>
          </table:table-cell>
          <table:table-cell table:style-name="ce15" table:formula="of:=SUM([.F5];[.F7];[.F9];[.F11];[.F13];[.F15];[.F17];[.F19];[.F21];[.F23];[.F25];[.F27];[.F29];[.F31];[.F33];[.F35];[.F37];[.F39])" office:value-type="float" office:value="4670">
            <text:p>4.670</text:p>
          </table:table-cell>
          <table:table-cell table:style-name="ce15" table:formula="of:=SUM([.G5];[.G7];[.G9];[.G11];[.G13];[.G15];[.G17];[.G19];[.G21];[.G23];[.G25];[.G27];[.G29];[.G31];[.G33];[.G35];[.G37];[.G39])" office:value-type="float" office:value="0">
            <text:p>0</text:p>
          </table:table-cell>
          <table:table-cell table:style-name="ce15" table:formula="of:=SUM([.H5];[.H7];[.H9];[.H11];[.H13];[.H15];[.H17];[.H19];[.H21];[.H23];[.H25];[.H27];[.H29];[.H31];[.H33];[.H35];[.H37];[.H39])" office:value-type="float" office:value="1289">
            <text:p>1.289</text:p>
          </table:table-cell>
          <table:table-cell table:style-name="ce15" table:formula="of:=SUM([.I5];[.I7];[.I9];[.I11];[.I13];[.I15];[.I17];[.I19];[.I21];[.I23];[.I25];[.I27];[.I29];[.I31];[.I33];[.I35];[.I37];[.I39])" office:value-type="float" office:value="960">
            <text:p>960</text:p>
          </table:table-cell>
          <table:table-cell table:style-name="ce15" table:formula="of:=SUM([.J5];[.J7];[.J9];[.J11];[.J13];[.J15];[.J17];[.J19];[.J21];[.J23];[.J25];[.J27];[.J29];[.J31];[.J33];[.J35];[.J37];[.J39])" office:value-type="float" office:value="0">
            <text:p>0</text:p>
          </table:table-cell>
          <table:table-cell table:style-name="ce15" table:formula="of:=SUM([.K5];[.K7];[.K9];[.K11];[.K13];[.K15];[.K17];[.K19];[.K21];[.K23];[.K25];[.K27];[.K29];[.K31];[.K33];[.K35];[.K37];[.K39])" office:value-type="float" office:value="754">
            <text:p>754</text:p>
          </table:table-cell>
          <table:table-cell table:style-name="ce15" table:formula="of:=SUM([.L5];[.L7];[.L9];[.L11];[.L13];[.L15];[.L17];[.L19];[.L21];[.L23];[.L25];[.L27];[.L29];[.L31];[.L33];[.L35];[.L37];[.L39])" office:value-type="float" office:value="640">
            <text:p>640</text:p>
          </table:table-cell>
          <table:table-cell table:style-name="ce15" table:formula="of:=SUM([.M5];[.M7];[.M9];[.M11];[.M13];[.M15];[.M17];[.M19];[.M21];[.M23];[.M25];[.M27];[.M29];[.M31];[.M33];[.M35];[.M37];[.M39])" office:value-type="float" office:value="0">
            <text:p>0</text:p>
          </table:table-cell>
          <table:table-cell table:style-name="ce15" table:formula="of:=SUM([.N5];[.N7];[.N9];[.N11];[.N13];[.N15];[.N17];[.N19];[.N21];[.N23];[.N25];[.N27];[.N29];[.N31];[.N33];[.N35];[.N37];[.N39])" office:value-type="float" office:value="1314">
            <text:p>1.314</text:p>
          </table:table-cell>
          <table:table-cell table:style-name="ce15" table:formula="of:=SUM([.O5];[.O7];[.O9];[.O11];[.O13];[.O15];[.O17];[.O19];[.O21];[.O23];[.O25];[.O27];[.O29];[.O31];[.O33];[.O35];[.O37];[.O39])" office:value-type="float" office:value="1546">
            <text:p>1.546</text:p>
          </table:table-cell>
          <table:table-cell table:style-name="ce15" table:formula="of:=SUM([.P5];[.P7];[.P9];[.P11];[.P13];[.P15];[.P17];[.P19];[.P21];[.P23];[.P25];[.P27];[.P29];[.P31];[.P33];[.P35];[.P37];[.P39])" office:value-type="float" office:value="0">
            <text:p>0</text:p>
          </table:table-cell>
          <table:table-cell table:style-name="ce15" table:formula="of:=SUM([.Q5];[.Q7];[.Q9];[.Q11];[.Q13];[.Q15];[.Q17];[.Q19];[.Q21];[.Q23];[.Q25];[.Q27];[.Q29];[.Q31];[.Q33];[.Q35];[.Q37];[.Q39])" office:value-type="float" office:value="2">
            <text:p>2</text:p>
          </table:table-cell>
          <table:table-cell table:style-name="ce15" table:formula="of:=SUM([.R5];[.R7];[.R9];[.R11];[.R13];[.R15];[.R17];[.R19];[.R21];[.R23];[.R25];[.R27];[.R29];[.R31];[.R33];[.R35];[.R37];[.R39])" office:value-type="float" office:value="1">
            <text:p>1</text:p>
          </table:table-cell>
          <table:table-cell table:style-name="ce15"/>
          <table:table-cell table:style-name="ce15" table:formula="of:=SUM([.T5];[.T7];[.T9];[.T11];[.T13];[.T15];[.T17];[.T19];[.T21];[.T23];[.T25];[.T27];[.T29];[.T31];[.T33];[.T35];[.T37];[.T39])" office:value-type="float" office:value="10946">
            <text:p>10.946</text:p>
          </table:table-cell>
          <table:table-cell table:style-name="ce15" table:formula="of:=SUM([.U5];[.U7];[.U9];[.U11];[.U13];[.U15];[.U17];[.U19];[.U21];[.U23];[.U25];[.U27];[.U29];[.U31];[.U33];[.U35];[.U37];[.U39])" office:value-type="float" office:value="10592">
            <text:p>10.59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%</text:p>
          </table:table-cell>
          <table:table-cell table:style-name="ce16" table:formula="of:=[.B41]*100/(SUM([.B41:.C41]))" office:value-type="float" office:value="60.197934595525">
            <text:p>60,20</text:p>
          </table:table-cell>
          <table:table-cell table:style-name="ce16" table:formula="of:=[.C41]*100/(SUM([.B41:.C41]))" office:value-type="float" office:value="39.802065404475">
            <text:p>39,80</text:p>
          </table:table-cell>
          <table:table-cell table:style-name="ce16"/>
          <table:table-cell table:style-name="ce16" table:formula="of:=[.E41]*100/(SUM([.E41:.F41]))" office:value-type="float" office:value="42.0595533498759">
            <text:p>42,06</text:p>
          </table:table-cell>
          <table:table-cell table:style-name="ce16" table:formula="of:=[.F41]*100/(SUM([.E41:.F41]))" office:value-type="float" office:value="57.9404466501241">
            <text:p>57,94</text:p>
          </table:table-cell>
          <table:table-cell table:style-name="ce16"/>
          <table:table-cell table:style-name="ce16" table:formula="of:=[.H41]*100/(SUM([.H41:.I41]))" office:value-type="float" office:value="57.3143619386394">
            <text:p>57,31</text:p>
          </table:table-cell>
          <table:table-cell table:style-name="ce16" table:formula="of:=[.I41]*100/(SUM([.H41:.I41]))" office:value-type="float" office:value="42.6856380613606">
            <text:p>42,69</text:p>
          </table:table-cell>
          <table:table-cell table:style-name="ce16"/>
          <table:table-cell table:style-name="ce16" table:formula="of:=[.K41]*100/(SUM([.K41:.L41]))" office:value-type="float" office:value="54.0889526542324">
            <text:p>54,09</text:p>
          </table:table-cell>
          <table:table-cell table:style-name="ce16" table:formula="of:=[.L41]*100/(SUM([.K41:.L41]))" office:value-type="float" office:value="45.9110473457676">
            <text:p>45,91</text:p>
          </table:table-cell>
          <table:table-cell table:style-name="ce16"/>
          <table:table-cell table:style-name="ce16" table:formula="of:=[.N41]*100/(SUM([.N41:.O41]))" office:value-type="float" office:value="45.944055944056">
            <text:p>45,94</text:p>
          </table:table-cell>
          <table:table-cell table:style-name="ce16" table:formula="of:=[.O41]*100/(SUM([.N41:.O41]))" office:value-type="float" office:value="54.0559440559441">
            <text:p>54,06</text:p>
          </table:table-cell>
          <table:table-cell table:style-name="ce16"/>
          <table:table-cell table:style-name="ce16" table:formula="of:=[.Q41]*100/(SUM([.Q41:.R41]))" office:value-type="float" office:value="66.6666666666667">
            <text:p>66,67</text:p>
          </table:table-cell>
          <table:table-cell table:style-name="ce16" table:formula="of:=[.R41]*100/(SUM([.Q41:.R41]))" office:value-type="float" office:value="33.3333333333333">
            <text:p>33,33</text:p>
          </table:table-cell>
          <table:table-cell table:style-name="ce16"/>
          <table:table-cell table:style-name="ce16" table:formula="of:=[.T41]*100/(SUM([.T41:.U41]))" office:value-type="float" office:value="50.821803324357">
            <text:p>50,82</text:p>
          </table:table-cell>
          <table:table-cell table:style-name="ce16" table:formula="of:=[.U41]*100/(SUM([.T41:.U41]))" office:value-type="float" office:value="49.1781966756431">
            <text:p>49,18</text:p>
          </table:table-cell>
          <table:table-cell table:number-columns-repeated="1003"/>
        </table:table-row>
        <table:table-row table:style-name="ro4">
          <table:table-cell table:style-name="ce9" office:value-type="string">
            <text:p>Font: Ajuntament de Sabadell. Gestió de la Informació.</text:p>
          </table:table-cell>
          <table:table-cell table:number-columns-repeated="13"/>
          <table:table-cell table:style-name="ce24" table:number-columns-repeated="2"/>
          <table:table-cell table:style-name="ce26" table:number-columns-repeated="2"/>
          <table:table-cell table:number-columns-repeated="1006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/>
          <table:table-cell table:style-name="ce17" table:number-columns-repeated="19"/>
          <table:table-cell table:style-name="ce30"/>
          <table:table-cell table:number-columns-repeated="1003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3">
          <table:table-cell table:number-columns-repeated="13"/>
          <table:table-cell table:style-name="ce17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40_2_40_0" table:base-cell-address="$'02.06.03'.$C$41" table:expression="SUM([.C5];[.C7];[.C9];[.C11];[.C13];[.C15];[.C17];[.C19];[.C21];[.C23];[.C25];[.C27];[.C29];[.C31];[.C33];[.C35];[.C37];[.C3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3" style:display-name="Normal_02.06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3" style:display-name="PageStyle_02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8:14</meta:creation-date>
    <dc:date>2016-10-07T12:16:19.71</dc:date>
    <meta:print-date>2016-10-07T11:07:23</meta:print-date>
    <meta:document-statistic meta:table-count="1" meta:cell-count="690" meta:object-count="0"/>
    <meta:generator>LibreOffice/3.5$Windows_x86 LibreOffice_project/165a79a-7059095-e13bb37-fef39a4-9503d18</meta:generator>
  </office:meta>
</office:document-meta>
</file>