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PageStyle_5f_02.09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121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9.0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3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9.03 Població resident a l'estranger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Població de Sabadell resident a l'estranger segons país de residència i sexe. Any 2016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10" office:value-type="string" table:number-columns-spanned="2" table:number-rows-spanned="1">
            <text:p>Sexe</text:p>
          </table:table-cell>
          <table:covered-table-cell table:style-name="ce10"/>
          <table:table-cell table:style-name="ce14"/>
          <table:table-cell table:number-columns-repeated="1020"/>
        </table:table-row>
        <table:table-row table:style-name="ro2">
          <table:table-cell table:style-name="ce4" office:value-type="string">
            <text:p>País de residència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França</text:p>
          </table:table-cell>
          <table:table-cell table:style-name="ce12" office:value-type="float" office:value="337">
            <text:p>337</text:p>
          </table:table-cell>
          <table:table-cell table:style-name="ce12" office:value-type="float" office:value="347">
            <text:p>347</text:p>
          </table:table-cell>
          <table:table-cell table:style-name="ce15" table:formula="of:=SUM([.B5:.C5])" office:value-type="float" office:value="684">
            <text:p>684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Argentina</text:p>
          </table:table-cell>
          <table:table-cell table:style-name="ce12" office:value-type="float" office:value="313">
            <text:p>313</text:p>
          </table:table-cell>
          <table:table-cell table:style-name="ce12" office:value-type="float" office:value="294">
            <text:p>294</text:p>
          </table:table-cell>
          <table:table-cell table:style-name="ce15" table:formula="of:=SUM([.B6:.C6])" office:value-type="float" office:value="607">
            <text:p>607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Alemanya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209">
            <text:p>209</text:p>
          </table:table-cell>
          <table:table-cell table:style-name="ce15" table:formula="of:=SUM([.B7:.C7])" office:value-type="float" office:value="399">
            <text:p>399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Andorra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64">
            <text:p>164</text:p>
          </table:table-cell>
          <table:table-cell table:style-name="ce15" table:formula="of:=SUM([.B8:.C8])" office:value-type="float" office:value="314">
            <text:p>314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Mèxic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171">
            <text:p>171</text:p>
          </table:table-cell>
          <table:table-cell table:style-name="ce15" table:formula="of:=SUM([.B9:.C9])" office:value-type="float" office:value="312">
            <text:p>312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Estats Units d'Amèrica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118">
            <text:p>118</text:p>
          </table:table-cell>
          <table:table-cell table:style-name="ce15" table:formula="of:=SUM([.B10:.C10])" office:value-type="float" office:value="250">
            <text:p>250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Suïssa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74">
            <text:p>174</text:p>
          </table:table-cell>
          <table:table-cell table:style-name="ce15" table:formula="of:=SUM([.B11:.C11])" office:value-type="float" office:value="350">
            <text:p>350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Veneçuela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87">
            <text:p>87</text:p>
          </table:table-cell>
          <table:table-cell table:style-name="ce15" table:formula="of:=SUM([.B12:.C12])" office:value-type="float" office:value="172">
            <text:p>172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Brasil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68">
            <text:p>68</text:p>
          </table:table-cell>
          <table:table-cell table:style-name="ce15" table:formula="of:=SUM([.B13:.C13])" office:value-type="float" office:value="145">
            <text:p>145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Regne Unit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37">
            <text:p>137</text:p>
          </table:table-cell>
          <table:table-cell table:style-name="ce15" table:formula="of:=SUM([.B14:.C14])" office:value-type="float" office:value="257">
            <text:p>257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Xile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72">
            <text:p>72</text:p>
          </table:table-cell>
          <table:table-cell table:style-name="ce15" table:formula="of:=SUM([.B15:.C15])" office:value-type="float" office:value="154">
            <text:p>154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Bèlgica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2">
            <text:p>42</text:p>
          </table:table-cell>
          <table:table-cell table:style-name="ce15" table:formula="of:=SUM([.B16:.C16])" office:value-type="float" office:value="88">
            <text:p>88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Equador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93">
            <text:p>93</text:p>
          </table:table-cell>
          <table:table-cell table:style-name="ce15" table:formula="of:=SUM([.B17:.C17])" office:value-type="float" office:value="181">
            <text:p>181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Itàlia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64">
            <text:p>64</text:p>
          </table:table-cell>
          <table:table-cell table:style-name="ce15" table:formula="of:=SUM([.B18:.C18])" office:value-type="float" office:value="98">
            <text:p>98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Colòmbia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9">
            <text:p>29</text:p>
          </table:table-cell>
          <table:table-cell table:style-name="ce15" table:formula="of:=SUM([.B19:.C19])" office:value-type="float" office:value="56">
            <text:p>56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Perú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25">
            <text:p>25</text:p>
          </table:table-cell>
          <table:table-cell table:style-name="ce15" table:formula="of:=SUM([.B20:.C20])" office:value-type="float" office:value="59">
            <text:p>59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Països Baixos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82">
            <text:p>82</text:p>
          </table:table-cell>
          <table:table-cell table:style-name="ce15" table:formula="of:=SUM([.B21:.C21])" office:value-type="float" office:value="131">
            <text:p>131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Uruguai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46">
            <text:p>46</text:p>
          </table:table-cell>
          <table:table-cell table:style-name="ce15" table:formula="of:=SUM([.B22:.C22])" office:value-type="float" office:value="88">
            <text:p>88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República Dominicana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46">
            <text:p>46</text:p>
          </table:table-cell>
          <table:table-cell table:style-name="ce15" table:formula="of:=SUM([.B23:.C23])" office:value-type="float" office:value="82">
            <text:p>82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Cuba</text:p>
          </table:table-cell>
          <table:table-cell table:number-columns-repeated="2" table:style-name="ce12" office:value-type="float" office:value="23">
            <text:p>23</text:p>
          </table:table-cell>
          <table:table-cell table:style-name="ce15" table:formula="of:=SUM([.B24:.C24])" office:value-type="float" office:value="46">
            <text:p>46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Austràlia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75">
            <text:p>75</text:p>
          </table:table-cell>
          <table:table-cell table:style-name="ce15" table:formula="of:=SUM([.B25:.C25])" office:value-type="float" office:value="131">
            <text:p>131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Canadà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5">
            <text:p>35</text:p>
          </table:table-cell>
          <table:table-cell table:style-name="ce15" table:formula="of:=SUM([.B26:.C26])" office:value-type="float" office:value="68">
            <text:p>68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Costa Rica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style-name="ce15" table:formula="of:=SUM([.B27:.C27])" office:value-type="float" office:value="13">
            <text:p>13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Bolívia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57">
            <text:p>57</text:p>
          </table:table-cell>
          <table:table-cell table:style-name="ce15" table:formula="of:=SUM([.B28:.C28])" office:value-type="float" office:value="103">
            <text:p>103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Guatemala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5" table:formula="of:=SUM([.B29:.C29])" office:value-type="float" office:value="6">
            <text:p>6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Panamà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5" table:formula="of:=SUM([.B30:.C30])" office:value-type="float" office:value="17">
            <text:p>17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Xina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5">
            <text:p>5</text:p>
          </table:table-cell>
          <table:table-cell table:style-name="ce15" table:formula="of:=SUM([.B31:.C31])" office:value-type="float" office:value="20">
            <text:p>20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Suècia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3">
            <text:p>13</text:p>
          </table:table-cell>
          <table:table-cell table:style-name="ce15" table:formula="of:=SUM([.B32:.C32])" office:value-type="float" office:value="31">
            <text:p>31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Paraguai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5">
            <text:p>25</text:p>
          </table:table-cell>
          <table:table-cell table:style-name="ce15" table:formula="of:=SUM([.B33:.C33])" office:value-type="float" office:value="56">
            <text:p>56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Irlanda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5" table:formula="of:=SUM([.B34:.C34])" office:value-type="float" office:value="27">
            <text:p>27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El Salvador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5" table:formula="of:=SUM([.B35:.C35])" office:value-type="float" office:value="10">
            <text:p>10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Marroc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5" table:formula="of:=SUM([.B36:.C36])" office:value-type="float" office:value="14">
            <text:p>14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Portugal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">
            <text:p>3</text:p>
          </table:table-cell>
          <table:table-cell table:style-name="ce15" table:formula="of:=SUM([.B37:.C37])" office:value-type="float" office:value="15">
            <text:p>15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Àustria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0">
            <text:p>20</text:p>
          </table:table-cell>
          <table:table-cell table:style-name="ce15" table:formula="of:=SUM([.B38:.C38])" office:value-type="float" office:value="32">
            <text:p>32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Filipines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5" table:formula="of:=SUM([.B39:.C39])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Dinamarca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1">
            <text:p>11</text:p>
          </table:table-cell>
          <table:table-cell table:style-name="ce15" table:formula="of:=SUM([.B40:.C40])" office:value-type="float" office:value="23">
            <text:p>23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Noruega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5" table:formula="of:=SUM([.B41:.C41])" office:value-type="float" office:value="16">
            <text:p>16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Unió dels Emirats Àrabs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">
            <text:p>5</text:p>
          </table:table-cell>
          <table:table-cell table:style-name="ce15" table:formula="of:=SUM([.B42:.C42])" office:value-type="float" office:value="19">
            <text:p>19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Luxemburg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5" table:formula="of:=SUM([.B43:.C43])" office:value-type="float" office:value="12">
            <text:p>12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5" office:value-type="string">
            <text:p>Resta països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55">
            <text:p>55</text:p>
          </table:table-cell>
          <table:table-cell table:style-name="ce15" table:formula="of:=SUM([.B44:.C44])" office:value-type="float" office:value="124">
            <text:p>124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6" office:value-type="string">
            <text:p>Total</text:p>
          </table:table-cell>
          <table:table-cell table:style-name="ce13" table:formula="of:=SUM([.B5:.B44])" office:value-type="float" office:value="2558">
            <text:p>2.558</text:p>
          </table:table-cell>
          <table:table-cell table:style-name="ce13" table:formula="of:=SUM([.C5:.C44])" office:value-type="float" office:value="2653">
            <text:p>2.653</text:p>
          </table:table-cell>
          <table:table-cell table:style-name="ce13" table:formula="of:=SUM([.D5:.D44])" office:value-type="float" office:value="5211">
            <text:p>5.211</text:p>
          </table:table-cell>
          <table:table-cell table:style-name="ce16"/>
          <table:table-cell table:number-columns-repeated="1019"/>
        </table:table-row>
        <table:table-row table:style-name="ro2">
          <table:table-cell table:style-name="ce7" office:value-type="string">
            <text:p>Font: Institut d'Estadística de Catalunya.</text:p>
          </table:table-cell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3_5_3_5_0" table:base-cell-address="$'02.09.03'.$D$6" table:expression="SUM([.B6:.C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9.03" style:display-name="PageStyle_02.09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1T11:29:13</meta:creation-date>
    <dc:creator>mcunillera</dc:creator>
    <dc:date>2016-09-13T14:04:40</dc:date>
    <meta:document-statistic meta:table-count="1" meta:cell-count="172" meta:object-count="0"/>
    <meta:generator>LibreOffice/3.5$Windows_x86 LibreOffice_project/165a79a-7059095-e13bb37-fef39a4-9503d18</meta:generator>
  </office:meta>
</office:document-meta>
</file>