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225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9.04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continent de residència, sexe i edat quinquennal. Any 2016</text:p>
          </table:table-cell>
          <table:table-cell table:style-name="ce10" table:number-columns-repeated="1023"/>
        </table:table-row>
        <table:table-row table:style-name="ro2">
          <table:table-cell table:style-name="ce3"/>
          <table:table-cell table:style-name="ce11" office:value-type="string" table:number-columns-spanned="3" table:number-rows-spanned="1">
            <text:p>Resta Unió Europe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Resta Europ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Àfric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Amèrica Central i del Nord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Amèrica del Sud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Àsi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Oceani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Total</text:p>
          </table:table-cell>
          <table:covered-table-cell table:number-columns-repeated="2" table:style-name="ce11"/>
          <table:table-cell table:number-columns-repeated="992"/>
        </table:table-row>
        <table:table-row table:style-name="ro2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992"/>
        </table:table-row>
        <table:table-row table:style-name="ro2">
          <table:table-cell table:style-name="ce5" office:value-type="string">
            <text:p>0 a 4 anys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0">
            <text:p>50</text:p>
          </table:table-cell>
          <table:table-cell table:style-name="ce15" table:formula="of:=SUM([.B5:.C5])" office:value-type="float" office:value="111">
            <text:p>111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5" table:formula="of:=SUM([.F5:.G5])" office:value-type="float" office:value="30">
            <text:p>30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table:formula="of:=SUM([.J5:.K5])" office:value-type="float" office:value="3">
            <text:p>3</text:p>
          </table:table-cell>
          <table:table-cell table:style-name="ce18"/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5" table:formula="of:=SUM([.N5:.O5])" office:value-type="float" office:value="35">
            <text:p>35</text:p>
          </table:table-cell>
          <table:table-cell table:style-name="ce18"/>
          <table:table-cell table:style-name="ce1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5" table:formula="of:=SUM([.R5:.S5])" office:value-type="float" office:value="48">
            <text:p>48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table:formula="of:=SUM([.V5:.W5])" office:value-type="float" office:value="10">
            <text:p>1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Z5:.AA5])" office:value-type="float" office:value="1">
            <text:p>1</text:p>
          </table:table-cell>
          <table:table-cell table:style-name="ce18"/>
          <table:table-cell table:number-columns-repeated="2" table:style-name="ce13" office:value-type="float" office:value="119">
            <text:p>119</text:p>
          </table:table-cell>
          <table:table-cell table:style-name="ce15" table:formula="of:=SUM([.AD5:.AE5])" office:value-type="float" office:value="238">
            <text:p>238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 a 9 anys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6">
            <text:p>56</text:p>
          </table:table-cell>
          <table:table-cell table:style-name="ce15" table:formula="of:=SUM([.B6:.C6])" office:value-type="float" office:value="109">
            <text:p>109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5" table:formula="of:=SUM([.F6:.G6])" office:value-type="float" office:value="40">
            <text:p>40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table:formula="of:=SUM([.J6:.K6])" office:value-type="float" office:value="7">
            <text:p>7</text:p>
          </table:table-cell>
          <table:table-cell table:style-name="ce18"/>
          <table:table-cell table:style-name="ce13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5" table:formula="of:=SUM([.N6:.O6])" office:value-type="float" office:value="51">
            <text:p>51</text:p>
          </table:table-cell>
          <table:table-cell table:style-name="ce18"/>
          <table:table-cell table:style-name="ce13" office:value-type="float" office:value="47">
            <text:p>47</text:p>
          </table:table-cell>
          <table:table-cell table:style-name="ce13" office:value-type="float" office:value="63">
            <text:p>63</text:p>
          </table:table-cell>
          <table:table-cell table:style-name="ce15" table:formula="of:=SUM([.R6:.S6])" office:value-type="float" office:value="110">
            <text:p>110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table:formula="of:=SUM([.V6:.W6])" office:value-type="float" office:value="12">
            <text:p>12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5" table:formula="of:=SUM([.Z6:.AA6])" office:value-type="float" office:value="11">
            <text:p>11</text:p>
          </table:table-cell>
          <table:table-cell table:style-name="ce18"/>
          <table:table-cell table:style-name="ce13" office:value-type="float" office:value="172">
            <text:p>172</text:p>
          </table:table-cell>
          <table:table-cell table:style-name="ce13" office:value-type="float" office:value="168">
            <text:p>168</text:p>
          </table:table-cell>
          <table:table-cell table:style-name="ce15" table:formula="of:=SUM([.AD6:.AE6])" office:value-type="float" office:value="340">
            <text:p>340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10 a 14 anys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9">
            <text:p>59</text:p>
          </table:table-cell>
          <table:table-cell table:style-name="ce15" table:formula="of:=SUM([.B7:.C7])" office:value-type="float" office:value="112">
            <text:p>112</text:p>
          </table:table-cell>
          <table:table-cell table:style-name="ce18"/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5" table:formula="of:=SUM([.F7:.G7])" office:value-type="float" office:value="36">
            <text:p>36</text:p>
          </table:table-cell>
          <table:table-cell table:style-name="ce18"/>
          <table:table-cell table:number-columns-repeated="2" table:style-name="ce13" office:value-type="float" office:value="5">
            <text:p>5</text:p>
          </table:table-cell>
          <table:table-cell table:style-name="ce15" table:formula="of:=SUM([.J7:.K7])" office:value-type="float" office:value="10">
            <text:p>10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5" table:formula="of:=SUM([.N7:.O7])" office:value-type="float" office:value="38">
            <text:p>38</text:p>
          </table:table-cell>
          <table:table-cell table:style-name="ce18"/>
          <table:table-cell table:style-name="ce13" office:value-type="float" office:value="50">
            <text:p>50</text:p>
          </table:table-cell>
          <table:table-cell table:style-name="ce13" office:value-type="float" office:value="49">
            <text:p>49</text:p>
          </table:table-cell>
          <table:table-cell table:style-name="ce15" table:formula="of:=SUM([.R7:.S7])" office:value-type="float" office:value="99">
            <text:p>99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5" table:formula="of:=SUM([.V7:.W7])" office:value-type="float" office:value="4">
            <text:p>4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table:formula="of:=SUM([.Z7:.AA7])" office:value-type="float" office:value="14">
            <text:p>14</text:p>
          </table:table-cell>
          <table:table-cell table:style-name="ce18"/>
          <table:table-cell table:style-name="ce13" office:value-type="float" office:value="152">
            <text:p>152</text:p>
          </table:table-cell>
          <table:table-cell table:style-name="ce13" office:value-type="float" office:value="161">
            <text:p>161</text:p>
          </table:table-cell>
          <table:table-cell table:style-name="ce15" table:formula="of:=SUM([.AD7:.AE7])" office:value-type="float" office:value="313">
            <text:p>313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15 a 19 anys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8">
            <text:p>48</text:p>
          </table:table-cell>
          <table:table-cell table:style-name="ce15" table:formula="of:=SUM([.B8:.C8])" office:value-type="float" office:value="85">
            <text:p>85</text:p>
          </table:table-cell>
          <table:table-cell table:style-name="ce18"/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5" table:formula="of:=SUM([.F8:.G8])" office:value-type="float" office:value="36">
            <text:p>36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5" table:formula="of:=SUM([.J8:.K8])" office:value-type="float" office:value="2">
            <text:p>2</text:p>
          </table:table-cell>
          <table:table-cell table:style-name="ce18"/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5" table:formula="of:=SUM([.N8:.O8])" office:value-type="float" office:value="55">
            <text:p>55</text:p>
          </table:table-cell>
          <table:table-cell table:style-name="ce18"/>
          <table:table-cell table:style-name="ce13" office:value-type="float" office:value="52">
            <text:p>52</text:p>
          </table:table-cell>
          <table:table-cell table:style-name="ce13" office:value-type="float" office:value="45">
            <text:p>45</text:p>
          </table:table-cell>
          <table:table-cell table:style-name="ce15" table:formula="of:=SUM([.R8:.S8])" office:value-type="float" office:value="97">
            <text:p>97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5" table:formula="of:=SUM([.V8:.W8])" office:value-type="float" office:value="3">
            <text:p>3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5" table:formula="of:=SUM([.Z8:.AA8])" office:value-type="float" office:value="11">
            <text:p>11</text:p>
          </table:table-cell>
          <table:table-cell table:style-name="ce18"/>
          <table:table-cell table:style-name="ce13" office:value-type="float" office:value="136">
            <text:p>136</text:p>
          </table:table-cell>
          <table:table-cell table:style-name="ce13" office:value-type="float" office:value="153">
            <text:p>153</text:p>
          </table:table-cell>
          <table:table-cell table:style-name="ce15" table:formula="of:=SUM([.AD8:.AE8])" office:value-type="float" office:value="289">
            <text:p>289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20 a 24 anys</text:p>
          </table:table-cell>
          <table:table-cell table:number-columns-repeated="2" table:style-name="ce13" office:value-type="float" office:value="45">
            <text:p>45</text:p>
          </table:table-cell>
          <table:table-cell table:style-name="ce15" table:formula="of:=SUM([.B9:.C9])" office:value-type="float" office:value="90">
            <text:p>90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5" table:formula="of:=SUM([.F9:.G9])" office:value-type="float" office:value="29">
            <text:p>29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J9:.K9])" office:value-type="float" office:value="1">
            <text:p>1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5" table:formula="of:=SUM([.N9:.O9])" office:value-type="float" office:value="55">
            <text:p>55</text:p>
          </table:table-cell>
          <table:table-cell table:style-name="ce18"/>
          <table:table-cell table:style-name="ce13" office:value-type="float" office:value="52">
            <text:p>52</text:p>
          </table:table-cell>
          <table:table-cell table:style-name="ce13" office:value-type="float" office:value="55">
            <text:p>55</text:p>
          </table:table-cell>
          <table:table-cell table:style-name="ce15" table:formula="of:=SUM([.R9:.S9])" office:value-type="float" office:value="107">
            <text:p>107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5" table:formula="of:=SUM([.V9:.W9])" office:value-type="float" office:value="2">
            <text:p>2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5" table:formula="of:=SUM([.Z9:.AA9])" office:value-type="float" office:value="10">
            <text:p>10</text:p>
          </table:table-cell>
          <table:table-cell table:style-name="ce18"/>
          <table:table-cell table:style-name="ce13" office:value-type="float" office:value="143">
            <text:p>143</text:p>
          </table:table-cell>
          <table:table-cell table:style-name="ce13" office:value-type="float" office:value="151">
            <text:p>151</text:p>
          </table:table-cell>
          <table:table-cell table:style-name="ce15" table:formula="of:=SUM([.AD9:.AE9])" office:value-type="float" office:value="294">
            <text:p>294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25 a 29 anys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75">
            <text:p>75</text:p>
          </table:table-cell>
          <table:table-cell table:style-name="ce15" table:formula="of:=SUM([.B10:.C10])" office:value-type="float" office:value="141">
            <text:p>141</text:p>
          </table:table-cell>
          <table:table-cell table:style-name="ce18"/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5" table:formula="of:=SUM([.F10:.G10])" office:value-type="float" office:value="59">
            <text:p>59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5" table:formula="of:=SUM([.J10:.K10])" office:value-type="float" office:value="2">
            <text:p>2</text:p>
          </table:table-cell>
          <table:table-cell table:style-name="ce18"/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5" table:formula="of:=SUM([.N10:.O10])" office:value-type="float" office:value="38">
            <text:p>38</text:p>
          </table:table-cell>
          <table:table-cell table:style-name="ce18"/>
          <table:table-cell table:number-columns-repeated="2" table:style-name="ce13" office:value-type="float" office:value="47">
            <text:p>47</text:p>
          </table:table-cell>
          <table:table-cell table:style-name="ce15" table:formula="of:=SUM([.R10:.S10])" office:value-type="float" office:value="94">
            <text:p>94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5" table:formula="of:=SUM([.V10:.W10])" office:value-type="float" office:value="8">
            <text:p>8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5" table:formula="of:=SUM([.Z10:.AA10])" office:value-type="float" office:value="4">
            <text:p>4</text:p>
          </table:table-cell>
          <table:table-cell table:style-name="ce18"/>
          <table:table-cell table:style-name="ce13" office:value-type="float" office:value="175">
            <text:p>175</text:p>
          </table:table-cell>
          <table:table-cell table:style-name="ce13" office:value-type="float" office:value="171">
            <text:p>171</text:p>
          </table:table-cell>
          <table:table-cell table:style-name="ce15" table:formula="of:=SUM([.AD10:.AE10])" office:value-type="float" office:value="346">
            <text:p>346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30 a 34 anys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76">
            <text:p>76</text:p>
          </table:table-cell>
          <table:table-cell table:style-name="ce15" table:formula="of:=SUM([.B11:.C11])" office:value-type="float" office:value="135">
            <text:p>135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5" table:formula="of:=SUM([.F11:.G11])" office:value-type="float" office:value="49">
            <text:p>49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J11:.K11])" office:value-type="float" office:value="1">
            <text:p>1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5" table:formula="of:=SUM([.N11:.O11])" office:value-type="float" office:value="55">
            <text:p>55</text:p>
          </table:table-cell>
          <table:table-cell table:style-name="ce18"/>
          <table:table-cell table:style-name="ce13" office:value-type="float" office:value="60">
            <text:p>60</text:p>
          </table:table-cell>
          <table:table-cell table:style-name="ce13" office:value-type="float" office:value="52">
            <text:p>52</text:p>
          </table:table-cell>
          <table:table-cell table:style-name="ce15" table:formula="of:=SUM([.R11:.S11])" office:value-type="float" office:value="112">
            <text:p>112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table:formula="of:=SUM([.V11:.W11])" office:value-type="float" office:value="10">
            <text:p>10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5" table:formula="of:=SUM([.Z11:.AA11])" office:value-type="float" office:value="9">
            <text:p>9</text:p>
          </table:table-cell>
          <table:table-cell table:style-name="ce18"/>
          <table:table-cell table:style-name="ce13" office:value-type="float" office:value="174">
            <text:p>174</text:p>
          </table:table-cell>
          <table:table-cell table:style-name="ce13" office:value-type="float" office:value="197">
            <text:p>197</text:p>
          </table:table-cell>
          <table:table-cell table:style-name="ce15" table:formula="of:=SUM([.AD11:.AE11])" office:value-type="float" office:value="371">
            <text:p>371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35 a 39 anys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80">
            <text:p>80</text:p>
          </table:table-cell>
          <table:table-cell table:style-name="ce15" table:formula="of:=SUM([.B12:.C12])" office:value-type="float" office:value="150">
            <text:p>150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5" table:formula="of:=SUM([.F12:.G12])" office:value-type="float" office:value="59">
            <text:p>59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5" table:formula="of:=SUM([.J12:.K12])" office:value-type="float" office:value="2">
            <text:p>2</text:p>
          </table:table-cell>
          <table:table-cell table:style-name="ce18"/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5" table:formula="of:=SUM([.N12:.O12])" office:value-type="float" office:value="62">
            <text:p>62</text:p>
          </table:table-cell>
          <table:table-cell table:style-name="ce18"/>
          <table:table-cell table:style-name="ce13" office:value-type="float" office:value="74">
            <text:p>74</text:p>
          </table:table-cell>
          <table:table-cell table:style-name="ce13" office:value-type="float" office:value="60">
            <text:p>60</text:p>
          </table:table-cell>
          <table:table-cell table:style-name="ce15" table:formula="of:=SUM([.R12:.S12])" office:value-type="float" office:value="134">
            <text:p>134</text:p>
          </table:table-cell>
          <table:table-cell table:style-name="ce18"/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5" table:formula="of:=SUM([.V12:.W12])" office:value-type="float" office:value="18">
            <text:p>18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5" table:formula="of:=SUM([.Z12:.AA12])" office:value-type="float" office:value="11">
            <text:p>11</text:p>
          </table:table-cell>
          <table:table-cell table:style-name="ce18"/>
          <table:table-cell table:style-name="ce13" office:value-type="float" office:value="226">
            <text:p>226</text:p>
          </table:table-cell>
          <table:table-cell table:style-name="ce13" office:value-type="float" office:value="210">
            <text:p>210</text:p>
          </table:table-cell>
          <table:table-cell table:style-name="ce15" table:formula="of:=SUM([.AD12:.AE12])" office:value-type="float" office:value="436">
            <text:p>436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40 a 44 anys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90">
            <text:p>90</text:p>
          </table:table-cell>
          <table:table-cell table:style-name="ce15" table:formula="of:=SUM([.B13:.C13])" office:value-type="float" office:value="162">
            <text:p>162</text:p>
          </table:table-cell>
          <table:table-cell table:style-name="ce18"/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5" table:formula="of:=SUM([.F13:.G13])" office:value-type="float" office:value="65">
            <text:p>65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5" table:formula="of:=SUM([.J13:.K13])" office:value-type="float" office:value="5">
            <text:p>5</text:p>
          </table:table-cell>
          <table:table-cell table:style-name="ce18"/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15" table:formula="of:=SUM([.N13:.O13])" office:value-type="float" office:value="76">
            <text:p>76</text:p>
          </table:table-cell>
          <table:table-cell table:style-name="ce18"/>
          <table:table-cell table:number-columns-repeated="2" table:style-name="ce13" office:value-type="float" office:value="49">
            <text:p>49</text:p>
          </table:table-cell>
          <table:table-cell table:style-name="ce15" table:formula="of:=SUM([.R13:.S13])" office:value-type="float" office:value="98">
            <text:p>98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5" table:formula="of:=SUM([.V13:.W13])" office:value-type="float" office:value="10">
            <text:p>10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5" table:formula="of:=SUM([.Z13:.AA13])" office:value-type="float" office:value="21">
            <text:p>21</text:p>
          </table:table-cell>
          <table:table-cell table:style-name="ce18"/>
          <table:table-cell table:style-name="ce13" office:value-type="float" office:value="212">
            <text:p>212</text:p>
          </table:table-cell>
          <table:table-cell table:style-name="ce13" office:value-type="float" office:value="225">
            <text:p>225</text:p>
          </table:table-cell>
          <table:table-cell table:style-name="ce15" table:formula="of:=SUM([.AD13:.AE13])" office:value-type="float" office:value="437">
            <text:p>437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45 a 49 anys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87">
            <text:p>87</text:p>
          </table:table-cell>
          <table:table-cell table:style-name="ce15" table:formula="of:=SUM([.B14:.C14])" office:value-type="float" office:value="149">
            <text:p>149</text:p>
          </table:table-cell>
          <table:table-cell table:style-name="ce18"/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5" table:formula="of:=SUM([.F14:.G14])" office:value-type="float" office:value="58">
            <text:p>58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5" table:formula="of:=SUM([.J14:.K14])" office:value-type="float" office:value="5">
            <text:p>5</text:p>
          </table:table-cell>
          <table:table-cell table:style-name="ce18"/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5" table:formula="of:=SUM([.N14:.O14])" office:value-type="float" office:value="61">
            <text:p>61</text:p>
          </table:table-cell>
          <table:table-cell table:style-name="ce18"/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5" table:formula="of:=SUM([.R14:.S14])" office:value-type="float" office:value="91">
            <text:p>91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5" table:formula="of:=SUM([.V14:.W14])" office:value-type="float" office:value="3">
            <text:p>3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table:formula="of:=SUM([.Z14:.AA14])" office:value-type="float" office:value="14">
            <text:p>14</text:p>
          </table:table-cell>
          <table:table-cell table:style-name="ce18"/>
          <table:table-cell table:style-name="ce13" office:value-type="float" office:value="169">
            <text:p>169</text:p>
          </table:table-cell>
          <table:table-cell table:style-name="ce13" office:value-type="float" office:value="212">
            <text:p>212</text:p>
          </table:table-cell>
          <table:table-cell table:style-name="ce15" table:formula="of:=SUM([.AD14:.AE14])" office:value-type="float" office:value="381">
            <text:p>381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0 a 54 anys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63">
            <text:p>63</text:p>
          </table:table-cell>
          <table:table-cell table:style-name="ce15" table:formula="of:=SUM([.B15:.C15])" office:value-type="float" office:value="133">
            <text:p>133</text:p>
          </table:table-cell>
          <table:table-cell table:style-name="ce18"/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5" table:formula="of:=SUM([.F15:.G15])" office:value-type="float" office:value="60">
            <text:p>60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5" table:formula="of:=SUM([.J15:.K15])" office:value-type="float" office:value="8">
            <text:p>8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5" table:formula="of:=SUM([.N15:.O15])" office:value-type="float" office:value="57">
            <text:p>57</text:p>
          </table:table-cell>
          <table:table-cell table:style-name="ce18"/>
          <table:table-cell table:style-name="ce13" office:value-type="float" office:value="43">
            <text:p>43</text:p>
          </table:table-cell>
          <table:table-cell table:style-name="ce13" office:value-type="float" office:value="45">
            <text:p>45</text:p>
          </table:table-cell>
          <table:table-cell table:style-name="ce15" table:formula="of:=SUM([.R15:.S15])" office:value-type="float" office:value="88">
            <text:p>88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5" table:formula="of:=SUM([.V15:.W15])" office:value-type="float" office:value="3">
            <text:p>3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5" table:formula="of:=SUM([.Z15:.AA15])" office:value-type="float" office:value="8">
            <text:p>8</text:p>
          </table:table-cell>
          <table:table-cell table:style-name="ce18"/>
          <table:table-cell table:style-name="ce13" office:value-type="float" office:value="182">
            <text:p>182</text:p>
          </table:table-cell>
          <table:table-cell table:style-name="ce13" office:value-type="float" office:value="175">
            <text:p>175</text:p>
          </table:table-cell>
          <table:table-cell table:style-name="ce15" table:formula="of:=SUM([.AD15:.AE15])" office:value-type="float" office:value="357">
            <text:p>357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5 a 59 anys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1">
            <text:p>51</text:p>
          </table:table-cell>
          <table:table-cell table:style-name="ce15" table:formula="of:=SUM([.B16:.C16])" office:value-type="float" office:value="112">
            <text:p>112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5" table:formula="of:=SUM([.F16:.G16])" office:value-type="float" office:value="49">
            <text:p>49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J16:.K16])" office:value-type="float" office:value="1">
            <text:p>1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5" table:formula="of:=SUM([.N16:.O16])" office:value-type="float" office:value="44">
            <text:p>44</text:p>
          </table:table-cell>
          <table:table-cell table:style-name="ce18"/>
          <table:table-cell table:style-name="ce13" office:value-type="float" office:value="60">
            <text:p>60</text:p>
          </table:table-cell>
          <table:table-cell table:style-name="ce13" office:value-type="float" office:value="50">
            <text:p>50</text:p>
          </table:table-cell>
          <table:table-cell table:style-name="ce15" table:formula="of:=SUM([.R16:.S16])" office:value-type="float" office:value="110">
            <text:p>11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16:.W16])" office:value-type="float" office:value="0">
            <text:p>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Z16:.AA16])" office:value-type="float" office:value="1">
            <text:p>1</text:p>
          </table:table-cell>
          <table:table-cell table:style-name="ce18"/>
          <table:table-cell table:style-name="ce13" office:value-type="float" office:value="174">
            <text:p>174</text:p>
          </table:table-cell>
          <table:table-cell table:style-name="ce13" office:value-type="float" office:value="143">
            <text:p>143</text:p>
          </table:table-cell>
          <table:table-cell table:style-name="ce15" table:formula="of:=SUM([.AD16:.AE16])" office:value-type="float" office:value="317">
            <text:p>317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60 a 64 anys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4">
            <text:p>44</text:p>
          </table:table-cell>
          <table:table-cell table:style-name="ce15" table:formula="of:=SUM([.B17:.C17])" office:value-type="float" office:value="73">
            <text:p>73</text:p>
          </table:table-cell>
          <table:table-cell table:style-name="ce18"/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5" table:formula="of:=SUM([.F17:.G17])" office:value-type="float" office:value="35">
            <text:p>35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J17:.K17])" office:value-type="float" office:value="1">
            <text:p>1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5" table:formula="of:=SUM([.N17:.O17])" office:value-type="float" office:value="37">
            <text:p>37</text:p>
          </table:table-cell>
          <table:table-cell table:style-name="ce18"/>
          <table:table-cell table:style-name="ce13" office:value-type="float" office:value="50">
            <text:p>50</text:p>
          </table:table-cell>
          <table:table-cell table:style-name="ce13" office:value-type="float" office:value="40">
            <text:p>40</text:p>
          </table:table-cell>
          <table:table-cell table:style-name="ce15" table:formula="of:=SUM([.R17:.S17])" office:value-type="float" office:value="90">
            <text:p>90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V17:.W17])" office:value-type="float" office:value="1">
            <text:p>1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5" table:formula="of:=SUM([.Z17:.AA17])" office:value-type="float" office:value="2">
            <text:p>2</text:p>
          </table:table-cell>
          <table:table-cell table:style-name="ce18"/>
          <table:table-cell table:style-name="ce13" office:value-type="float" office:value="117">
            <text:p>117</text:p>
          </table:table-cell>
          <table:table-cell table:style-name="ce13" office:value-type="float" office:value="122">
            <text:p>122</text:p>
          </table:table-cell>
          <table:table-cell table:style-name="ce15" table:formula="of:=SUM([.AD17:.AE17])" office:value-type="float" office:value="239">
            <text:p>239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65 a 69 anys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5" table:formula="of:=SUM([.B18:.C18])" office:value-type="float" office:value="52">
            <text:p>52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table:formula="of:=SUM([.F18:.G18])" office:value-type="float" office:value="18">
            <text:p>18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J18:.K18])" office:value-type="float" office:value="1">
            <text:p>1</text:p>
          </table:table-cell>
          <table:table-cell table:style-name="ce18"/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5" table:formula="of:=SUM([.N18:.O18])" office:value-type="float" office:value="30">
            <text:p>30</text:p>
          </table:table-cell>
          <table:table-cell table:style-name="ce18"/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5" table:formula="of:=SUM([.R18:.S18])" office:value-type="float" office:value="78">
            <text:p>78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V18:.W18])" office:value-type="float" office:value="1">
            <text:p>1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table:formula="of:=SUM([.Z18:.AA18])" office:value-type="float" office:value="5">
            <text:p>5</text:p>
          </table:table-cell>
          <table:table-cell table:style-name="ce18"/>
          <table:table-cell table:style-name="ce13" office:value-type="float" office:value="97">
            <text:p>97</text:p>
          </table:table-cell>
          <table:table-cell table:style-name="ce13" office:value-type="float" office:value="88">
            <text:p>88</text:p>
          </table:table-cell>
          <table:table-cell table:style-name="ce15" table:formula="of:=SUM([.AD18:.AE18])" office:value-type="float" office:value="185">
            <text:p>185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70 a 74 anys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5" table:formula="of:=SUM([.B19:.C19])" office:value-type="float" office:value="47">
            <text:p>47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5" table:formula="of:=SUM([.F19:.G19])" office:value-type="float" office:value="23">
            <text:p>23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19:.K19])" office:value-type="float" office:value="0">
            <text:p>0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5" table:formula="of:=SUM([.N19:.O19])" office:value-type="float" office:value="38">
            <text:p>38</text:p>
          </table:table-cell>
          <table:table-cell table:style-name="ce18"/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15" table:formula="of:=SUM([.R19:.S19])" office:value-type="float" office:value="71">
            <text:p>71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V19:.W19])" office:value-type="float" office:value="1">
            <text:p>1</text:p>
          </table:table-cell>
          <table:table-cell table:style-name="ce18"/>
          <table:table-cell table:number-columns-repeated="2" table:style-name="ce13" office:value-type="float" office:value="1">
            <text:p>1</text:p>
          </table:table-cell>
          <table:table-cell table:style-name="ce15" table:formula="of:=SUM([.Z19:.AA19])" office:value-type="float" office:value="2">
            <text:p>2</text:p>
          </table:table-cell>
          <table:table-cell table:style-name="ce18"/>
          <table:table-cell table:number-columns-repeated="2" table:style-name="ce13" office:value-type="float" office:value="91">
            <text:p>91</text:p>
          </table:table-cell>
          <table:table-cell table:style-name="ce15" table:formula="of:=SUM([.AD19:.AE19])" office:value-type="float" office:value="182">
            <text:p>182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75 a 79 anys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5" table:formula="of:=SUM([.B20:.C20])" office:value-type="float" office:value="51">
            <text:p>51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5" table:formula="of:=SUM([.F20:.G20])" office:value-type="float" office:value="13">
            <text:p>13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0:.K20])" office:value-type="float" office:value="0">
            <text:p>0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5" table:formula="of:=SUM([.N20:.O20])" office:value-type="float" office:value="23">
            <text:p>23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5" table:formula="of:=SUM([.R20:.S20])" office:value-type="float" office:value="59">
            <text:p>59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0:.W20])" office:value-type="float" office:value="0">
            <text:p>0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5" table:formula="of:=SUM([.Z20:.AA20])" office:value-type="float" office:value="4">
            <text:p>4</text:p>
          </table:table-cell>
          <table:table-cell table:style-name="ce18"/>
          <table:table-cell table:style-name="ce13" office:value-type="float" office:value="68">
            <text:p>68</text:p>
          </table:table-cell>
          <table:table-cell table:style-name="ce13" office:value-type="float" office:value="82">
            <text:p>82</text:p>
          </table:table-cell>
          <table:table-cell table:style-name="ce15" table:formula="of:=SUM([.AD20:.AE20])" office:value-type="float" office:value="150">
            <text:p>150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80 a 84 anys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5" table:formula="of:=SUM([.B21:.C21])" office:value-type="float" office:value="58">
            <text:p>58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5" table:formula="of:=SUM([.F21:.G21])" office:value-type="float" office:value="12">
            <text:p>12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1:.K21])" office:value-type="float" office:value="0">
            <text:p>0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5" table:formula="of:=SUM([.N21:.O21])" office:value-type="float" office:value="21">
            <text:p>21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5" table:formula="of:=SUM([.R21:.S21])" office:value-type="float" office:value="53">
            <text:p>53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1:.W21])" office:value-type="float" office:value="0">
            <text:p>0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table:formula="of:=SUM([.Z21:.AA21])" office:value-type="float" office:value="3">
            <text:p>3</text:p>
          </table:table-cell>
          <table:table-cell table:style-name="ce18"/>
          <table:table-cell table:style-name="ce13" office:value-type="float" office:value="78">
            <text:p>78</text:p>
          </table:table-cell>
          <table:table-cell table:style-name="ce13" office:value-type="float" office:value="69">
            <text:p>69</text:p>
          </table:table-cell>
          <table:table-cell table:style-name="ce15" table:formula="of:=SUM([.AD21:.AE21])" office:value-type="float" office:value="147">
            <text:p>147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85 anys i més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5" table:formula="of:=SUM([.B22:.C22])" office:value-type="float" office:value="58">
            <text:p>58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5" table:formula="of:=SUM([.F22:.G22])" office:value-type="float" office:value="11">
            <text:p>11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2:.K22])" office:value-type="float" office:value="0">
            <text:p>0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5" table:formula="of:=SUM([.N22:.O22])" office:value-type="float" office:value="38">
            <text:p>38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3" office:value-type="float" office:value="52">
            <text:p>52</text:p>
          </table:table-cell>
          <table:table-cell table:style-name="ce15" table:formula="of:=SUM([.R22:.S22])" office:value-type="float" office:value="82">
            <text:p>82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2:.W22])" office:value-type="float" office:value="0">
            <text:p>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Z22:.AA22])" office:value-type="float" office:value="0">
            <text:p>0</text:p>
          </table:table-cell>
          <table:table-cell table:style-name="ce18"/>
          <table:table-cell table:style-name="ce13" office:value-type="float" office:value="73">
            <text:p>73</text:p>
          </table:table-cell>
          <table:table-cell table:style-name="ce13" office:value-type="float" office:value="116">
            <text:p>116</text:p>
          </table:table-cell>
          <table:table-cell table:style-name="ce15" table:formula="of:=SUM([.AD22:.AE22])" office:value-type="float" office:value="189">
            <text:p>189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SUM([.B5:.B22])" office:value-type="float" office:value="865">
            <text:p>865</text:p>
          </table:table-cell>
          <table:table-cell table:style-name="ce14" table:formula="of:=SUM([.C5:.C22])" office:value-type="float" office:value="963">
            <text:p>963</text:p>
          </table:table-cell>
          <table:table-cell table:style-name="ce16" table:formula="of:=SUM([.B23:.C23])" office:value-type="float" office:value="1828">
            <text:p>1.828</text:p>
          </table:table-cell>
          <table:table-cell table:style-name="ce14"/>
          <table:table-cell table:style-name="ce14" table:formula="of:=SUM([.F5:.F22])" office:value-type="float" office:value="337">
            <text:p>337</text:p>
          </table:table-cell>
          <table:table-cell table:style-name="ce14" table:formula="of:=SUM([.G5:.G22])" office:value-type="float" office:value="345">
            <text:p>345</text:p>
          </table:table-cell>
          <table:table-cell table:style-name="ce16" table:formula="of:=SUM([.F23:.G23])" office:value-type="float" office:value="682">
            <text:p>682</text:p>
          </table:table-cell>
          <table:table-cell table:style-name="ce14"/>
          <table:table-cell table:style-name="ce14" table:formula="of:=SUM([.J5:.J22])" office:value-type="float" office:value="26">
            <text:p>26</text:p>
          </table:table-cell>
          <table:table-cell table:style-name="ce14" table:formula="of:=SUM([.K5:.K22])" office:value-type="float" office:value="23">
            <text:p>23</text:p>
          </table:table-cell>
          <table:table-cell table:style-name="ce16" table:formula="of:=SUM([.J23:.K23])" office:value-type="float" office:value="49">
            <text:p>49</text:p>
          </table:table-cell>
          <table:table-cell table:style-name="ce14"/>
          <table:table-cell table:style-name="ce14" table:formula="of:=SUM([.N5:.N22])" office:value-type="float" office:value="391">
            <text:p>391</text:p>
          </table:table-cell>
          <table:table-cell table:style-name="ce14" table:formula="of:=SUM([.O5:.O22])" office:value-type="float" office:value="423">
            <text:p>423</text:p>
          </table:table-cell>
          <table:table-cell table:style-name="ce16" table:formula="of:=SUM([.N23:.O23])" office:value-type="float" office:value="814">
            <text:p>814</text:p>
          </table:table-cell>
          <table:table-cell table:style-name="ce14"/>
          <table:table-cell table:style-name="ce14" table:formula="of:=SUM([.R5:.R22])" office:value-type="float" office:value="825">
            <text:p>825</text:p>
          </table:table-cell>
          <table:table-cell table:style-name="ce14" table:formula="of:=SUM([.S5:.S22])" office:value-type="float" office:value="796">
            <text:p>796</text:p>
          </table:table-cell>
          <table:table-cell table:style-name="ce16" table:formula="of:=SUM([.R23:.S23])" office:value-type="float" office:value="1621">
            <text:p>1.621</text:p>
          </table:table-cell>
          <table:table-cell table:style-name="ce14"/>
          <table:table-cell table:style-name="ce14" table:formula="of:=SUM([.V5:.V22])" office:value-type="float" office:value="58">
            <text:p>58</text:p>
          </table:table-cell>
          <table:table-cell table:style-name="ce14" table:formula="of:=SUM([.W5:.W22])" office:value-type="float" office:value="28">
            <text:p>28</text:p>
          </table:table-cell>
          <table:table-cell table:style-name="ce16" table:formula="of:=SUM([.V23:.W23])" office:value-type="float" office:value="86">
            <text:p>86</text:p>
          </table:table-cell>
          <table:table-cell table:style-name="ce14"/>
          <table:table-cell table:style-name="ce14" table:formula="of:=SUM([.Z5:.Z22])" office:value-type="float" office:value="56">
            <text:p>56</text:p>
          </table:table-cell>
          <table:table-cell table:style-name="ce14" table:formula="of:=SUM([.AA5:.AA22])" office:value-type="float" office:value="75">
            <text:p>75</text:p>
          </table:table-cell>
          <table:table-cell table:style-name="ce16" table:formula="of:=SUM([.Z23:.AA23])" office:value-type="float" office:value="131">
            <text:p>131</text:p>
          </table:table-cell>
          <table:table-cell table:style-name="ce14"/>
          <table:table-cell table:style-name="ce16" table:formula="of:=SUM([.AD5:.AD22])" office:value-type="float" office:value="2558">
            <text:p>2.558</text:p>
          </table:table-cell>
          <table:table-cell table:style-name="ce16" table:formula="of:=SUM([.AE5:.AE22])" office:value-type="float" office:value="2653">
            <text:p>2.653</text:p>
          </table:table-cell>
          <table:table-cell table:style-name="ce16" table:formula="of:=SUM([.AD23:.AE23])" office:value-type="float" office:value="5211">
            <text:p>5.211</text:p>
          </table:table-cell>
          <table:table-cell table:style-name="ce19"/>
          <table:table-cell table:style-name="ce20" table:number-columns-repeated="2"/>
          <table:table-cell table:style-name="ce19" table:number-columns-repeated="989"/>
        </table:table-row>
        <table:table-row table:style-name="ro2">
          <table:table-cell table:style-name="ce7" office:value-type="string">
            <text:p>Font: Institut d'Estadística de Catalunya</text:p>
          </table:table-cell>
          <table:table-cell table:number-columns-repeated="1023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1_5_11_5_0" table:base-cell-address="$'02.09.04'.$L$6" table:expression="SUM([.J6:.K6])"/>
        <table:named-expression table:name="SHARED_FORMULA_15_5_15_5_0" table:base-cell-address="$'02.09.04'.$P$6" table:expression="SUM([.N6:.O6])"/>
        <table:named-expression table:name="SHARED_FORMULA_19_5_19_5_0" table:base-cell-address="$'02.09.04'.$T$6" table:expression="SUM([.R6:.S6])"/>
        <table:named-expression table:name="SHARED_FORMULA_23_5_23_5_0" table:base-cell-address="$'02.09.04'.$X$6" table:expression="SUM([.V6:.W6])"/>
        <table:named-expression table:name="SHARED_FORMULA_27_5_27_5_0" table:base-cell-address="$'02.09.04'.$AB$6" table:expression="SUM([.Z6:.AA6])"/>
        <table:named-expression table:name="SHARED_FORMULA_31_5_31_5_0" table:base-cell-address="$'02.09.04'.$AF$6" table:expression="SUM([.AD6:.AE6])"/>
        <table:named-expression table:name="SHARED_FORMULA_3_5_3_5_0" table:base-cell-address="$'02.09.04'.$D$6" table:expression="SUM([.B6:.C6])"/>
        <table:named-expression table:name="SHARED_FORMULA_7_5_7_5_0" table:base-cell-address="$'02.09.04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4" style:display-name="PageStyle_02.09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6-09-13T14:22:25</dc:date>
    <meta:document-statistic meta:table-count="1" meta:cell-count="511" meta:object-count="0"/>
    <meta:generator>LibreOffice/3.5$Windows_x86 LibreOffice_project/165a79a-7059095-e13bb37-fef39a4-9503d18</meta:generator>
  </office:meta>
</office:document-meta>
</file>