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5.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8.05.01 Semàfor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Dades dimensionals. 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Instal·lacions</text:p>
          </table:table-cell>
          <table:table-cell table:style-name="ce9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ctors</text:p>
          </table:table-cell>
          <table:table-cell table:style-name="ce10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eguladors</text:p>
          </table:table-cell>
          <table:table-cell table:style-name="ce10" office:value-type="float" office:value="253">
            <text:p>25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Unitats focals</text:p>
          </table:table-cell>
          <table:table-cell table:style-name="ce11" office:value-type="float" office:value="12414">
            <text:p>12.4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uadors bus</text:p>
          </table:table-cell>
          <table:table-cell table:style-name="ce10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ruïlles</text:p>
          </table:table-cell>
          <table:table-cell table:style-name="ce10" office:value-type="float" office:value="311">
            <text:p>31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ntralitzades</text:p>
          </table:table-cell>
          <table:table-cell table:style-name="ce10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ordinades</text:p>
          </table:table-cell>
          <table:table-cell table:style-name="ce10" office:value-type="float" office:value="65">
            <text:p>6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213">
            <text:p>21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l·legis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12])" office:value-type="float" office:value="13352">
            <text:p>13.35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Mobilitat, Trànsit i Transport.</text:p>
          </table:table-cell>
          <table:table-cell table:style-name="ce8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5.01" style:display-name="PageStyle_08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9T14:04:04</dc:date>
    <meta:print-date>2011-10-21T11:35:59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