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5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5.02 Semàfor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5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trol de funcionamen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Nombre de reparacions per accident</text:p>
          </table:table-cell>
          <table:table-cell table:style-name="ce13" office:value-type="float" office:value="91">
            <text:p>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Nombre d'actuacions puntuals</text:p>
          </table:table-cell>
          <table:table-cell table:style-name="ce1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onservació preventiv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Cruïlles preventives</text:p>
          </table:table-cell>
          <table:table-cell table:style-name="ce14" office:value-type="float" office:value="200">
            <text:p>20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<text:s text:c="2"/>Proves i assajos</text:p>
          </table:table-cell>
          <table:table-cell table:style-name="ce15" office:value-type="float" office:value="85">
            <text:p>8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2" style:display-name="PageStyle_08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9T14:04:54</dc:date>
    <meta:print-date>2009-10-05T12:38:51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