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66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6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6.01 Senyalització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 mitjana anual realitzada. 2015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uacion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<text:s text:c="2"/>Afectacions a la mobilitat</text:p>
          </table:table-cell>
          <table:table-cell table:style-name="ce13" office:value-type="float" office:value="2024">
            <text:p>2.0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Paviment calçad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<text:s text:c="2"/>Reserves minusvàlids</text:p>
          </table:table-cell>
          <table:table-cell table:style-name="ce13"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Elements de protecció instal·lats</text:p>
          </table:table-cell>
          <table:table-cell table:style-name="ce13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Estudi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<text:s text:c="2"/>Instàncies-tràmits</text:p>
          </table:table-cell>
          <table:table-cell table:style-name="ce13" office:value-type="float" office:value="1705">
            <text:p>1.7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senyalització vertical</text:p>
          </table:table-cell>
          <table:table-cell table:style-name="ce13" office:value-type="float" office:value="517">
            <text:p>5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senyalització horitzontal </text:p>
          </table:table-cell>
          <table:table-cell table:style-name="ce13" office:value-type="float" office:value="161">
            <text:p>16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conjunts (vertical + horitzontal)</text:p>
          </table:table-cell>
          <table:table-cell table:style-name="ce13" office:value-type="float" office:value="44">
            <text:p>4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Senyalització provisional</text:p>
          </table:table-cell>
          <table:table-cell table:style-name="ce13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Propostes ordenació i circulació</text:p>
          </table:table-cell>
          <table:table-cell table:style-name="ce13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Ampliació de gual</text:p>
          </table:table-cell>
          <table:table-cell table:style-name="ce15" office:value-type="float" office:value="77">
            <text:p>7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àrregues i descàrregues</text:p>
          </table:table-cell>
          <table:table-cell table:style-name="ce13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nyalització horitzontal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<text:s text:c="2"/>Actuacions</text:p>
          </table:table-cell>
          <table:table-cell table:style-name="ce15" office:value-type="float" office:value="71">
            <text:p>7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nyalització vertical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7" office:value-type="string">
            <text:p><text:s text:c="2"/>Actuacions</text:p>
          </table:table-cell>
          <table:table-cell table:style-name="ce17" office:value-type="float" office:value="402">
            <text:p>40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6.01" style:display-name="PageStyle_08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9T14:09:04</dc:date>
    <meta:print-date>2009-10-05T12:41:30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