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8.08.08 Carrils bus 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ms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</text:p>
          </table:table-cell>
          <table:table-cell table:style-name="ce3" office:value-type="string">
            <text:p>Lloc</text:p>
          </table:table-cell>
          <table:table-cell table:style-name="ce11" office:value-type="string">
            <text:p>Longitud (m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5"/>
          <table:table-cell table:style-name="ce4" office:value-type="string">
            <text:p>Sant Jaume-Corominas-Calderón</text:p>
          </table:table-cell>
          <table:table-cell table:style-name="ce12" office:value-type="float" office:value="398.6">
            <text:p>398,6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4" office:value-type="string">
            <text:p>Les Valls</text:p>
          </table:table-cell>
          <table:table-cell table:style-name="ce12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4" office:value-type="string">
            <text:p>Zamenhof (Catalunya-Corominas)</text:p>
          </table:table-cell>
          <table:table-cell table:style-name="ce12" office:value-type="float" office:value="254.5">
            <text:p>254,5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Zamenhof (Joan XXIII-Via Massagué)</text:p>
          </table:table-cell>
          <table:table-cell table:style-name="ce12" office:value-type="float" office:value="69.2">
            <text:p>69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Vilarrúbias (Convent-pl. Taulí)</text:p>
          </table:table-cell>
          <table:table-cell table:style-name="ce12" office:value-type="float" office:value="310.3">
            <text:p>310,3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República</text:p>
          </table:table-cell>
          <table:table-cell table:style-name="ce12" office:value-type="float" office:value="196.2">
            <text:p>196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6"/>
          <table:table-cell table:style-name="ce4" office:value-type="string">
            <text:p>Passeig Manresa-Plaça Major</text:p>
          </table:table-cell>
          <table:table-cell table:style-name="ce12" office:value-type="float" office:value="420.4">
            <text:p>420,4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reu Alta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Vilarrúbias (pl. Marcet)</text:p>
          </table:table-cell>
          <table:table-cell table:style-name="ce12" office:value-type="float" office:value="84.7">
            <text:p>84,7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Zamenhof (Borràs-Forn)</text:p>
          </table:table-cell>
          <table:table-cell table:style-name="ce12" office:value-type="float" office:value="122.2">
            <text:p>122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Francesc Macià (Pi i Margall-Lluís Mimó)</text:p>
          </table:table-cell>
          <table:table-cell table:style-name="ce12" office:value-type="float" office:value="99.1">
            <text:p>99,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Josep Tarradellas</text:p>
          </table:table-cell>
          <table:table-cell table:style-name="ce12" office:value-type="float" office:value="231.2">
            <text:p>231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Comte d'Urgell</text:p>
          </table:table-cell>
          <table:table-cell table:style-name="ce12" office:value-type="float" office:value="62.7">
            <text:p>62,7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Vidal (Parc Taulí)</text:p>
          </table:table-cell>
          <table:table-cell table:style-name="ce12" office:value-type="float" office:value="18.2">
            <text:p>18,2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a n'Oriac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Matadepera</text:p>
          </table:table-cell>
          <table:table-cell table:style-name="ce12" office:value-type="float" office:value="82.5">
            <text:p>82,5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oncòrdia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Concòrdia</text:p>
          </table:table-cell>
          <table:table-cell table:style-name="ce12" office:value-type="float" office:value="418.2">
            <text:p>418,2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an Rull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Francesc Macià (Pàrking)</text:p>
          </table:table-cell>
          <table:table-cell table:style-name="ce12" office:value-type="float" office:value="31.3">
            <text:p>31,3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reu de Barberà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Almogàvers</text:p>
          </table:table-cell>
          <table:table-cell table:style-name="ce12" office:value-type="float" office:value="80.8">
            <text:p>80,8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8" office:value-type="string">
            <text:p>Total</text:p>
          </table:table-cell>
          <table:table-cell table:style-name="ce10"/>
          <table:table-cell table:style-name="ce14" table:formula="of:=SUM([.C4:.C31])" office:value-type="float" office:value="2939.1">
            <text:p>2939,1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7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lonso</meta:initial-creator>
    <meta:creation-date>2012-05-30T09:07:10</meta:creation-date>
    <dc:creator>Roca S Roger PROMOCIO ECONOMICA</dc:creator>
    <dc:date>2016-09-21T09:30:33</dc:date>
    <meta:print-date>2012-05-30T09:59:02</meta:print-date>
    <meta:document-statistic meta:table-count="3" meta:cell-count="48" meta:object-count="0"/>
    <meta:generator>LibreOffice/3.5$Windows_x86 LibreOffice_project/165a79a-7059095-e13bb37-fef39a4-9503d18</meta:generator>
  </office:meta>
</office:document-meta>
</file>