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4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8.14.02 Mobilitat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rril bici. Aparcament. 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lements</text:p>
          </table:table-cell>
          <table:table-cell table:style-name="ce7" office:value-type="string">
            <text:p>Un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laces</text:p>
          </table:table-cell>
          <table:table-cell table:style-name="ce8" office:value-type="float" office:value="1597">
            <text:p>1.59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e parades</text:p>
          </table:table-cell>
          <table:table-cell table:style-name="ce5" office:value-type="float" office:value="290">
            <text:p>29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Ajuntament de Sabadell. Servei de Mobilitat, Trànsit i Transports.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4.02" style:display-name="PageStyle_08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9:40</meta:creation-date>
    <dc:creator>Roca S Roger PROMOCIO ECONOMICA</dc:creator>
    <dc:date>2016-09-21T09:53:24</dc:date>
    <meta:document-statistic meta:table-count="1" meta:cell-count="9" meta:object-count="0"/>
    <meta:generator>LibreOffice/3.5$Windows_x86 LibreOffice_project/165a79a-7059095-e13bb37-fef39a4-9503d18</meta:generator>
  </office:meta>
</office:document-meta>
</file>