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02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que estudia resident i llocs d'estudi localitzat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Residents que estudien a dins</text:p>
          </table:table-cell>
          <table:table-cell table:style-name="ce9" office:value-type="string">
            <text:p>No residents que estudien a dins</text:p>
          </table:table-cell>
          <table:table-cell table:style-name="ce9" office:value-type="string">
            <text:p>Residents que estudien a fora</text:p>
          </table:table-cell>
          <table:table-cell table:style-name="ce9" office:value-type="string">
            <text:p>Llocs d'estudi localitzats (1)</text:p>
          </table:table-cell>
          <table:table-cell table:style-name="ce9" office:value-type="string">
            <text:p>Població que estudia resident (2)</text:p>
          </table:table-cell>
          <table:table-cell table:style-name="ce9" office:value-type="string">
            <text:p>Diferència (1)-(2)</text:p>
          </table:table-cell>
          <table:table-cell table:style-name="ce13"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style-name="ce6" table:number-columns-repeated="1017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1" office:value-type="float" office:value="37034">
            <text:p>37.034</text:p>
          </table:table-cell>
          <table:table-cell table:style-name="ce11" office:value-type="float" office:value="6047">
            <text:p>6.047</text:p>
          </table:table-cell>
          <table:table-cell table:style-name="ce11" office:value-type="float" office:value="7034">
            <text:p>7.034</text:p>
          </table:table-cell>
          <table:table-cell table:style-name="ce11" office:value-type="float" office:value="43081">
            <text:p>43.081</text:p>
          </table:table-cell>
          <table:table-cell table:style-name="ce11" office:value-type="float" office:value="44068">
            <text:p>44.068</text:p>
          </table:table-cell>
          <table:table-cell table:style-name="ce11" office:value-type="float" office:value="-987">
            <text:p>-987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013"/>
        </table:table-row>
        <table:table-row table:style-name="ro6">
          <table:table-cell table:style-name="ce6"/>
          <table:table-cell table:style-name="ce12" table:number-columns-repeated="6"/>
          <table:table-cell table:style-name="ce6" table:number-columns-repeated="1017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>
          <table:table-cell table:style-name="ce7" office:value-type="string">
            <text:p>(1) Llocs d'estudi localitzats = Residents que estudien a dins + No residents que estudien a dins</text:p>
          </table:table-cell>
          <table:table-cell table:number-columns-repeated="1023"/>
        </table:table-row>
        <table:table-row table:style-name="ro8">
          <table:table-cell table:style-name="ce7" office:value-type="string">
            <text:p>(2) Població que estudia resident = Residents que estudien a dins + Residents que estudien a fora + Residents que estudien en diversos municipis</text:p>
          </table:table-cell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2" style:display-name="PageStyle_08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10:59.53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9" meta:object-count="0"/>
  </office:meta>
</office:document-meta>
</file>