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8.16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03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ocupada resident i llocs de treball localitzats per sexe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 table:number-columns-repeated="1020"/>
        </table:table-row>
        <table:table-row table:style-name="ro4">
          <table:table-cell table:style-name="ce4"/>
          <table:table-cell table:style-name="ce11" table:number-columns-repeated="3"/>
          <table:table-cell table:style-name="ce5" table:number-columns-repeated="1020"/>
        </table:table-row>
        <table:table-row table:style-name="ro3">
          <table:table-cell table:style-name="ce5" office:value-type="string">
            <text:p>Residents ocupats a dins</text:p>
          </table:table-cell>
          <table:table-cell table:style-name="ce12" office:value-type="float" office:value="16873">
            <text:p>16.873</text:p>
          </table:table-cell>
          <table:table-cell table:style-name="ce12" office:value-type="float" office:value="21360">
            <text:p>21.360</text:p>
          </table:table-cell>
          <table:table-cell table:style-name="ce12" office:value-type="float" office:value="38233">
            <text:p>38.23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<text:s text:c="5"/>Mateix municipi</text:p>
          </table:table-cell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5" office:value-type="string">
            <text:p><text:s text:c="5"/>Altre municipi</text:p>
          </table:table-cell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5" office:value-type="string">
            <text:p>No residents ocupats a dins</text:p>
          </table:table-cell>
          <table:table-cell table:style-name="ce12" office:value-type="float" office:value="12997">
            <text:p>12.997</text:p>
          </table:table-cell>
          <table:table-cell table:style-name="ce12" office:value-type="float" office:value="9549">
            <text:p>9.549</text:p>
          </table:table-cell>
          <table:table-cell table:style-name="ce12" office:value-type="float" office:value="22545">
            <text:p>22.54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Residents ocupats a fora</text:p>
          </table:table-cell>
          <table:table-cell table:style-name="ce12" office:value-type="float" office:value="20507">
            <text:p>20.507</text:p>
          </table:table-cell>
          <table:table-cell table:style-name="ce12" office:value-type="float" office:value="14950">
            <text:p>14.950</text:p>
          </table:table-cell>
          <table:table-cell table:style-name="ce12" office:value-type="float" office:value="35457">
            <text:p>35.45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Residents ocupats en diversos municipis</text:p>
          </table:table-cell>
          <table:table-cell table:style-name="ce12" office:value-type="float" office:value="4645">
            <text:p>4.645</text:p>
          </table:table-cell>
          <table:table-cell table:style-name="ce12" office:value-type="float" office:value="2047">
            <text:p>2.047</text:p>
          </table:table-cell>
          <table:table-cell table:style-name="ce12" office:value-type="float" office:value="6692">
            <text:p>6.69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Llocs de treball localitzats (1)</text:p>
          </table:table-cell>
          <table:table-cell table:style-name="ce12" office:value-type="float" office:value="29870">
            <text:p>29.870</text:p>
          </table:table-cell>
          <table:table-cell table:style-name="ce12" office:value-type="float" office:value="30909">
            <text:p>30.909</text:p>
          </table:table-cell>
          <table:table-cell table:style-name="ce12" office:value-type="float" office:value="60779">
            <text:p>60.77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Població ocupada resident (2)</text:p>
          </table:table-cell>
          <table:table-cell table:style-name="ce12" office:value-type="float" office:value="42025">
            <text:p>42.025</text:p>
          </table:table-cell>
          <table:table-cell table:style-name="ce12" office:value-type="float" office:value="38357">
            <text:p>38.357</text:p>
          </table:table-cell>
          <table:table-cell table:style-name="ce12" office:value-type="float" office:value="80382">
            <text:p>80.382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Diferència localitzats - residents</text:p>
          </table:table-cell>
          <table:table-cell table:style-name="ce13" office:value-type="float" office:value="-12155">
            <text:p>-12.155</text:p>
          </table:table-cell>
          <table:table-cell table:style-name="ce13" office:value-type="float" office:value="-7448">
            <text:p>-7.448</text:p>
          </table:table-cell>
          <table:table-cell table:style-name="ce13" office:value-type="float" office:value="-19604">
            <text:p>-19.604</text:p>
          </table:table-cell>
          <table:table-cell table:style-name="ce5" table:number-columns-repeated="1020"/>
        </table:table-row>
        <table:table-row table:style-name="ro5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6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7">
          <table:table-cell table:style-name="ce8" office:value-type="string">
            <text:p>(1) Llocs de treball localitzats = Residents ocupats a dins + No residents ocupats a dins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(2) Població ocupada resident = Residents ocupats a dins + Residents ocupats a fora + Residents ocupats en diversos municipis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03" style:display-name="PageStyle_08.1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09:21:25.40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8" meta:object-count="0"/>
  </office:meta>
</office:document-meta>
</file>