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8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4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i llocs d'estudi localitzats per sex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13" table:number-columns-repeated="1020"/>
        </table:table-row>
        <table:table-row table:style-name="ro4">
          <table:table-cell table:style-name="ce4"/>
          <table:table-cell table:style-name="ce10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Residents que estudien a dins</text:p>
          </table:table-cell>
          <table:table-cell table:style-name="ce11" office:value-type="float" office:value="20537">
            <text:p>20.537</text:p>
          </table:table-cell>
          <table:table-cell table:style-name="ce11" office:value-type="float" office:value="20196">
            <text:p>20.196</text:p>
          </table:table-cell>
          <table:table-cell table:style-name="ce11" office:value-type="float" office:value="40733">
            <text:p>40.73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<text:s text:c="5"/>Mateix municipi</text:p>
          </table:table-cell>
          <table:table-cell table:style-name="ce11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<text:s text:c="5"/>Altre municipi</text:p>
          </table:table-cell>
          <table:table-cell table:style-name="ce11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No residents que estudien a dins</text:p>
          </table:table-cell>
          <table:table-cell table:style-name="ce11" office:value-type="float" office:value="3367">
            <text:p>3.367</text:p>
          </table:table-cell>
          <table:table-cell table:style-name="ce11" office:value-type="float" office:value="1914">
            <text:p>1.914</text:p>
          </table:table-cell>
          <table:table-cell table:style-name="ce11" office:value-type="float" office:value="5281">
            <text:p>5.28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Residents que estudien a fora</text:p>
          </table:table-cell>
          <table:table-cell table:style-name="ce11" office:value-type="float" office:value="3500">
            <text:p>3.500</text:p>
          </table:table-cell>
          <table:table-cell table:style-name="ce11" office:value-type="float" office:value="3675">
            <text:p>3.675</text:p>
          </table:table-cell>
          <table:table-cell table:style-name="ce11" office:value-type="float" office:value="7175">
            <text:p>7.1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Residents que estudien en diversos municipis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1169">
            <text:p>1.1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Llocs d'estudi localitzats (1)</text:p>
          </table:table-cell>
          <table:table-cell table:style-name="ce11" office:value-type="float" office:value="23904">
            <text:p>23.904</text:p>
          </table:table-cell>
          <table:table-cell table:style-name="ce11" office:value-type="float" office:value="22109">
            <text:p>22.109</text:p>
          </table:table-cell>
          <table:table-cell table:style-name="ce11" office:value-type="float" office:value="46014">
            <text:p>46.01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Població que estudia resident (2)</text:p>
          </table:table-cell>
          <table:table-cell table:style-name="ce11" office:value-type="float" office:value="24687">
            <text:p>24.687</text:p>
          </table:table-cell>
          <table:table-cell table:style-name="ce11" office:value-type="float" office:value="24390">
            <text:p>24.390</text:p>
          </table:table-cell>
          <table:table-cell table:style-name="ce11" office:value-type="float" office:value="49077">
            <text:p>49.077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Diferència localitzats - residents</text:p>
          </table:table-cell>
          <table:table-cell table:style-name="ce12" office:value-type="float" office:value="-783">
            <text:p>-783</text:p>
          </table:table-cell>
          <table:table-cell table:style-name="ce12" office:value-type="float" office:value="-2280">
            <text:p>-2.280</text:p>
          </table:table-cell>
          <table:table-cell table:style-name="ce12" office:value-type="float" office:value="-3063">
            <text:p>-3.063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style-name="ce5" table:number-columns-repeated="1020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7">
          <table:table-cell table:style-name="ce7" office:value-type="string">
            <text:p>(1) Llocs d'estudi localitzats = Residents que estudien a dins + No residents que estudien a dins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(2) Població que estudia resident = Residents que estudien a dins + Residents que estudien a fora + Residents que estudien en diversos municipis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4" style:display-name="PageStyle_08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22:35.1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8" meta:object-count="0"/>
  </office:meta>
</office:document-meta>
</file>