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5.80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82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13.06.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6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6.01 Fundació Bosch i Cardellach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Cronologia d'activitats. Octubre 2014 - Desembre 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ata</text:p>
          </table:table-cell>
          <table:table-cell table:style-name="ce9" office:value-type="string">
            <text:p>Descripció</text:p>
          </table:table-cell>
          <table:table-cell table:style-name="ce14" table:number-columns-repeated="1022"/>
        </table:table-row>
        <table:table-row table:style-name="ro4">
          <table:table-cell table:style-name="ce4" office:value-type="string">
            <text:p>2 d'octubre de 2014, a les 19h</text:p>
          </table:table-cell>
          <table:table-cell table:style-name="ce10" office:value-type="string">
            <text:p>Sessió inaugural del curs 2014-2015 a càrrec d’Antoni Castells, </text:p>
            <text:p><text:span text:style-name="T1">La sortida de la crisi, progrés econòmic, i ambició de país</text:span></text:p>
          </table:table-cell>
          <table:table-cell table:style-name="ce15" table:number-columns-repeated="1022"/>
        </table:table-row>
        <table:table-row table:style-name="ro5">
          <table:table-cell table:style-name="ce5" office:value-type="string">
            <text:p>9 d'octubre de 2014, a les 19h</text:p>
          </table:table-cell>
          <table:table-cell table:style-name="ce10" office:value-type="string">
            <text:p>Presentació del llibre <text:span text:style-name="T1">12.000!. ELS CATALANS A LA PRIMERA GUERRA MUNDIAL</text:span><text:span text:style-name="T2"> a càrrec de Joan Esculies i de </text:span><text:span text:style-name="T2">David Martínez Fiol. </text:span></text:p>
            <text:p><text:span text:style-name="T2">Organitza la Secció d’Història i Arqueologia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>
            <text:p>14 d’octubre de 2014, a les 19:30h</text:p>
          </table:table-cell>
          <table:table-cell table:style-name="ce10" office:value-type="string">
            <text:p>1a sessió de Didàctica Musical: <text:span text:style-name="T1">“Sonata a Kreutzer”: de Tolstoi a Janáček amb música de Beethoven </text:span><text:span text:style-name="T2">a càrrec d’Elio </text:span><text:span text:style-name="T2">Ronco. En col·laboració amb Joventuts Musicals de Sabadell</text:span></text:p>
          </table:table-cell>
          <table:table-cell table:style-name="ce15" table:number-columns-repeated="1022"/>
        </table:table-row>
        <table:table-row table:style-name="ro6">
          <table:table-cell table:style-name="ce5" office:value-type="string">
            <text:p>15 d'octubre de 2014, a les 19h</text:p>
          </table:table-cell>
          <table:table-cell table:style-name="ce10" office:value-type="string">
            <text:p>1a sessió curs El Vallès abans, durant i després de la Guerra de Successió</text:p>
          </table:table-cell>
          <table:table-cell table:style-name="ce15" table:number-columns-repeated="1022"/>
        </table:table-row>
        <table:table-row table:style-name="ro6">
          <table:table-cell table:style-name="ce5" office:value-type="string">
            <text:p>16 d'octubre de 2014, a les 19h</text:p>
          </table:table-cell>
          <table:table-cell table:style-name="ce10" office:value-type="string">
            <text:p>Inauguració de l’exposició Voltant mercat. 1957-1960. Fotografies de Francesc Esteve</text:p>
          </table:table-cell>
          <table:table-cell table:style-name="ce15" table:number-columns-repeated="1022"/>
        </table:table-row>
        <table:table-row table:style-name="ro6">
          <table:table-cell table:style-name="ce5" office:value-type="string">
            <text:p>22 d'octubre de 2014, a les 19h</text:p>
          </table:table-cell>
          <table:table-cell table:style-name="ce10" office:value-type="string">
            <text:p>2a sessió curs<text:span text:style-name="T1"> El Vallès abans, durant i després de la Guerra de Successió</text:span></text:p>
          </table:table-cell>
          <table:table-cell table:style-name="ce15" table:number-columns-repeated="1022"/>
        </table:table-row>
        <table:table-row table:style-name="ro6">
          <table:table-cell table:style-name="ce5" office:value-type="string">
            <text:p>29 d'octubre de 2014, a les 19h</text:p>
          </table:table-cell>
          <table:table-cell table:style-name="ce10" office:value-type="string">
            <text:p>3a sessió curs <text:span text:style-name="T1">El Vallès abans, durant i després de la Guerra de Successió</text:span></text:p>
          </table:table-cell>
          <table:table-cell table:style-name="ce15" table:number-columns-repeated="1022"/>
        </table:table-row>
        <table:table-row table:style-name="ro7">
          <table:table-cell table:style-name="ce5" office:value-type="string">
            <text:p>30 d'octubre de 2014, a les 19h</text:p>
          </table:table-cell>
          <table:table-cell table:style-name="ce10" office:value-type="string">
            <text:p>Conferència<text:span text:style-name="T1"> Logística i Transport Aeri: Recerca i Transferència de Tecnologia</text:span><text:span text:style-name="T2"> </text:span><text:span text:style-name="T1">al Campus de Sabadell</text:span><text:span text:style-name="T2"> a càrrec de </text:span><text:span text:style-name="T2">Miquel Àngel Piera Eroles. </text:span></text:p>
            <text:p><text:span text:style-name="T2">Organitza la Secció de Ciència i Tecnologia</text:span></text:p>
            <text:p><text:span text:style-name="T2">Comissió Tècnica del Passeig</text:span></text:p>
          </table:table-cell>
          <table:table-cell table:style-name="ce15" table:number-columns-repeated="1022"/>
        </table:table-row>
        <table:table-row table:style-name="ro6">
          <table:table-cell table:style-name="ce5" office:value-type="string">
            <text:p>5 de novembre de 2014, a les 19h</text:p>
          </table:table-cell>
          <table:table-cell table:style-name="ce10" office:value-type="string">
            <text:p>4a sessió curs <text:span text:style-name="T1">El Vallès abans, durant i després de la Guerra de Successió</text:span></text:p>
          </table:table-cell>
          <table:table-cell table:style-name="ce15" table:number-columns-repeated="1022"/>
        </table:table-row>
        <table:table-row table:style-name="ro5">
          <table:table-cell table:style-name="ce5" office:value-type="string">
            <text:p>6 de novembre de 2014, a les 19h</text:p>
          </table:table-cell>
          <table:table-cell table:style-name="ce10" office:value-type="string">
            <text:p>Taula rodona <text:span text:style-name="T1">Debat infraestructures</text:span><text:span text:style-name="T2"> amb la intervenció de Salvador Curcoll, Xavier Fageda, Anna Matas, Joaquim </text:span><text:span text:style-name="T2">Nadal i Isabel Vega, moderadora de l’acte. </text:span></text:p>
            <text:p><text:span text:style-name="T2">En col·laboració amb l’Associació Amics de la UAB i dins del cicle “La universitat opina”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>
            <text:p>10 de novembre de 2014, a les 19h</text:p>
          </table:table-cell>
          <table:table-cell table:style-name="ce10" office:value-type="string">
            <text:p>Taula rodona <text:span text:style-name="T1">El Vallès vist des de les seves ciutats capitals</text:span><text:span text:style-name="T2"> (sessió inaugural del projecte “Sabadell a debat”) amb la </text:span><text:span text:style-name="T2">intervenció de Vicenç Relats, David Garrofé, Manel Larrosa i de Carme Suárez com a moderadora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>
            <text:p>11 de novembre de 2014, a les 19:30h</text:p>
          </table:table-cell>
          <table:table-cell table:style-name="ce10" office:value-type="string">
            <text:p>2a sessió de Didàctica Musical: <text:span text:style-name="T1">Desenvolupament de la música a Rússia. Relació Wagner-Liszt</text:span><text:span text:style-name="T2"> a càrrec de Joan Valor. </text:span><text:span text:style-name="T2">En col·laboració amb Joventuts Musicals de Sabadell</text:span></text:p>
          </table:table-cell>
          <table:table-cell table:style-name="ce15" table:number-columns-repeated="1022"/>
        </table:table-row>
        <table:table-row table:style-name="ro6">
          <table:table-cell table:style-name="ce5" office:value-type="string">
            <text:p>12 de novembre de 2014, a les 19h</text:p>
          </table:table-cell>
          <table:table-cell table:style-name="ce10" office:value-type="string">
            <text:p>5a i darrera sessió curs<text:span text:style-name="T1"> El Vallès abans, durant i després de la Guerra de Successió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>
            <text:p>17 de novembre de 2014, a les 19h</text:p>
          </table:table-cell>
          <table:table-cell table:style-name="ce10" office:value-type="string">
            <text:p>Sessió oberta “Sabadell a debat” àmbit Territori i espai urbà. </text:p>
            <text:p>Coordinadors/animadors: Josep Llobet Bach i Isabel Vega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>
            <text:p>18 de novembre de 2014, a les 19h</text:p>
          </table:table-cell>
          <table:table-cell table:style-name="ce10" office:value-type="string">
            <text:p>Sessió oberta “Sabadell a debat” àmbit Ciutadania, identitat i valors col·lectius. </text:p>
            <text:p>Coordinadors/animadors Xavier Bigatà i Joan Marcet</text:p>
          </table:table-cell>
          <table:table-cell table:style-name="ce15" table:number-columns-repeated="1022"/>
        </table:table-row>
        <table:table-row table:style-name="ro8">
          <table:table-cell table:style-name="ce5" office:value-type="string">
            <text:p>19 de novembre de 2014, a les 19h</text:p>
          </table:table-cell>
          <table:table-cell table:style-name="ce11" office:value-type="string">
            <text:p>Sessió oberta “Sabadell a debat” àmbit Formació i coneixement. Coordinadors/animadors Josep Ros i Eulàlia Tatché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0 de novembre de 2014, a les 19h</text:p>
          </table:table-cell>
          <table:table-cell table:style-name="ce10" office:value-type="string">
            <text:p>Conferència <text:span text:style-name="T1">Eix Macià versus Riu Ripoll. Riera, Riu – Carrer, Parc</text:span><text:span text:style-name="T2"> a càrrec de Carme Carcaño. </text:span></text:p>
            <text:p><text:span text:style-name="T2">Organitza la Secció de Territori i Espai Urbà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4 de novembre de 2014, a les 19h</text:p>
          </table:table-cell>
          <table:table-cell table:style-name="ce10" office:value-type="string">
            <text:p>Sessió oberta “Sabadell a debat” àmbit Activitat cultural i entitats. </text:p>
            <text:p>Coordinadors/animadors Manel Camps i Salvador Fité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6 de novembre de 2014, a les 19h</text:p>
          </table:table-cell>
          <table:table-cell table:style-name="ce10" office:value-type="string">
            <text:p>Sessió oberta “Sabadell a debat” àmbit Nou model econòmic. </text:p>
            <text:p>Coordinadors/animadors Joan B. Casas i Francesc Casas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7 de novembre de 2014, a les 19h</text:p>
          </table:table-cell>
          <table:table-cell table:style-name="ce10" office:value-type="string">
            <text:p>Sessió oberta “Sabadell a debat” àmbit Salut i serveis socials. </text:p>
            <text:p>Coordinadors/animadors Lluís Blanch i Esteve Renom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4 de desembre de 2014, a les 19h</text:p>
          </table:table-cell>
          <table:table-cell table:style-name="ce10" office:value-type="string">
            <text:p>Sessió oberta “Sabadell a debat” àmbit Territori i espai urbà. </text:p>
            <text:p>Coordinadors/animadors: Josep Llobet Bach i Isabel Vega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16 de desembre de 2014, a les 19:30h</text:p>
          </table:table-cell>
          <table:table-cell table:style-name="ce10" office:value-type="string">
            <text:p>3a sessió de Didàctica Musical: <text:span text:style-name="T1">El War Requiem de Benjamin Britten</text:span><text:span text:style-name="T2"> a càrrec d’Elio Ronco. </text:span></text:p>
            <text:p><text:span text:style-name="T2">En col·laboració amb Joventuts Musicals de Sabadell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17 de desembre de 2014, a les 19h</text:p>
          </table:table-cell>
          <table:table-cell table:style-name="ce10" office:value-type="string">
            <text:p>Sessió oberta “Sabadell a debat” àmbit Activitat cultural i entitats. Sessió específica entitats esportives. </text:p>
            <text:p>Coordinadors/animadors Manel Camps i Salvador Fité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20 de gener de 2015, a les 19:30h</text:p>
          </table:table-cell>
          <table:table-cell table:style-name="ce10" office:value-type="string">
            <text:p>4a sessió de Didàctica Musical: <text:span text:style-name="T1">¿Puede el ruido ser música? Apuntes sobre el noise</text:span><text:span text:style-name="T2"> a càrrec de Marina Hervás. </text:span></text:p>
            <text:p><text:span text:style-name="T2">En col·laboració amb Joventuts Musicals de Sabadell</text:span>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27 de gener de 2015, a les 19h</text:p>
          </table:table-cell>
          <table:table-cell table:style-name="ce10" office:value-type="string">
            <text:p>Presentació del llibre <text:span text:style-name="T1">El bosc, patrimoni col·lectiu i privat. La política forestal de la Generalitat republicana (1931-1939)</text:span><text:span text:style-name="T2"> </text:span><text:span text:style-name="T2">de Ricard Estrada Arimon, amb les intervencions de Manuel Costa Fernández, Martí Boada, Ricard Estrada i Antoni </text:span><text:span text:style-name="T2">Trasobares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8 de gener de 2015, a les 19h</text:p>
          </table:table-cell>
          <table:table-cell table:style-name="ce10" office:value-type="string">
            <text:p>Presentació del catàleg de l’exposició Voltant Mercat, 1957-1960. Fotografies de Francesc Esteve, amb les intervencions de Juan Naranjo i Esteve Deu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5 de febrer de 2015, a les 19h</text:p>
          </table:table-cell>
          <table:table-cell table:style-name="ce10" office:value-type="string">
            <text:p>Sessió Acadèmica: <text:span text:style-name="T1">El català, llengua de govern: la política lingüística de la Mancomunitat de Catalunya</text:span><text:span text:style-name="T2">, a càrrec de </text:span><text:span text:style-name="T2">Josep Grau Mateu. Organitza la Secció d’Història i Arqueologia</text:span></text:p>
          </table:table-cell>
          <table:table-cell table:style-name="ce16" table:number-columns-repeated="1022"/>
        </table:table-row>
        <table:table-row table:style-name="ro9">
          <table:table-cell table:style-name="ce5" office:value-type="string">
            <text:p>10 de febrer de 2015, a les 20h</text:p>
          </table:table-cell>
          <table:table-cell table:style-name="ce10" office:value-type="string">
            <text:p>5a sessió de Didàctica Musical: <text:span text:style-name="T1">Monteverdi: del Renaixement al Barroc</text:span><text:span text:style-name="T2">, a càrrec de Frederic Oller. </text:span></text:p>
            <text:p><text:span text:style-name="T2">En col·laboració amb Joventuts Musicals de Sabadell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12 de febrer de 2015, a les 19h</text:p>
          </table:table-cell>
          <table:table-cell table:style-name="ce10" office:value-type="string">
            <text:p>Presentació del CD 95 DANSES CATALANES, harmonitzades per Manuel Oltra i interpretades al piano per Joan Valor. Organitza Esbart Sabadell Dansaire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3 de febrer de 2015, a les 19:30h</text:p>
          </table:table-cell>
          <table:table-cell table:style-name="ce10" office:value-type="string">
            <text:p>6a sessió de Didàctica Musical: <text:span text:style-name="T1">Set Històries de la Música</text:span><text:span text:style-name="T2">, a càrrec de José Manuel Villarreal. En col·laboració amb </text:span><text:span text:style-name="T2">Joventuts Musicals de Sabadell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10 de març de 2015, a les 19:30h</text:p>
          </table:table-cell>
          <table:table-cell table:style-name="ce10" office:value-type="string">
            <text:p>7a sessió de Didàctica Musical: <text:span text:style-name="T1">Elements Musicals Fora d'Escena: Simbolisme i Dialèctica</text:span><text:span text:style-name="T2">, a càrrec d’Albert Ferrer. En </text:span><text:span text:style-name="T2">col·laboració amb Joventuts Musicals de Sabadell</text:span></text:p>
          </table:table-cell>
          <table:table-cell table:style-name="ce16" table:number-columns-repeated="1022"/>
        </table:table-row>
        <table:table-row table:style-name="ro9">
          <table:table-cell table:style-name="ce5" office:value-type="string">
            <text:p>11 de març de 2015, a les 19h</text:p>
          </table:table-cell>
          <table:table-cell table:style-name="ce10" office:value-type="string">
            <text:p>Taula rodona <text:span text:style-name="T1">La regeneració democràtica</text:span><text:span text:style-name="T2"> amb la intervenció de Joan Botella i de Joan Marcet. En col·laboració amb </text:span><text:span text:style-name="T2">l’Associació Amics de la UAB i dins del cicle “La universitat opina”</text:span></text:p>
          </table:table-cell>
          <table:table-cell table:style-name="ce16" table:number-columns-repeated="1022"/>
        </table:table-row>
        <table:table-row table:style-name="ro10">
          <table:table-cell table:style-name="ce5" office:value-type="string">
            <text:p>18 de març de 2015, a les 19h</text:p>
          </table:table-cell>
          <table:table-cell table:style-name="ce10" office:value-type="string">
            <text:p>Conferència <text:span text:style-name="T1">Bilingüisme? La qüestió és una altra</text:span><text:span text:style-name="T2"> a càrrec d’Aureli Argemí. Organitza la Secció d’Arts i Lletres</text:span>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19 de març de 2015, a les 19h</text:p>
          </table:table-cell>
          <table:table-cell table:style-name="ce10" office:value-type="string">
            <text:p>Conferència <text:span text:style-name="T1">La indecència quotidiana de malbaratar els aliments</text:span><text:span text:style-name="T2"> a càrrec de Paco Muñoz. </text:span></text:p>
            <text:p><text:span text:style-name="T2">Organitza la Secció de Ciència i Tecnologia en col·laboració amb ICP, ADENC, Agrupació Astronòmica, Corporació </text:span><text:span text:style-name="T2">Parc Taulí, <text:s/>La Ruda, i UES</text:span></text:p>
          </table:table-cell>
          <table:table-cell table:style-name="ce17" table:number-columns-repeated="1022"/>
        </table:table-row>
        <table:table-row table:style-name="ro4">
          <table:table-cell table:style-name="ce5" office:value-type="string">
            <text:p>24 de març de 2015, a les 19h</text:p>
          </table:table-cell>
          <table:table-cell table:style-name="ce10" office:value-type="string">
            <text:p>Presentació del llibre<text:span text:style-name="T1"> Del “matadero” a l’escorxador</text:span><text:span text:style-name="T2"> a càrrec d’Esteve Deu, Joan B. Casas, Josep Collado i Josep </text:span><text:span text:style-name="T2">Alavedra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5 de març de 2015, a les 19h</text:p>
          </table:table-cell>
          <table:table-cell table:style-name="ce10" office:value-type="string">
            <text:p>Acte d’homenatge a Francesc Garriga Barata: <text:span text:style-name="T1">Francesc Garriga, de prop i de lluny. Les ulleres de dos poetes: Marc </text:span><text:span text:style-name="T1">Romera i Antoni Clapés</text:span><text:span text:style-name="T2">. Organitza la Secció d’Arts i Lletres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6 de març de 2015, a les 19h</text:p>
          </table:table-cell>
          <table:table-cell table:style-name="ce10" office:value-type="string">
            <text:p>Presentació de l’avenç del document final del projecte “Sabadell a debat” amb la intervenció de Josep Milà Masoliver i de Joan Brunet i Mauri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9 d'abril de 2015, a les 19h</text:p>
          </table:table-cell>
          <table:table-cell table:style-name="ce10" office:value-type="string">
            <text:p>Dia de l’autor. Antoni Dalmases. Amb Roc Casagran i Josep Maria Ripoll. </text:p>
            <text:p>Organitza la Secció d’Arts i Lletres</text:p>
          </table:table-cell>
          <table:table-cell table:style-name="ce16" table:number-columns-repeated="1022"/>
        </table:table-row>
        <table:table-row table:style-name="ro9">
          <table:table-cell table:style-name="ce5" office:value-type="string">
            <text:p>14 d'abril de 2015, a les 19:30h</text:p>
          </table:table-cell>
          <table:table-cell table:style-name="ce10" office:value-type="string">
            <text:p>8a sessió de Didàctica Musical: <text:span text:style-name="T1">Les set últimes paraules de Crist a la Creu</text:span><text:span text:style-name="T2">, a càrrec de Qvixote Quartet. </text:span></text:p>
            <text:p><text:span text:style-name="T2">En col·laboració amb Joventuts Musicals de Sabadell</text:span>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15 d'abril de 2015</text:p>
          </table:table-cell>
          <table:table-cell table:style-name="ce10" office:value-type="string">
            <text:p>Concurs <text:span text:style-name="T1">Fem més Matemàtiques a Sabadell</text:span><text:span text:style-name="T2">. </text:span></text:p>
            <text:p><text:span text:style-name="T2">Matí: desenvolupament de proves a l'Ajuntament de Sabadell i a l'esglèsia de Sant Fèlix. </text:span></text:p>
            <text:p><text:span text:style-name="T2">18h: Lliurament de Premis a la Fundació</text:span></text:p>
          </table:table-cell>
          <table:table-cell table:style-name="ce16" table:number-columns-repeated="1022"/>
        </table:table-row>
        <table:table-row table:style-name="ro10">
          <table:table-cell table:style-name="ce5" office:value-type="string">
            <text:p>16 d'abril de 2015, a les 19h</text:p>
          </table:table-cell>
          <table:table-cell table:style-name="ce10" office:value-type="string">
            <text:p>Inauguració de l’exposició <text:span text:style-name="T1">Feliu Elias, Apa, Joan Sacs: tres en un i un treballant com tres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1 d'abril de 2015, a les 19:30h</text:p>
          </table:table-cell>
          <table:table-cell table:style-name="ce10" office:value-type="string">
            <text:p>Cicle Concerts a la Fundació: Dúo Joncol (Britta Schmitt i Carles Guisado) amb la col·laboració d’Anna Colom. </text:p>
            <text:p>En col·laboració amb Joventuts Musicals de Sabadell</text:p>
          </table:table-cell>
          <table:table-cell table:style-name="ce16" table:number-columns-repeated="1022"/>
        </table:table-row>
        <table:table-row table:style-name="ro10">
          <table:table-cell table:style-name="ce5" office:value-type="string">
            <text:p>23 d'abril de 2015</text:p>
          </table:table-cell>
          <table:table-cell table:style-name="ce10" office:value-type="string">
            <text:p>Parada de Sant Jordi als volts del Mercat central de Sabadell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8 d'abril de 2015, a les 19h</text:p>
          </table:table-cell>
          <table:table-cell table:style-name="ce10" office:value-type="string">
            <text:p>Conferència <text:span text:style-name="T1">Projecte de ciutat: una necessitat</text:span><text:span text:style-name="T2"> a càrrec de Jordi Hereu. Presentació de la publicació del projecte </text:span><text:span text:style-name="T2">“Sabadell a debat”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5 de maig de 2015, a les 19h</text:p>
          </table:table-cell>
          <table:table-cell table:style-name="ce10" office:value-type="string">
            <text:p>Sessió Acadèmica amb la conferència <text:span text:style-name="T1">SABADELL 2010 / 2020. Anàlisi de dos processos de reflexió ciutadana</text:span><text:span text:style-name="T2"> a càrrec </text:span><text:span text:style-name="T2">de Josep Milà Masoliver. Organitza la Secció d’Economia i Ciències Socials</text:span></text:p>
          </table:table-cell>
          <table:table-cell table:style-name="ce16" table:number-columns-repeated="1022"/>
        </table:table-row>
        <table:table-row table:style-name="ro10">
          <table:table-cell table:style-name="ce5" office:value-type="string">
            <text:p>7 de maig de 2015, a les 19h</text:p>
          </table:table-cell>
          <table:table-cell table:style-name="ce10" office:value-type="string">
            <text:p>Conversa amb Isabel Martí, responsable de l’editorial La Campana. Organitza la Secció d’Arts i Lletres</text:p>
          </table:table-cell>
          <table:table-cell table:style-name="ce16" table:number-columns-repeated="1022"/>
        </table:table-row>
        <table:table-row table:style-name="ro9">
          <table:table-cell table:style-name="ce5" office:value-type="string">
            <text:p>15 de maig de 2015, a les 20h</text:p>
          </table:table-cell>
          <table:table-cell table:style-name="ce10" office:value-type="string">
            <text:p>Nit d’Art. Entrada lliure a Espais singulars de la ciutat amb l'espectacle <text:span text:style-name="T1">Sons de guitarra, imatges de la Gran Guerra </text:span><text:span text:style-name="T2">a </text:span><text:span text:style-name="T2">càrrec d'Izan Rubio. Organitza Joventuts Musicals de Sabadell conjuntament amb la Fundació Bosch i Cardellach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19 de maig de 2015, a les 19:30h</text:p>
          </table:table-cell>
          <table:table-cell table:style-name="ce10" office:value-type="string">
            <text:p>9a sessió de Didàctica Musical: <text:span text:style-name="T1">Benejam: un compositor americà?</text:span><text:span text:style-name="T2">, a càrrec de Josep Maria Serracant. </text:span></text:p>
            <text:p><text:span text:style-name="T2">En col·laboració amb Joventuts Musicals de Sabadell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8 de maig de 2015, a les 19:30h</text:p>
          </table:table-cell>
          <table:table-cell table:style-name="ce10" office:value-type="string">
            <text:p>Conferència <text:span text:style-name="T1">Sabadell i el vitrall. Una mirada</text:span><text:span text:style-name="T2">, a càrrec de Joan Serra Renom. Amb les intervencions de Plàcid Garcia-</text:span><text:span text:style-name="T2">Planas i d’Albert Roig Deulofeu. Organitza la Secció d’Història i Arqueologia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 de juny de 2015, a les 19:30h</text:p>
          </table:table-cell>
          <table:table-cell table:style-name="ce10" office:value-type="string">
            <text:p>Cicle Concerts a la Fundació amb l’actuació de Grups de l'Aula de Cambra del Conservatori Professional. </text:p>
            <text:p>En col·laboració amb Joventuts Musicals de Sabadell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4 de juny de 2015, a les 19h</text:p>
          </table:table-cell>
          <table:table-cell table:style-name="ce10" office:value-type="string">
            <text:p>Conferència <text:span text:style-name="T1">Feliu Elias, Apa: del Cu-cut! al Papitu</text:span><text:span text:style-name="T2">, amb les intervencions de Miquel Molins i de Josep M. Cadena. </text:span><text:span text:style-name="T2">Activitat emmarcada en l’exposició </text:span><text:span text:style-name="T1">Feliu Elias, Apa, Joan Sacs: tres en un i un treballant com tres</text:span>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10 de juny de 2015, a les 19h</text:p>
          </table:table-cell>
          <table:table-cell table:style-name="ce10" office:value-type="string">
            <text:p>Taula rodona <text:span text:style-name="T1">Nova realitat del comerç i tendències de consum</text:span><text:span text:style-name="T2"> amb la intervenció de Núria Beltran, <text:s/>Lluís Brunet, </text:span><text:span text:style-name="T2">Alejandro Goñi, i Gabriel Izard. </text:span></text:p>
            <text:p><text:span text:style-name="T2">En col·laboració amb l’Associació Amics de la UAB i dins del cicle “La universitat opina”</text:span>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11 de juny de 2015, a les 19h</text:p>
          </table:table-cell>
          <table:table-cell table:style-name="ce10" office:value-type="string">
            <text:p>Presentació del llibre <text:span text:style-name="T1">República i indústria a Sabadell. Organització patronal i conflictivitat social (1931-1936)</text:span><text:span text:style-name="T2">. Amb la </text:span><text:span text:style-name="T2">intervenció de Soledad Bengoechea, Josep M. Benaul, i Pere Gabriel Sirvent. </text:span></text:p>
            <text:p><text:span text:style-name="T2">Organitza la Secció d’Història i Arqueologia</text:span></text:p>
          </table:table-cell>
          <table:table-cell table:style-name="ce16" table:number-columns-repeated="1022"/>
        </table:table-row>
        <table:table-row table:style-name="ro9">
          <table:table-cell table:style-name="ce5" office:value-type="string">
            <text:p>16 de juny de 2015, a les 20h</text:p>
          </table:table-cell>
          <table:table-cell table:style-name="ce10" office:value-type="string">
            <text:p>Sessió Acadèmica i presentació del projecte<text:span text:style-name="T1"> Estudi de viabilitat d’implantació de criteris de drenatge sostenible en </text:span><text:span text:style-name="T1">l’ordenació del territori a Sabadell</text:span><text:span text:style-name="T2">, a càrrec d’Isabel Vega. Organitza la Secció de Territori i Espai urbà</text:span></text:p>
          </table:table-cell>
          <table:table-cell table:style-name="ce16" table:number-columns-repeated="1022"/>
        </table:table-row>
        <table:table-row table:style-name="ro9">
          <table:table-cell table:style-name="ce5" office:value-type="string">
            <text:p>18 de juny de 2015, a les 18h</text:p>
          </table:table-cell>
          <table:table-cell table:style-name="ce10" office:value-type="string">
            <text:p>Acte de lliurament dels premis als treballs de recerca d’alumnes de batxillerat Montserrat Miró i Marimon. Catorzena edició. Organitzen l'Ajuntament de Sabadell, el Centre de Recursos Pedagògics del Vallès Occidental I i la Fundació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30 de juny de 2015, a les 19h</text:p>
          </table:table-cell>
          <table:table-cell table:style-name="ce10" office:value-type="string">
            <text:p>Acte de cloenda del curs 2014-2015 amb la conferència <text:span text:style-name="T1">La Universitat Autònoma al Vallès. La Facultat de Medicina al </text:span><text:span text:style-name="T1">Taulí, un exemple</text:span><text:span text:style-name="T2">, a càrrec de Ferran Sancho, i de Salvador Navarro</text:span>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1 de juliol de 2015, a les 19h</text:p>
          </table:table-cell>
          <table:table-cell table:style-name="ce10" office:value-type="string">
            <text:p>1a sessió de la quarta edició del cicle <text:span text:style-name="T1">La ciència vista en pantalla. Les matemàtiques i el desxifrat de codis</text:span><text:span text:style-name="T2">. </text:span></text:p>
            <text:p><text:span text:style-name="T2">Introducció a càrrec de Juan Jesús Donaire, projecció de la pel·lícula Els crims d’Òxford, i tertúlia posterior. </text:span></text:p>
            <text:p><text:span text:style-name="T2">Organitza la Secció de Ciència i Tecnologia</text:span>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8 de juliol de 2015, a les 19h</text:p>
          </table:table-cell>
          <table:table-cell table:style-name="ce10" office:value-type="string">
            <text:p>2a sessió de la quarta edició del cicle <text:span text:style-name="T1">La ciència vista en pantalla. Genètica i producció d'aliments</text:span><text:span text:style-name="T2">. Introducció a càrrec </text:span><text:span text:style-name="T2">de Pere Arús, i de Pere Puigdomènech, projecció de la pel·lícula Soylent Green, i tertúlia posterior. </text:span></text:p>
            <text:p><text:span text:style-name="T2">Organitza la Secció de Ciència i Tecnologia</text:span></text:p>
          </table:table-cell>
          <table:table-cell table:style-name="ce16" table:number-columns-repeated="1022"/>
        </table:table-row>
        <table:table-row table:style-name="ro7">
          <table:table-cell table:style-name="ce5" office:value-type="string">
            <text:p>15 i 17 de setembre de 2015</text:p>
          </table:table-cell>
          <table:table-cell table:style-name="ce10" office:value-type="string">
            <text:p>Jornades i exposició Hostafrancs i Can Feu. <text:span text:style-name="T1">Reflexions des de l'ETSAV</text:span><text:span text:style-name="T2">. Amb la participació de Pere Fuertes, </text:span></text:p>
            <text:p><text:span text:style-name="T2">Ignacio Martinez, Joan Carles Sallas i Roger Sauquet. Moderació a càrrec d’Isabel Vega.</text:span></text:p>
            <text:p><text:span text:style-name="T2">· Reflexions sobre la pregunta: el taller de projectes "Rehabitar, de la casa <text:s/>al carrer". </text:span></text:p>
            <text:p><text:span text:style-name="T2">· Reflexions sobre les respostes: la pràctica dels estudiants. 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30 de setembre de 2015, a les 19h</text:p>
          </table:table-cell>
          <table:table-cell table:style-name="ce10" office:value-type="string">
            <text:p>Sessió inaugural del curs 2015-2016 a càrrec del Dr. Valentin Pineda, el Dr. Manuel Cervantes i el Dr. Ramon Maria Nogués. <text:span text:style-name="T1">Les vacunes: tres mirades actuals sobre la seva vigència.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6 d’octubre de 2015, a 2/4 de 8</text:p>
          </table:table-cell>
          <table:table-cell table:style-name="ce10" office:value-type="string">
            <text:p>1a sessió de Didàctica Musical. <text:span text:style-name="T1">Cicle Sibelius: Sibelius, Finlàndia i el Kàlevala</text:span><text:span text:style-name="T2"> <text:s/>a càrrec d’Elio Ronco. </text:span></text:p>
            <text:p><text:span text:style-name="T2">En col·laboració amb Joventuts Musicals de Sabadell. 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7 d’octubre de 2015, a 2/4 de 5</text:p>
          </table:table-cell>
          <table:table-cell table:style-name="ce10" office:value-type="string">
            <text:p>Inauguració del curs <text:span text:style-name="T1">El Vallès: de la societat agrària a la societat industrial</text:span><text:span text:style-name="T2">, </text:span></text:p>
            <text:p><text:span text:style-name="T2">a la Facultat de Filosofia i Lletres de la UAB.</text:span></text:p>
          </table:table-cell>
          <table:table-cell table:style-name="ce16" table:number-columns-repeated="1022"/>
        </table:table-row>
        <table:table-row table:style-name="ro10">
          <table:table-cell table:style-name="ce5" office:value-type="string">
            <text:p>14 d’octubre de 2015, a les 19h</text:p>
          </table:table-cell>
          <table:table-cell table:style-name="ce10" office:value-type="string">
            <text:p>1a sessió curs <text:span text:style-name="T1">El Vallès: de la societat agrària a la societat industrial</text:span><text:span text:style-name="T2">.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15 d’octubre de 2015, a les 19h</text:p>
          </table:table-cell>
          <table:table-cell table:style-name="ce10" office:value-type="string">
            <text:p>Conferència <text:span text:style-name="T1">Edifici ICTA-ICP. Una resposta als reptes de la sostenibilitat</text:span><text:span text:style-name="T2">, a càrrec de Roger Tudó. </text:span></text:p>
            <text:p><text:span text:style-name="T2">Organitza la Secció de Territori i Espai Urbà.</text:span>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20 d’octubre de 2015, a 2/4 de 8</text:p>
          </table:table-cell>
          <table:table-cell table:style-name="ce10" office:value-type="string">
            <text:p>2a sessió de Didàctica Musical. <text:span text:style-name="T1">Cicle Sibelius: Sibelius y sus contemporáneos: estética musical a principios del siglo </text:span><text:span text:style-name="T1">XX</text:span><text:span text:style-name="T2"> a càrrec de Marina Hervás. </text:span></text:p>
            <text:p><text:span text:style-name="T2">En col·laboració amb Joventuts Musicals de Sabadell.</text:span></text:p>
          </table:table-cell>
          <table:table-cell table:style-name="ce16" table:number-columns-repeated="1022"/>
        </table:table-row>
        <table:table-row table:style-name="ro10">
          <table:table-cell table:style-name="ce5" office:value-type="string">
            <text:p>21 d’octubre de 2015, a les 19h</text:p>
          </table:table-cell>
          <table:table-cell table:style-name="ce10" office:value-type="string">
            <text:p>2a sessió curs <text:span text:style-name="T1">El Vallès: de la societat agrària a la societat industrial.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7 d’octubre de 2015, a 2/4 de 8</text:p>
          </table:table-cell>
          <table:table-cell table:style-name="ce10" office:value-type="string">
            <text:p>3a sessió de Didàctica Musical. <text:span text:style-name="T1">Cicle Sibelius: Les simfonies de Sibelius</text:span><text:span text:style-name="T2"> a càrrec d’Albert Ferrer. </text:span></text:p>
            <text:p><text:span text:style-name="T2">En col·laboració amb Joventuts Musicals de Sabadell.</text:span></text:p>
          </table:table-cell>
          <table:table-cell table:style-name="ce16" table:number-columns-repeated="1022"/>
        </table:table-row>
        <table:table-row table:style-name="ro10">
          <table:table-cell table:style-name="ce5" office:value-type="string">
            <text:p>28 d’octubre de 2015, a les 19h</text:p>
          </table:table-cell>
          <table:table-cell table:style-name="ce10" office:value-type="string">
            <text:p>3a sessió curs <text:span text:style-name="T1">El Vallès: de la societat agrària a la societat industrial.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3 de novembre de 2015, a 2/4 de 8</text:p>
          </table:table-cell>
          <table:table-cell table:style-name="ce10" office:value-type="string">
            <text:p>4a sessió de Didàctica Musical. <text:span text:style-name="T1">La música de Manuel Oltra</text:span><text:span text:style-name="T2"> a càrrec de Josep Maria Serracant Clermont. </text:span></text:p>
            <text:p><text:span text:style-name="T2">En col·laboració amb Joventuts Musicals de Sabadell.</text:span></text:p>
          </table:table-cell>
          <table:table-cell table:style-name="ce16" table:number-columns-repeated="1022"/>
        </table:table-row>
        <table:table-row table:style-name="ro10">
          <table:table-cell table:style-name="ce5" office:value-type="string">
            <text:p>4 de novembre de 2015, a les 19h</text:p>
          </table:table-cell>
          <table:table-cell table:style-name="ce10" office:value-type="string">
            <text:p>4a sessió curs <text:span text:style-name="T1">El Vallès: de la societat agrària a la societat industrial.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5 de novembre de 2015, a les 19h</text:p>
          </table:table-cell>
          <table:table-cell table:style-name="ce10" office:value-type="string">
            <text:p>Taula rodona<text:span text:style-name="T1"> Nous models de pobresa</text:span><text:span text:style-name="T2"> amb la intervenció de Fina Rubio, Carme Trilla i Esteve Renom. Modera Joan </text:span><text:span text:style-name="T2">Saborido. En col·laboració amb l’Associació Amics de la UAB i dins del cicle “La universitat opina”.</text:span></text:p>
          </table:table-cell>
          <table:table-cell table:style-name="ce16" table:number-columns-repeated="1022"/>
        </table:table-row>
        <table:table-row table:style-name="ro10">
          <table:table-cell table:style-name="ce5" office:value-type="string">
            <text:p>11 de novembre de 2015, a les 19h</text:p>
          </table:table-cell>
          <table:table-cell table:style-name="ce10" office:value-type="string">
            <text:p>5a sessió curs <text:span text:style-name="T1">El Vallès: de la societat agrària a la societat industrial.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18 de novembre de 2015, a les 19h</text:p>
          </table:table-cell>
          <table:table-cell table:style-name="ce10" office:value-type="string">
            <text:p>5a i darrera sessió curs <text:span text:style-name="T1">El Vallès: de la societat agrària a la societat industrial. </text:span></text:p>
            <text:p><text:span text:style-name="T2">A les 20h, 1a edició de la </text:span><text:span text:style-name="T1">Nit de la Ciència i el Coneixement</text:span><text:span text:style-name="T2"> a Sabadell al teatre La Faràndula de Sabadell.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6 de novembre de 2015, a les 19h</text:p>
          </table:table-cell>
          <table:table-cell table:style-name="ce10" office:value-type="string">
            <text:p>Inauguració de l’exposició <text:span text:style-name="T1">Ratolins de Biblioteca. El fons històric infantil de l’antiga biblioteca de la Caixa d’Estalvis de </text:span><text:span text:style-name="T1">Sabadell</text:span><text:span text:style-name="T2">. Amb les intervencions del Sr. Joan Ripoll, i del Sr. Joaquim Carbó.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6 de novembre de 2015, a 2/4 de 8</text:p>
          </table:table-cell>
          <table:table-cell table:style-name="ce10" office:value-type="string">
            <text:p>Conferència <text:span text:style-name="T1">Harundo omnis ex una stirpe numerosa, atque etiam recisa fecundius resurgit</text:span><text:span text:style-name="T2">. L’hora de Roma a Roma </text:span><text:span text:style-name="T2">(1503-1550), a càrrec de Joan Carbonell. Organitza la Secció d’Arts i Lletres.</text:span>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2 de desembre de 2015, a 2/4 de 8</text:p>
          </table:table-cell>
          <table:table-cell table:style-name="ce10" office:value-type="string">
            <text:p>5a sessió de Didàctica Musical. <text:span text:style-name="T1">Al voltant del concert “Cançons de la lluna al barret”</text:span><text:span text:style-name="T2">, amb la intervenció de Miquel </text:span><text:span text:style-name="T2">Desclot, Josep Vila Casañas i Josep Vila Jover. En col·laboració amb Joventuts Musicals de Sabadell.</text:span></text:p>
          </table:table-cell>
          <table:table-cell table:style-name="ce16" table:number-columns-repeated="1022"/>
        </table:table-row>
        <table:table-row table:style-name="ro11">
          <table:table-cell table:style-name="ce5" office:value-type="string">
            <text:p>17 de desembre de 2015, a les 19h</text:p>
          </table:table-cell>
          <table:table-cell table:style-name="ce10" office:value-type="string">
            <text:p>Projecció del documental <text:span text:style-name="T1">Els llargs estius. Una aproximació a la història recent de Sant Sebastià de Montmajor</text:span><text:span text:style-name="T2">. 1925-</text:span><text:span text:style-name="T2">1975. Realitzat per Rafel Uyà. Introduït per Joan Alsina Martí i amb la presència del realitzador.</text:span></text:p>
          </table:table-cell>
          <table:table-cell table:style-name="ce16" table:number-columns-repeated="1022"/>
        </table:table-row>
        <table:table-row table:style-name="ro12">
          <table:table-cell table:style-name="ce6" office:value-type="string">
            <text:p>Font: Fundació Bosch i Cardellach.</text:p>
          </table:table-cell>
          <table:table-cell table:style-name="ce12"/>
          <table:table-cell table:number-columns-repeated="1022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OLE_LINK1" table:base-cell-address="$'13.06.01'.$A$1" table:cell-range-address="$'13.06.01'.$B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6.01" style:display-name="PageStyle_13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9" meta:object-count="0"/>
    <meta:generator>LibreOffice/3.5$Windows_x86 LibreOffice_project/165a79a-7059095-e13bb37-fef39a4-9503d18</meta:generator>
  </office:meta>
</office:document-meta>
</file>