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07.03 Agrupació Astronòmica de Sabadell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Camps d'observació. 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sessions efectuades</text:p>
          </table:table-cell>
          <table:table-cell table:style-name="ce9" office:value-type="float" office:value="15">
            <text:p>1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total de participants</text:p>
          </table:table-cell>
          <table:table-cell table:style-name="ce10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grupació Astronòmica de Sabadel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Nota: Activitat realitzada als Observatoris de l’Agrupació al Montsec.</text:p>
          </table:table-cell>
          <table:table-cell table:number-columns-repeated="102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3" style:display-name="PageStyle_13.0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8:47</meta:creation-date>
    <dc:creator>mcunillera</dc:creator>
    <dc:date>2016-09-12T11:48:16</dc:date>
    <meta:print-date>2011-05-03T10:22:11</meta:print-date>
    <meta:document-statistic meta:table-count="1" meta:cell-count="9" meta:object-count="0"/>
    <meta:generator>LibreOffice/3.5$Windows_x86 LibreOffice_project/165a79a-7059095-e13bb37-fef39a4-9503d18</meta:generator>
  </office:meta>
</office:document-meta>
</file>