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13.07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3.07.08 Agrupació Astronòmica de Sabadell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Biblioteca i videoteca. 2015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8" office:value-type="string">
            <text:p>Nombre</text:p>
          </table:table-cell>
          <table:table-cell table:style-name="ce8" office:value-type="string">
            <text:p>Tota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ublicacions periòdiques rebudes (títols)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588">
            <text:p>58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ublicacions periòdiques rebudes (exemplars)</text:p>
          </table:table-cell>
          <table:table-cell table:style-name="ce9" office:value-type="float" office:value="90">
            <text:p>90</text:p>
          </table:table-cell>
          <table:table-cell table:style-name="ce12" office:value-type="float" office:value="14664">
            <text:p>14.66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onografies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74">
            <text:p>97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Llibres moderns ingressats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1357">
            <text:p>1.35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Llibres antics ingressat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21">
            <text:p>82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Volums d'efemèrides ingressat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9">
            <text:p>12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Vídeos + CD/DVD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47">
            <text:p>24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Agrupació Astronòmica de Sabadell</text:p>
          </table:table-cell>
          <table:table-cell table:style-name="ce11" table:number-columns-repeated="2"/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8" style:display-name="PageStyle_13.07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0T13:28:16.30</dc:date>
    <meta:document-statistic meta:table-count="1" meta:cell-count="26" meta:object-count="0"/>
    <meta:generator>LibreOffice/3.5$Windows_x86 LibreOffice_project/165a79a-7059095-e13bb37-fef39a4-9503d18</meta:generator>
  </office:meta>
</office:document-meta>
</file>