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3.07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7.09 Agrupació Astronòmica de Sabadell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Publicacions. 2015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STRUM</text:p>
          </table:table-cell>
          <table:table-cell table:style-name="ce9" office:value-type="float" office:value="11">
            <text:p>1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<text:s text:c="16"/>número de pàgines</text:p>
          </table:table-cell>
          <table:table-cell table:style-name="ce9" office:value-type="float" office:value="676">
            <text:p>67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libres</text:p>
          </table:table-cell>
          <table:table-cell table:style-name="ce10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<text:s text:c="16"/>número de pàgines</text:p>
          </table:table-cell>
          <table:table-cell table:style-name="ce11" office:value-type="float" office:value="786">
            <text:p>786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òsters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unts de llibre</text:p>
          </table:table-cell>
          <table:table-cell table:style-name="ce10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unicats per correu electrònic</text:p>
          </table:table-cell>
          <table:table-cell table:style-name="ce10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punts de cursos</text:p>
          </table:table-cell>
          <table:table-cell table:style-name="ce10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grames d'activitats diversos i altres</text:p>
          </table:table-cell>
          <table:table-cell table:style-name="ce10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grupació Astronòmica de Sabadell</text:p>
          </table:table-cell>
          <table:table-cell table:style-name="ce12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9" style:display-name="PageStyle_13.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0T13:29:06.21</dc:date>
    <meta:document-statistic meta:table-count="1" meta:cell-count="22" meta:object-count="0"/>
    <meta:generator>LibreOffice/3.5$Windows_x86 LibreOffice_project/165a79a-7059095-e13bb37-fef39a4-9503d18</meta:generator>
  </office:meta>
</office:document-meta>
</file>