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2 Músi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Joventuts Musicals de Sabadell. Festival Internacional de Música de Sabadell. 2015</text:p>
          </table:table-cell>
          <table:table-cell table:style-name="ce2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6-25">
            <text:p>25/06/2015</text:p>
          </table:table-cell>
          <table:table-cell table:style-name="ce10" office:value-type="string">
            <text:p>Teatre Municipal La Faràndula</text:p>
          </table:table-cell>
          <table:table-cell table:style-name="ce10" office:value-type="string">
            <text:p>In Crescendo</text:p>
          </table:table-cell>
          <table:table-cell table:style-name="ce10" office:value-type="float" office:value="554">
            <text:p>554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7-02">
            <text:p>02/07/2015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The Gourmets Quartet</text:p>
          </table:table-cell>
          <table:table-cell table:style-name="ce10" office:value-type="float" office:value="155">
            <text:p>155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7-06">
            <text:p>06/07/2015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Orquestra Intercomarcal de Tarragona</text:p>
          </table:table-cell>
          <table:table-cell table:style-name="ce10" office:value-type="float" office:value="135">
            <text:p>135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7-09">
            <text:p>09/07/2015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Cobla Mediterrània</text:p>
          </table:table-cell>
          <table:table-cell table:style-name="ce10"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7-16">
            <text:p>16/07/2015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Esbart Dansaire i Joan Valor</text:p>
          </table:table-cell>
          <table:table-cell table:style-name="ce10" office:value-type="float" office:value="147">
            <text:p>147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7-20">
            <text:p>20/07/2015</text:p>
          </table:table-cell>
          <table:table-cell table:style-name="ce10" office:value-type="string">
            <text:p>Amfiteatre Caixa Sabadell</text:p>
          </table:table-cell>
          <table:table-cell table:style-name="ce10" office:value-type="string">
            <text:p>Orquestra Polifonía</text:p>
          </table:table-cell>
          <table:table-cell table:style-name="ce10" office:value-type="float" office:value="121">
            <text:p>121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5-07-23">
            <text:p>23/07/2015</text:p>
          </table:table-cell>
          <table:table-cell table:style-name="ce11" office:value-type="string">
            <text:p>Amfiteatre Caixa Sabadell</text:p>
          </table:table-cell>
          <table:table-cell table:style-name="ce11" office:value-type="string">
            <text:p>Quartet Brossa</text:p>
          </table:table-cell>
          <table:table-cell table:style-name="ce11" office:value-type="float" office:value="147">
            <text:p>14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2" style:display-name="PageStyle_13.12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41</meta:creation-date>
    <dc:creator>mcunillera</dc:creator>
    <dc:date>2016-09-21T08:16:40</dc:date>
    <meta:print-date>2011-01-11T17:19:56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