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5cm"/>
    </style:style>
    <style:style style:name="co2" style:family="table-column">
      <style:table-column-properties fo:break-before="auto" style:column-width="7.74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4.09.02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14.09.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number-columns-repeated="25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4.09.02 Unió Excursionista de Sabadell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>
            <text:p>Escola de Muntanya i Àrea de Formació de la UES. Cursos realitzats. 2015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Data</text:p>
          </table:table-cell>
          <table:table-cell table:style-name="ce10" office:value-type="string">
            <text:p>Cur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Gener, abril, setembre </text:p>
          </table:table-cell>
          <table:table-cell table:style-name="ce11" office:value-type="string">
            <text:p>Curs bàsic de fotografi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Gener, setembre </text:p>
          </table:table-cell>
          <table:table-cell table:style-name="ce11" office:value-type="string">
            <text:p>Curs iniciació al lightroom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el 23 de febrer al <text:s/>8 de març </text:p>
          </table:table-cell>
          <table:table-cell table:style-name="ce11" office:value-type="string">
            <text:p>Curs iniciació a l'espeleologi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Febrer, març i abril</text:p>
          </table:table-cell>
          <table:table-cell table:style-name="ce11" office:value-type="string">
            <text:p>Curs d'Esquí de Muntanya (Mòduls I, II i III)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Del 16 al 25 de març</text:p>
          </table:table-cell>
          <table:table-cell table:style-name="ce11" office:value-type="string">
            <text:p>Curs de muntatge de vídeo amb ordinado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16 i 17 de maig, 24 i 25 d'octubre</text:p>
          </table:table-cell>
          <table:table-cell table:style-name="ce11" office:value-type="string">
            <text:p>Curs d'iniciació a la Marxa Nòrdic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19 de setembre</text:p>
          </table:table-cell>
          <table:table-cell table:style-name="ce11" office:value-type="string">
            <text:p>Taller de Marxa Nòrdica i benestar d'esquen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29 d'octubre</text:p>
          </table:table-cell>
          <table:table-cell table:style-name="ce11" office:value-type="string">
            <text:p>Taller de prevenció i tractaments de lesions a muntany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3 d'octubre</text:p>
          </table:table-cell>
          <table:table-cell table:style-name="ce11" office:value-type="string">
            <text:p>Curs Escalada Nivell 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14, 18, 24 i 25 d'octubre</text:p>
          </table:table-cell>
          <table:table-cell table:style-name="ce11" office:value-type="string">
            <text:p>Curs Escalada Nivell 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14 de novembre</text:p>
          </table:table-cell>
          <table:table-cell table:style-name="ce11" office:value-type="string">
            <text:p>Tastet d'orientació. Mapes i brúixola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16 de desembre</text:p>
          </table:table-cell>
          <table:table-cell table:style-name="ce11" office:value-type="string">
            <text:p>Taller Mecànica bàsica de la biciclet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18 i 21 de novembre</text:p>
          </table:table-cell>
          <table:table-cell table:style-name="ce11" office:value-type="string">
            <text:p>Tastet de GP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28 <text:s/>de novembre</text:p>
          </table:table-cell>
          <table:table-cell table:style-name="ce11" office:value-type="string">
            <text:p>Taller de Recerca de Víctimes de Allau amb ARVA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2 de desembre</text:p>
          </table:table-cell>
          <table:table-cell table:style-name="ce11" office:value-type="string">
            <text:p>Taller d'Instamaps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Unió Excursionista de Sabadell.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09.02" style:display-name="PageStyle_14.09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6-10-21T12:03:09.72</dc:date>
    <meta:print-date>2010-09-20T09:16:17</meta:print-date>
    <meta:document-statistic meta:table-count="1" meta:cell-count="35" meta:object-count="0"/>
    <meta:generator>LibreOffice/3.5$Windows_x86 LibreOffice_project/165a79a-7059095-e13bb37-fef39a4-9503d18</meta:generator>
  </office:meta>
</office:document-meta>
</file>