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OBSERVATOR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OBSERVATORI">
      <style:table-cell-properties fo:padding="0.071cm"/>
    </style:style>
    <style:style style:name="ce8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OBSERVATOR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OBSERVATORI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OBSERVATORI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OBSERVATORI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OBSERVATORI" style:data-style-name="N1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13.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14.13.01 Club de Tennis de Sabadell</text:p>
          </table:table-cell>
          <table:table-cell table:style-name="ce8"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2" office:value-type="string">
            <text:p>Evolució de la massa social 2000-2015</text:p>
          </table:table-cell>
          <table:table-cell table:style-name="ce8" table:number-columns-repeated="2"/>
          <table:table-cell table:style-name="ce7"/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Socis/es i abonats/des</text:p>
          </table:table-cell>
          <table:table-cell table:style-name="ce14" office:value-type="string">
            <text:p>D<text:span text:style-name="T1">% anual</text:span>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0" office:value-type="float" office:value="1686">
            <text:p>1.686</text:p>
          </table:table-cell>
          <table:table-cell table:style-name="ce15" office:value-type="float" office:value="14.3050847457627">
            <text:p>14,31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0" office:value-type="float" office:value="1896">
            <text:p>1.896</text:p>
          </table:table-cell>
          <table:table-cell table:style-name="ce15" office:value-type="float" office:value="12.4555160142349">
            <text:p>12,4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2070">
            <text:p>2.070</text:p>
          </table:table-cell>
          <table:table-cell table:style-name="ce15" office:value-type="float" office:value="9.18">
            <text:p>9,1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2239">
            <text:p>2.239</text:p>
          </table:table-cell>
          <table:table-cell table:style-name="ce15" office:value-type="float" office:value="8.16">
            <text:p>8,1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2474">
            <text:p>2.474</text:p>
          </table:table-cell>
          <table:table-cell table:style-name="ce15" office:value-type="float" office:value="10.5">
            <text:p>10,5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2699">
            <text:p>2.699</text:p>
          </table:table-cell>
          <table:table-cell table:style-name="ce15" office:value-type="float" office:value="9.09">
            <text:p>9,0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2849">
            <text:p>2.849</text:p>
          </table:table-cell>
          <table:table-cell table:style-name="ce15" office:value-type="float" office:value="5.56">
            <text:p>5,5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3055">
            <text:p>3.055</text:p>
          </table:table-cell>
          <table:table-cell table:style-name="ce16" office:value-type="percentage" office:value="0.0723">
            <text:p>7,2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2999">
            <text:p>2.999</text:p>
          </table:table-cell>
          <table:table-cell table:style-name="ce16" office:value-type="percentage" office:value="-0.0183">
            <text:p>-1,8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2944">
            <text:p>2.944</text:p>
          </table:table-cell>
          <table:table-cell table:style-name="ce16" office:value-type="percentage" office:value="-0.0183">
            <text:p>-1,8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2885">
            <text:p>2.885</text:p>
          </table:table-cell>
          <table:table-cell table:style-name="ce16" office:value-type="percentage" office:value="-0.02">
            <text:p>-2,00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2879">
            <text:p>2.879</text:p>
          </table:table-cell>
          <table:table-cell table:style-name="ce16" office:value-type="percentage" office:value="-0.0021">
            <text:p>-0,21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2698">
            <text:p>2.698</text:p>
          </table:table-cell>
          <table:table-cell table:style-name="ce17" table:formula="of:=([.B16]-[.B15])/[.B15]" office:value-type="percentage" office:value="-0.0628690517540813">
            <text:p>-6,29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office:value-type="float" office:value="2739">
            <text:p>2.739</text:p>
          </table:table-cell>
          <table:table-cell table:style-name="ce17" table:formula="of:=([.B17]-[.B16])/[.B16]" office:value-type="percentage" office:value="0.0151964418087472">
            <text:p>1,52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0" office:value-type="float" office:value="2718">
            <text:p>2.718</text:p>
          </table:table-cell>
          <table:table-cell table:style-name="ce17" table:formula="of:=([.B18]-[.B17])/[.B17]" office:value-type="percentage" office:value="-0.00766703176341731">
            <text:p>-0,77%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0" office:value-type="float" office:value="2678">
            <text:p>2.678</text:p>
          </table:table-cell>
          <table:table-cell table:style-name="ce17" table:formula="of:=([.B19]-[.B18])/[.B18]" office:value-type="percentage" office:value="-0.0147167034584253">
            <text:p>-1,47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6" office:value-type="string">
            <text:p>Font: Club Tennis Sabadell.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1" style:display-name="PageStyle_14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08T08:21:38</dc:date>
    <meta:print-date>2011-10-26T13:16:22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