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4.13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OBSERVATORI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OBSERVATORI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OBSERVATORI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OBSERVATORI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OBSERVATORI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OBSERVATORI" style:data-style-name="N1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OBSERVATORI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13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4.13.02 Club de Tennis de Sabadell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Distribució de la massa social. 2015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Categoria</text:p>
          </table:table-cell>
          <table:table-cell table:style-name="ce10" office:value-type="string">
            <text:p>Socis/es i abonats/des</text:p>
          </table:table-cell>
          <table:table-cell table:style-name="ce10" office:value-type="string">
            <text:p>Percentatge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ènior</text:p>
          </table:table-cell>
          <table:table-cell table:style-name="ce11" office:value-type="float" office:value="2240">
            <text:p>2.240</text:p>
          </table:table-cell>
          <table:table-cell table:style-name="ce13" table:formula="of:=[.B4]/[.B8]" office:value-type="percentage" office:value="0.836445108289768">
            <text:p>83,64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Juvenil</text:p>
          </table:table-cell>
          <table:table-cell table:style-name="ce11" office:value-type="float" office:value="110">
            <text:p>110</text:p>
          </table:table-cell>
          <table:table-cell table:style-name="ce13" table:formula="of:=[.B5]/[.B8]" office:value-type="percentage" office:value="0.041075429424944">
            <text:p>4,11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Infantil</text:p>
          </table:table-cell>
          <table:table-cell table:style-name="ce11" office:value-type="float" office:value="139">
            <text:p>139</text:p>
          </table:table-cell>
          <table:table-cell table:style-name="ce13" table:formula="of:=[.B6]/[.B8]" office:value-type="percentage" office:value="0.0519044062733383">
            <text:p>5,19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l·leví</text:p>
          </table:table-cell>
          <table:table-cell table:style-name="ce11" office:value-type="float" office:value="189">
            <text:p>189</text:p>
          </table:table-cell>
          <table:table-cell table:style-name="ce13" table:formula="of:=[.B7]/[.B8]" office:value-type="percentage" office:value="0.0705750560119492">
            <text:p>7,06%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12" table:formula="of:=SUM([.B4:.B7])" office:value-type="float" office:value="2678">
            <text:p>2.678</text:p>
          </table:table-cell>
          <table:table-cell table:style-name="ce14" table:formula="of:=SUM([.C4:.C7])" office:value-type="percentage" office:value="1">
            <text:p>10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Club Tennis Sabadell.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3">
          <table:table-cell table:style-name="ce4"/>
          <table:table-cell table:style-name="ce11"/>
          <table:table-cell table:style-name="ce15"/>
          <table:table-cell table:number-columns-repeated="1021"/>
        </table:table-row>
        <table:table-row table:style-name="ro3">
          <table:table-cell table:style-name="ce7"/>
          <table:table-cell table:style-name="ce9" table:number-columns-repeated="2"/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OBSERVATORI" style:display-name="Normal_OBSERVAT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.499cm" fo:margin-top="2.499cm" fo:margin-bottom="2.499cm" fo:margin-left="2.499cm" fo:margin-right="2.4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3.02" style:display-name="PageStyle_14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9-08T08:27:53</dc:date>
    <meta:print-date>2011-10-26T12:58:34</meta:print-date>
    <meta:document-statistic meta:table-count="1" meta:cell-count="21" meta:object-count="0"/>
    <meta:generator>LibreOffice/3.5$Windows_x86 LibreOffice_project/165a79a-7059095-e13bb37-fef39a4-9503d18</meta:generator>
  </office:meta>
</office:document-meta>
</file>