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1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3.03">
      <style:table-properties table:display="true" style:writing-mode="lr-tb"/>
    </style:style>
    <style:style style:name="ce1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OBSERVATORI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OBSERVATORI">
      <style:table-cell-properties fo:padding="0.071cm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OBSERVATORI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Normal_5f_OBSERVATORI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OBSERVATORI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Normal_5f_OBSERVATORI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Normal_5f_OBSERVATORI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Normal_5f_OBSERVATORI">
      <style:table-cell-properties style:diagonal-bl-tr="none" style:diagonal-tl-br="none" fo:border="none" fo:padding="0.071cm" style:rotation-align="none"/>
    </style:style>
    <style:style style:name="ce15" style:family="table-cell" style:parent-style-name="Normal_5f_OBSERVATORI">
      <style:table-cell-properties fo:border-bottom="none" style:diagonal-bl-tr="none" style:diagonal-tl-br="none" fo:border-left="none" fo:padding="0.071cm" fo:border-right="none" style:rotation-align="none" fo:border-top="0.91pt solid #000000"/>
    </style:style>
  </office:automatic-styles>
  <office:body>
    <office:spreadsheet>
      <table:calculation-settings table:case-sensitive="false" table:use-regular-expressions="false"/>
      <table:table table:name="14.13.03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5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14.13.03 Club de Tennis de Sabadell</text:p>
          </table:table-cell>
          <table:table-cell table:style-name="ce8"/>
          <table:table-cell table:style-name="ce6"/>
          <table:table-cell table:number-columns-repeated="1021"/>
        </table:table-row>
        <table:table-row table:style-name="ro2">
          <table:table-cell table:style-name="ce2" office:value-type="string">
            <text:p>Campionats i concursos organitzats el 2015</text:p>
          </table:table-cell>
          <table:table-cell table:style-name="ce8"/>
          <table:table-cell table:style-name="ce6"/>
          <table:table-cell table:number-columns-repeated="1021"/>
        </table:table-row>
        <table:table-row table:style-name="ro3">
          <table:table-cell table:style-name="ce3" office:value-type="string">
            <text:p>Nom </text:p>
          </table:table-cell>
          <table:table-cell table:style-name="ce9"/>
          <table:table-cell table:style-name="ce3"/>
          <table:table-cell table:number-columns-repeated="1021"/>
        </table:table-row>
        <table:table-row table:style-name="ro3">
          <table:table-cell table:style-name="ce4" office:value-type="string">
            <text:p>23è Open Internacional BBVA, Trofeu <text:s/>“Ciutat de Sabadell”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Campionat Absolut de Tennis per equips masculí i femení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86è Campionat Social <text:s/>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13è Open Juvenil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33è Concurs Pares i Fills 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29è Concurs del Capvespre (amb consolació)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Trofeu Escola de Tennis (iniciació)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Trofeu President (benjamins,alevins)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XXII Lliga de Tennis a l'Americana (masculí i femení)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16a Lliga de Tennis a l’Americana (dobles)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16è <text:s/>Concurs de Nadal de Pàdel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16a Lliga Americana de Pàdel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XIII Lliga Americana de Parxís per parelles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9es XII Hores de Mahjong</text:p>
          </table:table-cell>
          <table:table-cell table:style-name="ce10"/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XI Campionat Social d’Esquaix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12è <text:s/>Campionat Festa Major d'Esquaix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Lligues d’Esquaix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Fase Grups Campionat d’Espanya de Tennis Masculí per equips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3a “Champions” dobles Sèniors 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Campionat de Catalunya d’ Esquaix Sub-19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Torneig de pàdel Stern Motor - Mercedes Benz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Open de pàdel Endeka Sports.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Campionat de categoria Or de la Federació Catalana d’ Esquaix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4">
          <table:table-cell table:style-name="ce4" office:value-type="string">
            <text:p>Campionat de categoria Bronze de la Federació Catalana d’ Esquaix</text:p>
          </table:table-cell>
          <table:table-cell table:style-name="ce8"/>
          <table:table-cell table:style-name="ce14"/>
          <table:table-cell table:number-columns-repeated="1021"/>
        </table:table-row>
        <table:table-row table:style-name="ro3">
          <table:table-cell table:style-name="ce5" office:value-type="string">
            <text:p>Font: Club Tennis Sabadell.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OBSERVATORI" style:display-name="Normal_OBSERVAT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3.03" style:display-name="PageStyle_14.1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08T08:24:50</dc:date>
    <meta:print-date>2010-03-16T17:39:44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