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78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1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4.16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4.16.01 Escola de Futbol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eticions.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mpetició</text:p>
          </table:table-cell>
          <table:table-cell table:style-name="ce12" office:value-type="string">
            <text:p>Categoria-Equips</text:p>
          </table:table-cell>
          <table:table-cell table:style-name="ce12" office:value-type="string">
            <text:p>Jugador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LIGA AEFF Associació d'Escoles de Futbol Formatiu 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Organitza (Escola de Futbol Sabadell i C.E. Mercantil)</text:p>
          </table:table-cell>
          <table:table-cell table:style-name="ce14" office:value-type="string">
            <text:p>Prebenjamins</text:p>
          </table:table-cell>
          <table:table-cell table:style-name="ce9" office:value-type="float" office:value="320">
            <text:p>32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L'Escola participa amb 1 equip prebenjam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6" office:value-type="string">
            <text:p>L'Escola compta amb un grup d'iniciació que no entra en cap competició,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ón nens nascuts l'any 2010 i 20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21"/>
        </table:table-row>
        <table:table-row table:style-name="ro3">
          <table:table-cell/>
          <table:table-cell table:style-name="ce14"/>
          <table:table-cell table:style-name="ce5"/>
          <table:table-cell table:number-columns-repeated="1021"/>
        </table:table-row>
        <table:table-row table:style-name="ro3">
          <table:table-cell table:style-name="ce4" office:value-type="string">
            <text:p>L'Escola participa amb un total de 21 equips en la Federació Catalana de Futbol</text:p>
          </table:table-cell>
          <table:table-cell table:style-name="ce15"/>
          <table:table-cell table:style-name="ce5"/>
          <table:table-cell table:number-columns-repeated="1021"/>
        </table:table-row>
        <table:table-row table:style-name="ro4">
          <table:table-cell table:style-name="ce8" office:value-type="string">
            <text:p>Juvenil (1 equip), Cadet (2 equips), Infantils (5 equips), Alevins - futbol 7 (5 equips), Benjamins - futbol 7 (4 equips), Prebenjamins (4 equips), Iniciació (2 equips)</text:p>
          </table:table-cell>
          <table:table-cell table:style-name="ce8" office:value-type="float" office:value="23">
            <text:p>23</text:p>
          </table:table-cell>
          <table:table-cell table:style-name="ce17" office:value-type="float" office:value="350">
            <text:p>350</text:p>
          </table:table-cell>
          <table:table-cell table:style-name="ce19"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4" office:value-type="string">
            <text:p>Conveni amb el Departament d'Esports (Lliga Municipal de Futbet)</text:p>
          </table:table-cell>
          <table:table-cell table:style-name="ce16" table:number-columns-repeated="2"/>
          <table:table-cell table:number-columns-repeated="1021"/>
        </table:table-row>
        <table:table-row table:style-name="ro3">
          <table:table-cell table:style-name="ce9" office:value-type="string">
            <text:p>L'Escola té un conveni signat amb l'Ajuntament de Sabadell per organitzar i dinamitzar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la Lliga de Lleure de Futbet de Sabadell.</text:p>
          </table:table-cell>
          <table:table-cell table:style-name="ce5" table:number-columns-repeated="2"/>
          <table:table-cell table:number-columns-repeated="1021"/>
        </table:table-row>
        <table:table-row table:style-name="ro5">
          <table:table-cell table:style-name="ce10" office:value-type="string">
            <text:p>Aquesta temporada hi participaran un total de 96 equips.</text:p>
          </table:table-cell>
          <table:table-cell table:style-name="ce10" office:value-type="float" office:value="96">
            <text:p>96</text:p>
          </table:table-cell>
          <table:table-cell table:style-name="ce18" office:value-type="float" office:value="1050">
            <text:p>1.05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Font: Escola de Futbol de Sabadell.</text:p>
          </table:table-cell>
          <table:table-cell table:number-columns-repeated="1023"/>
        </table:table-row>
        <table:table-row table:style-name="ro3" table:number-rows-repeated="8">
          <table:table-cell table:style-name="ce11"/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6.01" style:display-name="PageStyle_14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3T12:10:38</dc:date>
    <meta:print-date>2010-06-16T11:28:45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