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4.17.02 Unió Subaquàtica de Sabadell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ompeticions. 2015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mpeticions </text:p>
          </table:table-cell>
          <table:table-cell table:style-name="ce11" office:value-type="string">
            <text:p>Campionat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rientació subaquàtica</text:p>
          </table:table-cell>
          <table:table-cell table:style-name="ce12" office:value-type="string">
            <text:p>Campionat de Catalunya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2" office:value-type="string">
            <text:p>Campionat Copa del Rei</text:p>
          </table:table-cell>
          <table:table-cell table:style-name="ce15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6" table:formula="of:=SUM([.C4:.C5])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Unió Subaquàtica de Sabadell.</text:p>
          </table:table-cell>
          <table:table-cell table:style-name="ce14"/>
          <table:table-cell office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2" style:display-name="PageStyle_14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2:20:00</meta:creation-date>
    <dc:creator>mcunillera</dc:creator>
    <dc:date>2016-09-22T13:30:06</dc:date>
    <meta:document-statistic meta:table-count="1" meta:cell-count="15" meta:object-count="0"/>
    <meta:generator>LibreOffice/3.5$Windows_x86 LibreOffice_project/165a79a-7059095-e13bb37-fef39a4-9503d18</meta:generator>
  </office:meta>
</office:document-meta>
</file>