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5.04.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4.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4.10 Casos de VIH i sid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istribució de casos de VIH segons diagnòstic tardà (DT)<text:span text:style-name="T1">1</text:span>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Sabadell. 2001-2015</text:p>
          </table:table-cell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3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No DT</text:p>
          </table:table-cell>
          <table:table-cell table:style-name="ce10" office:value-type="float" office:value="113">
            <text:p>113</text:p>
          </table:table-cell>
          <table:table-cell table:style-name="ce13" table:formula="of:=[.B5]/[.$B$7]*100" office:value-type="float" office:value="48.7068965517241">
            <text:p>48,7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T</text:p>
          </table:table-cell>
          <table:table-cell table:style-name="ce11" office:value-type="float" office:value="119">
            <text:p>119</text:p>
          </table:table-cell>
          <table:table-cell table:style-name="ce13" table:formula="of:=[.B6]/[.$B$7]*100" office:value-type="float" office:value="51.2931034482759">
            <text:p>51,2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5:.B6])" office:value-type="float" office:value="232">
            <text:p>232</text:p>
          </table:table-cell>
          <table:table-cell table:style-name="ce14" table:formula="of:=[.B7]/[.$B$7]*100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Centre d´Estudis Epidemiològics sobre la Sida de Catalunya (CEESCAT).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1. DT es defineix com un cas de VIH que en l moment del diagnòstic el recompte 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de CD4 és inferior a 350/mm<text:span text:style-name="T2">3</text:span><text:span text:style-name="T3">.</text:span>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4.10" style:display-name="PageStyle_15.0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0-25T14:15:02</dc:date>
    <meta:document-statistic meta:table-count="1" meta:cell-count="17" meta:object-count="0"/>
    <meta:generator>LibreOffice/3.5$Windows_x86 LibreOffice_project/165a79a-7059095-e13bb37-fef39a4-9503d18</meta:generator>
  </office:meta>
</office:document-meta>
</file>