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10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</style:style>
    <style:style style:name="ce1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0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10.02 Educació per a la salut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Resum dels tallers realitzats segons temàtica. 2015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Participants</text:p>
          </table:table-cell>
          <table:covered-table-cell table:style-name="ce9" office:value-type="string">
            <text:p>Participants</text:p>
          </table:covered-table-cell>
          <table:table-cell table:style-name="ce8"/>
          <table:table-cell table:number-columns-repeated="1020"/>
        </table:table-row>
        <table:table-row table:style-name="ro4">
          <table:table-cell table:style-name="ce3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exualitat i afectivitat</text:p>
          </table:table-cell>
          <table:table-cell table:style-name="ce11" office:value-type="float" office:value="2212">
            <text:p>2.212</text:p>
          </table:table-cell>
          <table:table-cell table:style-name="ce14" table:formula="of:=[.B5]/[.B12]*100" office:value-type="float" office:value="22.1643286573146">
            <text:p>22,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revenció drogodependències</text:p>
          </table:table-cell>
          <table:table-cell table:style-name="ce11" office:value-type="float" office:value="1511">
            <text:p>1.511</text:p>
          </table:table-cell>
          <table:table-cell table:style-name="ce14" table:formula="of:=[.B6]/[.B12]*100" office:value-type="float" office:value="15.1402805611222">
            <text:p>15,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lut bucodental</text:p>
          </table:table-cell>
          <table:table-cell table:style-name="ce11" office:value-type="float" office:value="846">
            <text:p>846</text:p>
          </table:table-cell>
          <table:table-cell table:style-name="ce14" table:formula="of:=[.B7]/[.B12]*100" office:value-type="float" office:value="8.47695390781563">
            <text:p>8,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limentació i nutrició</text:p>
          </table:table-cell>
          <table:table-cell table:style-name="ce11" office:value-type="float" office:value="2808">
            <text:p>2.808</text:p>
          </table:table-cell>
          <table:table-cell table:style-name="ce14" table:formula="of:=[.B8]/[.B12]*100" office:value-type="float" office:value="28.1362725450902">
            <text:p>28,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Habilitats (competències) socials</text:p>
          </table:table-cell>
          <table:table-cell table:style-name="ce11" office:value-type="float" office:value="1385">
            <text:p>1.385</text:p>
          </table:table-cell>
          <table:table-cell table:style-name="ce14" table:formula="of:=[.B9]/[.B12]*100" office:value-type="float" office:value="13.877755511022">
            <text:p>13,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Higiene i salut</text:p>
          </table:table-cell>
          <table:table-cell table:style-name="ce11" office:value-type="float" office:value="1097">
            <text:p>1.097</text:p>
          </table:table-cell>
          <table:table-cell table:style-name="ce14" table:formula="of:=[.B10]/[.B12]*100" office:value-type="float" office:value="10.9919839679359">
            <text:p>11,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ltres</text:p>
          </table:table-cell>
          <table:table-cell table:style-name="ce11" office:value-type="float" office:value="121">
            <text:p>121</text:p>
          </table:table-cell>
          <table:table-cell table:style-name="ce14" table:formula="of:=[.B11]/[.B12]*100" office:value-type="float" office:value="1.2124248496994">
            <text:p>1,2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5:.B11])" office:value-type="float" office:value="9980">
            <text:p>9.980</text:p>
          </table:table-cell>
          <table:table-cell table:style-name="ce12" table:formula="of:=SUM([.C5:.C11])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Ajuntament de Sabadell. Servei de Salut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0.02" style:display-name="PageStyle_15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2:29:29</dc:date>
    <meta:print-date>2010-06-21T10:58:54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