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1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5.04.11 Casos de VIH i sida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istribució de casos de VIH notificats per 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ny de diagnòstic. Sabadell. 2001-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sos</text:p>
          </table:table-cell>
          <table:table-cell table:number-columns-repeated="1022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4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4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4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4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4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4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4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19])" office:value-type="float" office:value="271">
            <text:p>27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Centre d'Estudis Epidemiològics sobre la Sida de Catalunya (CEESCAT).</text:p>
          </table:table-cell>
          <table:table-cell table:style-name="ce10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11" style:display-name="PageStyle_15.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1T18:35:21</dc:date>
    <meta:print-date>2010-09-20T13:14:50</meta:print-date>
    <meta:document-statistic meta:table-count="1" meta:cell-count="38" meta:object-count="0"/>
    <meta:generator>LibreOffice/3.5$Windows_x86 LibreOffice_project/165a79a-7059095-e13bb37-fef39a4-9503d18</meta:generator>
  </office:meta>
</office:document-meta>
</file>