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atesosCAP_5f_PROBLEMATIQUES_5f_200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atesosCAP_5f_PROBLEMATIQUES_5f_200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Normal_5f_atesosCAP_5f_PROBLEMATIQUES_5f_20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0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2.01 Atenció social polivalent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Problemàtiques de la població atesa. 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Demanda</text:p>
          </table:table-cell>
          <table:table-cell table:style-name="ce8" office:value-type="string">
            <text:p>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conòmiques / laborals</text:p>
          </table:table-cell>
          <table:table-cell table:style-name="ce9" office:value-type="float" office:value="77.5103804762308">
            <text:p>77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lut-dependència</text:p>
          </table:table-cell>
          <table:table-cell table:style-name="ce9" office:value-type="float" office:value="13.1683755613931">
            <text:p>13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cances socials</text:p>
          </table:table-cell>
          <table:table-cell table:style-name="ce9" office:value-type="float" office:value="3.95729175493602">
            <text:p>4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amília i infància</text:p>
          </table:table-cell>
          <table:table-cell table:style-name="ce9" office:value-type="float" office:value="2.88958562833658">
            <text:p>2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tives</text:p>
          </table:table-cell>
          <table:table-cell table:style-name="ce9" office:value-type="float" office:value="2.01677823913228">
            <text:p>2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9" office:value-type="float" office:value="0.457588339971189">
            <text:p>0,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100">
            <text:p>100,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Serveis Socials.</text:p>
          </table:table-cell>
          <table:table-cell table:style-name="ce4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7">
          <table:table-cell/>
          <table:table-cell table:style-name="ce11"/>
          <table:table-cell table:style-name="ce12"/>
          <table:table-cell table:style-name="ce13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tesosCAP_5f_PROBLEMATIQUES_5f_2007" style:display-name="Normal_atesosCAP_PROBLEMATIQUES_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2.01" style:display-name="PageStyle_16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vero</meta:initial-creator>
    <meta:creation-date>2010-08-23T09:44:49</meta:creation-date>
    <dc:creator>mcunillera</dc:creator>
    <dc:date>2016-10-14T12:51:24</dc:date>
    <meta:print-date>2010-09-21T12:11:58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